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1.346cm"/>
    </style:style>
    <style:style style:name="表格1.F" style:family="table-column">
      <style:table-column-properties style:column-width="0.342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1.018cm"/>
    </style:style>
    <style:style style:name="表格1.I" style:family="table-column">
      <style:table-column-properties style:column-width="0.268cm"/>
    </style:style>
    <style:style style:name="表格1.J" style:family="table-column">
      <style:table-column-properties style:column-width="2.249cm"/>
    </style:style>
    <style:style style:name="表格1.K" style:family="table-column">
      <style:table-column-properties style:column-width="2.932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4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1.C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1.K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3" style:family="table-row">
      <style:table-row-properties style:row-height="0.85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H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1.4" style:family="table-row">
      <style:table-row-properties style:row-height="1.057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5" style:family="table-row">
      <style:table-row-properties style:row-height="5.405cm" fo:keep-together="always"/>
    </style:style>
    <style:style style:name="表格1.6" style:family="table-row">
      <style:table-row-properties style:row-height="2.02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8" style:family="table-row">
      <style:table-row-properties style:row-height="1.367cm" fo:keep-together="always"/>
    </style:style>
    <style:style style:name="表格1.9" style:family="table-row">
      <style:table-row-properties style:row-height="0.991cm" fo:keep-together="always"/>
    </style:style>
    <style:style style:name="表格1.10" style:family="table-row">
      <style:table-row-properties style:min-row-height="0.704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style:min-row-height="2.646cm" fo:keep-together="always"/>
    </style:style>
    <style:style style:name="表格1.17" style:family="table-row">
      <style:table-row-properties style:min-row-height="1.265cm" fo:keep-together="always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C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1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 style:font-size-complex="10pt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size-complex="10pt"/>
    </style:style>
    <style:style style:name="P7" style:family="paragraph" style:parent-style-name="Standard">
      <style:paragraph-properties fo:margin-top="0cm" fo:margin-bottom="0.127cm" style:contextual-spacing="false" fo:line-height="0.529cm" fo:text-align="end" style:justify-single-word="false"/>
    </style:style>
    <style:style style:name="P8" style:family="paragraph" style:parent-style-name="Standard">
      <style:paragraph-properties fo:margin-top="0cm" fo:margin-bottom="0.127cm" style:contextual-spacing="false" fo:line-height="0.776cm"/>
    </style:style>
    <style:style style:name="P9" style:family="paragraph" style:parent-style-name="Standard" style:master-page-name="Standard">
      <style:paragraph-properties fo:margin-top="0cm" fo:margin-bottom="0.127cm" style:contextual-spacing="false" fo:line-height="0.741cm" fo:text-align="center" style:justify-single-word="false" style:page-number="auto"/>
    </style:style>
    <style:style style:name="P10" style:family="paragraph" style:parent-style-name="Standard">
      <style:paragraph-properties fo:margin-left="-0.75cm" fo:margin-right="0cm" fo:margin-top="0cm" fo:margin-bottom="0.127cm" style:contextual-spacing="false" fo:line-height="0.529cm" fo:text-align="end" style:justify-single-word="false" fo:text-indent="0cm" style:auto-text-indent="false"/>
    </style:style>
    <style:style style:name="P11" style:family="paragraph" style:parent-style-name="Standard">
      <style:paragraph-properties fo:margin-left="0.998cm" fo:margin-right="0cm" fo:margin-top="0cm" fo:margin-bottom="0.127cm" style:contextual-spacing="false" fo:line-height="0.776cm" fo:text-indent="-0.998cm" style:auto-text-indent="false"/>
    </style:style>
    <style:style style:name="P12" style:family="paragraph" style:parent-style-name="Standard">
      <style:paragraph-properties fo:margin-left="0.998cm" fo:margin-right="0cm" fo:line-height="0.776cm" fo:text-indent="-0.998cm" style:auto-text-indent="false"/>
    </style:style>
    <style:style style:name="P13" style:family="paragraph" style:parent-style-name="Standard">
      <style:paragraph-properties fo:margin-left="1.496cm" fo:margin-right="0cm" fo:line-height="0.776cm" fo:text-indent="-1.496cm" style:auto-text-indent="false"/>
    </style:style>
    <style:style style:name="P14" style:family="paragraph" style:parent-style-name="Standard">
      <style:paragraph-properties fo:margin-left="0.998cm" fo:margin-right="0cm" fo:line-height="0.776cm" fo:text-indent="0.499cm" style:auto-text-indent="false" style:punctuation-wrap="hanging" style:snap-to-layout-grid="false"/>
    </style:style>
    <style:style style:name="P15" style:family="paragraph" style:parent-style-name="Standard">
      <style:paragraph-properties fo:margin-left="1.482cm" fo:margin-right="0cm" fo:line-height="0.776cm" fo:text-indent="-1.482cm" style:auto-text-indent="false" style:punctuation-wrap="hanging" style:snap-to-layout-grid="false"/>
    </style:style>
    <style:style style:name="P16" style:family="paragraph" style:parent-style-name="Standard">
      <style:paragraph-properties fo:margin-left="1.998cm" fo:margin-right="0cm" fo:line-height="0.776cm" fo:text-align="justify" style:justify-single-word="false" fo:text-indent="0.002cm" style:auto-text-indent="false" style:punctuation-wrap="hanging" style:snap-to-layout-grid="false">
        <style:tab-stops>
          <style:tab-stop style:position="4.022cm"/>
        </style:tab-stops>
      </style:paragraph-properties>
    </style:style>
    <style:style style:name="P17" style:family="paragraph" style:parent-style-name="Standard">
      <style:paragraph-properties fo:margin-left="0.998cm" fo:margin-right="0cm" fo:line-height="0.776cm" fo:text-align="justify" style:justify-single-word="false" fo:text-indent="0.002cm" style:auto-text-indent="false" style:punctuation-wrap="hanging" style:snap-to-layout-grid="false">
        <style:tab-stops>
          <style:tab-stop style:position="4.022cm"/>
        </style:tab-stops>
      </style:paragraph-properties>
    </style:style>
    <style:style style:name="P18" style:family="paragraph" style:parent-style-name="Standard">
      <style:paragraph-properties fo:margin-left="2.501cm" fo:margin-right="0cm" fo:line-height="0.776cm" fo:text-align="justify" style:justify-single-word="false" fo:text-indent="-1.498cm" style:auto-text-indent="false" style:punctuation-wrap="hanging" style:snap-to-layout-grid="false"/>
    </style:style>
    <style:style style:name="P19" style:family="paragraph" style:parent-style-name="Standard">
      <style:paragraph-properties fo:margin-left="0.998cm" fo:margin-right="0cm" fo:line-height="0.776cm" fo:text-align="justify" style:justify-single-word="false" fo:text-indent="1.002cm" style:auto-text-indent="false" style:punctuation-wrap="hanging" style:snap-to-layout-grid="false">
        <style:tab-stops>
          <style:tab-stop style:position="4.022cm"/>
        </style:tab-stops>
      </style:paragraph-properties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 fo:break-before="pag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212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.212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orphans="0" fo:widows="0" fo:text-indent="0.212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text-align="end" style:justify-single-word="false" fo:orphans="0" fo:widows="0" fo:text-indent="0.212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.106cm" fo:margin-right="0.106cm" fo:orphans="0" fo:widows="0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106cm" fo:margin-right="0.106cm" fo:text-align="justify" style:justify-single-word="false" fo:orphans="0" fo:widows="0" fo:text-indent="0cm" style:auto-text-indent="false"/>
      <style:text-properties style:font-name="標楷體" style:font-name-asian="標楷體1" style:font-weight-complex="bold"/>
    </style:style>
    <style:style style:name="P27" style:family="paragraph" style:parent-style-name="Standard">
      <style:paragraph-properties fo:margin-left="0.106cm" fo:margin-right="0.106cm" fo:orphans="0" fo:widows="0" fo:text-indent="0cm" style:auto-text-indent="false"/>
      <style:text-properties style:font-name="標楷體" style:font-name-asian="標楷體1" style:font-weight-complex="bold"/>
    </style:style>
    <style:style style:name="P28" style:family="paragraph" style:parent-style-name="Standard">
      <style:paragraph-properties fo:margin-left="0.106cm" fo:margin-right="0.106cm" fo:text-align="justify" style:justify-single-word="false" fo:orphans="0" fo:widows="0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29" style:family="paragraph" style:parent-style-name="Standard">
      <style:paragraph-properties fo:margin-left="0.044cm" fo:margin-right="0.044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044cm" fo:margin-right="0.044cm" fo:orphans="0" fo:widows="0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0.044cm" fo:margin-right="0.044cm" fo:text-align="justify" style:justify-single-word="false" fo:orphans="0" fo:widows="0" fo:text-indent="0cm" style:auto-text-indent="false"/>
      <style:text-properties style:font-name="標楷體" style:font-name-asian="標楷體1" style:font-size-complex="10pt"/>
    </style:style>
    <style:style style:name="P32" style:family="paragraph" style:parent-style-name="Standard">
      <style:paragraph-properties fo:margin-left="0cm" fo:margin-right="0.044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cm" fo:margin-right="0.041cm" fo:line-height="125%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.041cm" fo:margin-right="0.041cm" fo:line-height="0.529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0.205cm" fo:margin-right="0.041cm" fo:margin-top="0.085cm" fo:margin-bottom="0.085cm" style:contextual-spacing="false" fo:line-height="0.494cm" fo:text-align="justify" style:justify-single-word="false" fo:orphans="0" fo:widows="0" fo:text-indent="-0.166cm" style:auto-text-indent="false"/>
      <style:text-properties style:font-name="標楷體" style:font-name-asian="標楷體1" style:font-size-complex="10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8pt" style:font-name-asian="標楷體1" style:font-size-asian="8pt" style:language-asian="zh" style:country-asian="HK" style:font-size-complex="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size-complex="18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style:font-name-asian="標楷體1" style:font-size-complex="10pt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style:font-name="新細明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53cm" fo:min-width="1.6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南市政府文化局歷史名人紀念作業要點</text:span></text:p>
      <text:p text:style-name="P7"><text:span text:style-name="T2">臺南市政府文化局102年10月16日南市文研字第1020915429號函訂定</text:span></text:p>
      <text:p text:style-name="P10"><text:span text:style-name="T3">臺南市政府文化局109年</text:span><text:span text:style-name="T2">0</text:span><text:span text:style-name="T3">4月</text:span><text:span text:style-name="T2">28</text:span><text:span text:style-name="T3">日南市文研字第</text:span><text:span text:style-name="T2">1090505112</text:span><text:span text:style-name="T3">號函修正</text:span></text:p>
      <text:p text:style-name="P10"><text:span text:style-name="T3">臺南市政府文化局</text:span><text:span text:style-name="T2">110年12月14日南市文研字第1101514294號函修正</text:span></text:p>
      <text:p text:style-name="P11"><text:span text:style-name="T4">一、臺南市政府文化局（以下簡稱本局）為紀念臺南市（以下簡稱本市）歷史名人，特訂定本要點。</text:span></text:p>
      <text:p text:style-name="P8"><text:span text:style-name="T4">二、本要點之名詞定義如下：</text:span></text:p>
      <text:p text:style-name="P13"><text:span text:style-name="T4">（一）歷史名人：指對臺南各領域有重大貢獻，並具全國、世界、歷史知名度之已故名人。</text:span></text:p>
      <text:p text:style-name="P13"><text:span text:style-name="T4">（二）名人故居或故址：指歷史名人曾居住、停留或具紀念價值之居所或住所。</text:span></text:p>
      <text:p text:style-name="P13"><text:span text:style-name="T4">（三）紀念物：指為喚起對歷史事件或人物之認識所設置、興建之實質物件、空間或場所，包括紀念性建築物（構造物）。</text:span></text:p>
      <text:p text:style-name="P11"><text:span text:style-name="T4">三、為審議本市歷史名人之調查研究、名人故居或故址、紀念形式、紀念物製作及其他紀念事項，應設臺南市歷史名人紀念審議小組（以下簡稱審議小組）。</text:span></text:p>
      <text:p text:style-name="P11"><text:span text:style-name="T4">四、審議小組</text:span><text:span text:style-name="T13">置委員十五至二十五人，由相關領域之專家學者遴聘（派）之，並依</text:span><text:span text:style-name="T14">業務需要召開會議</text:span><text:span text:style-name="T4">，委員任期二年，期滿得續聘(派)之</text:span><text:span text:style-name="T13">。</text:span></text:p>
      <text:p text:style-name="P14"><text:span text:style-name="T6">前項專家學者應就具有下列資格之一者遴聘之：</text:span></text:p>
      <text:p text:style-name="P15"><text:span text:style-name="T6">（一）現任或曾任教育部審定合格之國內、外大專校院專任講師以上職務二年以上之人員。</text:span></text:p>
      <text:p text:style-name="P15"><text:span text:style-name="T6">（二）現任或曾任研究機構專任助理研究員以上職務二年以上之人員。</text:span></text:p>
      <text:p text:style-name="P15"><text:span text:style-name="T6">（三）現任或曾任本市文史相關協會團體理事長、負責人等職務二年以上之人員。</text:span></text:p>
      <text:p text:style-name="P11"><text:span text:style-name="T4">（四）曾出版或發表與本審議小組任務相關專作或期刊論文者。</text:span></text:p>
      <text:p text:style-name="P11"><text:span text:style-name="T4">五、</text:span><text:span text:style-name="T14">各區公所應調查轄內具紀念價值之名人故居或故址，檢具相關資料，報請本局審查。</text:span></text:p>
      <text:p text:style-name="P11"><text:span text:style-name="T4">六、年滿二十歲自然人或法人、團體得檢具下列文件，向本局申請：</text:span></text:p>
      <text:p text:style-name="P13"><text:span text:style-name="T7">（一）歷史名人事蹟紀錄文件：應簡述歷史名人</text:span><text:span text:style-name="T14">在本市各領域之具體貢獻。</text:span></text:p>
      <text:p text:style-name="P13"><text:span text:style-name="T4">（</text:span><text:span text:style-name="T14">二</text:span><text:span text:style-name="T4">）</text:span><text:span text:style-name="T14">名人故居或故址相關資料：包括故居之創建年代與歷史沿革、所有人、使用人或管理人聯絡資訊、故居特色說明、使用現況及相關照片。</text:span></text:p>
      <text:p text:style-name="P13"><text:soft-page-break/><text:span text:style-name="T4">（</text:span><text:span text:style-name="T14">三</text:span><text:span text:style-name="T4">）</text:span><text:span text:style-name="T14">其他有助於認定歷史名人、故居或故址之事證。</text:span></text:p>
      <text:p text:style-name="P12"><text:span text:style-name="T4">七、經審議通過之名人故居或故址，經其所有人、使用人或管理人同意後，得設置下列紀念物：</text:span></text:p>
      <text:p text:style-name="P13"><text:span text:style-name="T7">（一）紀念碑（牌、柱）、紀念雕像。</text:span></text:p>
      <text:p text:style-name="P13"><text:span text:style-name="T7">（二）其他紀念形式。</text:span></text:p>
      <text:p text:style-name="P11"><text:span text:style-name="T4">八、</text:span><text:span text:style-name="T7">經本局辦理掛牌之名人故居</text:span><text:span text:style-name="T4">，其所有人、使用人或管理人得向本局申請補助故居保存、維護或緊急修復經費，每次補助以新臺幣十萬元為上限。</text:span></text:p>
      <text:p text:style-name="P16"><text:span text:style-name="T4">前項申請應繕具申請書及檢附下列文件：</text:span></text:p>
      <text:p text:style-name="P17"><text:span text:style-name="T4">（一）申請人身分證明。</text:span></text:p>
      <text:p text:style-name="P18"><text:span text:style-name="T4">（二）故居及其土地所有權人同意書或委託證明書、土地及建物權利證明文件。</text:span></text:p>
      <text:p text:style-name="P18"><text:span text:style-name="T4">（三）申請計畫書（包括基地位置圖、故居現況圖與相片、修復計畫內容、經費明細表與分攤情形、實施期程及預期成果等）。</text:span></text:p>
      <text:p text:style-name="P19"><text:span text:style-name="T4">第一項補助經本局核准者，申請人於計畫執行期間拒絕、規避或妨礙本局</text:span><text:span text:style-name="T5">勘</text:span><text:span text:style-name="T4">驗，或未依計畫內容執行時，本局得命其限期改善；屆期未改善者，本局得撤銷補助。</text:span></text:p>
      <text:p text:style-name="P2"/>
      <text:p text:style-name="P20"><draw:custom-shape text:anchor-type="paragraph" draw:z-index="0" draw:name="文字方塊 1" draw:style-name="gr1" draw:text-style-name="P36" svg:width="2.158cm" svg:height="1.006cm" svg:x="-0.677cm" svg:y="-0.741cm"><text:p text:style-name="Frame_20_contents">附表<text:span text:style-name="T15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臺南市歷史名人故居故址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">申請單位/申請人</text:p>
          </table:table-cell>
          <table:covered-table-cell/>
          <table:table-cell table:style-name="表格1.A1" table:number-rows-spanned="2" table:number-columns-spanned="8" office:value-type="string">
            <text:p text:style-name="P21">名稱/姓名：</text:p>
            <text:p text:style-name="P21">連絡電話：</text:p>
            <text:p text:style-name="P21">連絡地址：</text:p>
            <text:p text:style-name="P21">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2">申請日期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4">年 <text:s/>月 <text:s/>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5">名人姓名</text:p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3" office:value-type="string">
            <text:p text:style-name="P32">名人行業</text:p>
          </table:table-cell>
          <table:covered-table-cell/>
          <table:covered-table-cell/>
          <table:table-cell table:style-name="表格1.H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6">故居現址與位置</text:p>
          </table:table-cell>
          <table:covered-table-cell/>
          <table:table-cell table:style-name="表格1.C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6">名人顯著事蹟與歷史概述</text:p>
          </table:table-cell>
          <table:covered-table-cell/>
          <table:table-cell table:style-name="表格1.C4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6">故居之創建年代及歷史沿革</text:p>
          </table:table-cell>
          <table:covered-table-cell/>
          <table:table-cell table:style-name="表格1.C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3" office:value-type="string">
            <text:p text:style-name="P3">聯絡人後代或管理人</text:p>
          </table:table-cell>
          <table:table-cell table:style-name="表格1.B7" office:value-type="string">
            <text:p text:style-name="P3">姓名/名稱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>聯絡人</text:p>
          </table:table-cell>
          <table:covered-table-cell/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3">聯絡電話</text:p>
          </table:table-cell>
          <table:table-cell table:style-name="表格1.C4" table:number-columns-spanned="9" office:value-type="string">
            <text:p text:style-name="P3">公：( <text:s text:c="2"/>) <text:s text:c="16"/>宅：( )</text:p>
            <text:p text:style-name="P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office:value-type="string">
            <text:p text:style-name="P3">聯絡地址</text:p>
          </table:table-cell>
          <table:table-cell table:style-name="表格1.C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8" table:number-columns-spanned="2" office:value-type="string">
            <text:p text:style-name="P27"><text:s/>故居建築描述（包括空間、式樣、構造、細部、座向等）</text:p>
          </table:table-cell>
          <table:covered-table-cell/>
          <table:table-cell table:style-name="表格1.B7" office:value-type="string">
            <text:p text:style-name="P4">主體座向</text:p>
          </table:table-cell>
          <table:table-cell table:style-name="表格1.B7" table:number-columns-spanned="3" office:value-type="string">
            <text:p text:style-name="P34"/>
          </table:table-cell>
          <table:covered-table-cell/>
          <table:covered-table-cell/>
          <table:table-cell table:style-name="表格1.B7" table:number-columns-spanned="3" office:value-type="string">
            <text:p text:style-name="P4">樓層數</text:p>
          </table:table-cell>
          <table:covered-table-cell/>
          <table:covered-table-cell/>
          <table:table-cell table:style-name="表格1.C4" table:number-columns-spanned="2" office:value-type="string">
            <text:p text:style-name="P29"><text:s text:c="2"/>樓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B7" office:value-type="string">
            <text:p text:style-name="P4">建築面積</text:p>
          </table:table-cell>
          <table:table-cell table:style-name="表格1.C4" table:number-columns-spanned="8" office:value-type="string">
            <text:p text:style-name="P29"><text:s text:c="4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7" office:value-type="string">
            <text:p text:style-name="P4">現況</text:p>
          </table:table-cell>
          <table:table-cell table:style-name="表格1.C4" table:number-columns-spanned="8" office:value-type="string">
            <text:p text:style-name="P30">□良好 <text:s/>□尚可 <text:s/>□不佳 <text:s/>□使用中________________ □閒置 □殘破荒廢棄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7" office:value-type="string">
            <text:p text:style-name="P5">使用情形</text:p>
          </table:table-cell>
          <table:table-cell table:style-name="表格1.C4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7" office:value-type="string">
            <text:p text:style-name="P4">空間格局</text:p>
          </table:table-cell>
          <table:table-cell table:style-name="表格1.C4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7" office:value-type="string">
            <text:p text:style-name="P4">構造方式</text:p>
          </table:table-cell>
          <table:table-cell table:style-name="表格1.C4" table:number-columns-spanned="8" office:value-type="string">
            <text:p text:style-name="P31">材料：</text:p>
            <text:p text:style-name="P35">構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7" office:value-type="string">
            <text:p text:style-name="P4">特徵</text:p>
          </table:table-cell>
          <table:table-cell table:style-name="表格1.C4" table:number-columns-spanned="8" office:value-type="string">
            <text:p text:style-name="P6">外觀特徵：</text:p>
            <text:p text:style-name="P6"/>
            <text:p text:style-name="P6">室內特徵：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4">其他</text:p>
          </table:table-cell>
          <table:table-cell table:style-name="表格1.D17" table:number-columns-spanned="8" office:value-type="string">
            <text:p text:style-name="P29">（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4"><draw:text-box fo:min-height="0cm" fo:min-width="0.041cm"><text:p text:style-name="MP1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文化局文化研究科</dc:creator>
    <meta:editing-cycles>3</meta:editing-cycles>
    <meta:creation-date>2021-12-13T08:21:00</meta:creation-date>
    <dc:date>2021-12-13T08:21:00</dc:date>
    <meta:editing-duration>PT1M</meta:editing-duration>
    <meta:generator>LibreOffice/7.0.3.1$Windows_X86_64 LibreOffice_project/d7547858d014d4cf69878db179d326fc3483e082</meta:generator>
    <meta:document-statistic meta:table-count="1" meta:image-count="0" meta:object-count="0" meta:page-count="3" meta:paragraph-count="69" meta:word-count="1309" meta:character-count="1403" meta:non-whitespace-character-count="1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