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318cm" fo:margin-bottom="0.635cm" loext:contextual-spacing="false" fo:line-height="0.741cm" fo:text-align="center" style:justify-single-word="false" style:page-number="1"/>
    </style:style>
    <style:style style:name="P2" style:family="paragraph" style:parent-style-name="Standard">
      <style:paragraph-properties fo:margin-left="0.963cm" fo:margin-right="0cm" fo:line-height="0.741cm" fo:text-indent="-0.963cm" style:auto-text-indent="false"/>
    </style:style>
    <style:style style:name="P3" style:family="paragraph" style:parent-style-name="Standard">
      <style:paragraph-properties fo:margin-left="0.963cm" fo:margin-right="0cm" fo:line-height="0.741cm" fo:text-indent="-0.96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1.926cm" fo:margin-right="0cm" fo:line-height="0.741cm" fo:text-align="justify" style:justify-single-word="false" fo:text-indent="-1.482cm" style:auto-text-indent="false"/>
    </style:style>
    <style:style style:name="P5" style:family="paragraph" style:parent-style-name="Standard">
      <style:paragraph-properties fo:margin-left="1.972cm" fo:margin-right="0cm" fo:line-height="0.741cm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cm" fo:margin-right="0cm" fo:line-height="0.741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.961cm" fo:margin-right="0cm" fo:line-height="0.741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Footer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style:font-name="標楷體" fo:font-size="20pt" style:font-name-asian="標楷體" style:font-size-asian="20pt" style:font-size-complex="10pt"/>
    </style:style>
    <style:style style:name="T2" style:family="text">
      <style:text-properties style:font-name="標楷體" fo:font-size="20pt" style:font-name-asian="標楷體" style:font-size-asian="20pt" style:font-size-complex="10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臺南市政府紀念性之建築物審議小組設置要點</text:span><text:span text:style-name="T1"><text:line-break/></text:span><text:span text:style-name="T1">第一點、第二點修正規定</text:span></text:p>
      <text:p text:style-name="P2"><text:span text:style-name="T4">一、</text:span><text:span text:style-name="T4">臺南市政府</text:span><text:span text:style-name="T4">（以下簡稱本</text:span><text:span text:style-name="T4">府</text:span><text:span text:style-name="T4">）為辦理</text:span><text:span text:style-name="T4">臺南市建築管理自治條例第三十四條第一項第一款紀念性之建築物</text:span><text:span text:style-name="T4">審定、變更、廢止及其他</text:span><text:span text:style-name="T4">有</text:span><text:span text:style-name="T4">關事項之審議，特設</text:span><text:span text:style-name="T4">臺南市紀念性之建築物</text:span><text:span text:style-name="T4">審議小組（以下簡稱本小組）</text:span><text:span text:style-name="T4">，並訂定本要點</text:span><text:span text:style-name="T4">。</text:span></text:p>
      <text:p text:style-name="P3">二、本小組任務如下：</text:p>
      <text:p text:style-name="P4"><text:span text:style-name="T4">（一）</text:span><text:span text:style-name="T4">紀念性之建築物</text:span><text:span text:style-name="T4">之審定、變更及廢止之審議。</text:span></text:p>
      <text:p text:style-name="P4"><text:span text:style-name="T4">（二）其他經</text:span><text:span text:style-name="T4">本府</text:span><text:span text:style-name="T4">認定由本小組</text:span><text:span text:style-name="T4">審議</text:span><text:span text:style-name="T4">之事項。</text:span></text:p>
      <text:p text:style-name="P2"><text:span text:style-name="T4">三、本小組置委員</text:span><text:span text:style-name="T4">十一</text:span><text:span text:style-name="T4">人，其中一人為召集人，由</text:span><text:span text:style-name="T4">本府</text:span><text:span text:style-name="T4">秘書長兼任；一人為副召集人，由本府文化局局長兼任；其餘委員由</text:span><text:span text:style-name="T4">市長</text:span><text:span text:style-name="T4">就下列人員聘（派）之：</text:span></text:p>
      <text:p text:style-name="P4"><text:span text:style-name="T4">（一）本府都市發展局、工務局</text:span><text:span text:style-name="T4">、</text:span><text:span text:style-name="T4">消防局及</text:span><text:span text:style-name="T4">臺南市文化資產管理處</text:span><text:span text:style-name="T4">代表各一人。</text:span></text:p>
      <text:p text:style-name="P5">（二）文化資產保存及再利用、建築設計、都市設計、景觀規劃或都市計畫之專家學者。</text:p>
      <text:p text:style-name="P6">（三）相關公會、學會、基金會或公益團體之社會公正人士。</text:p>
      <text:p text:style-name="P7">前項委員任期二年，期滿得續聘（派）之；任期內出缺時，得予補聘（派），其任期至原任期屆滿之日為止。</text:p>
      <text:p text:style-name="P2"><text:span text:style-name="T4">四</text:span><text:span text:style-name="T4">、本小組會議視</text:span><text:span text:style-name="T4">實際</text:span><text:span text:style-name="T4">需要召開，由召集人召集並為</text:span><text:span text:style-name="T4">主席</text:span><text:span text:style-name="T4">，召集人未能出席時，由副召集人代理；召集人及副召集人均未能出席時，由出席委員互推一人擔任</text:span><text:span text:style-name="T4">主席</text:span><text:span text:style-name="T4">。</text:span></text:p>
      <text:p text:style-name="P2"><text:span text:style-name="T4">五</text:span><text:span text:style-name="T4">、本小組應有過半數之</text:span><text:span text:style-name="T4">委員</text:span><text:span text:style-name="T4">出席始得開會；出席委員過半數之同意，始得決議</text:span><text:span text:style-name="T4">。</text:span></text:p>
      <text:p text:style-name="P7">委員應親自出席會議。但由機關代表兼任之委員未能親自出席時，得指派代表出席，並參與會議發言及表決。</text:p>
      <text:p text:style-name="P2"><text:span text:style-name="T4">六</text:span><text:span text:style-name="T4">、本小組開會時得</text:span><text:span text:style-name="T4">視需要</text:span><text:span text:style-name="T4">邀請</text:span><text:span text:style-name="T4">相關機關、</text:span><text:span text:style-name="T4">利</text:span><text:span text:style-name="T4">害</text:span><text:span text:style-name="T4">關係人、</text:span><text:span text:style-name="T4">其他專家學者</text:span><text:span text:style-name="T4">、民間團體或其委託之代表列席。</text:span></text:p>
      <text:p text:style-name="P2"><text:span text:style-name="T4">七</text:span><text:span text:style-name="T4">、</text:span><text:span text:style-name="T4">本小組</text:span><text:span text:style-name="T4">幕僚作業，由本府文化局指派業務相關人員兼任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41cm" fo:text-align="center" style:justify-single-word="false"/>
      <style:text-properties fo:font-size="20pt" style:font-name-asian="標楷體" style:font-family-asian="標楷體" style:font-family-generic-asian="script" style:font-size-asian="20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TML_20_預設格式" style:display-name="HTML 預設格式" style:family="paragraph" style:parent-style-name="Standard">
      <style:paragraph-properties style:line-height-at-least="0.529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.162cm" fo:margin-right="0cm" fo:text-indent="4.868cm" style:auto-text-indent="false"/>
      <style:text-properties fo:font-size="16pt" style:text-underline-style="solid" style:text-underline-width="auto" style:text-underline-color="font-color" style:font-name-asian="標楷體" style:font-family-asian="標楷體" style:font-family-generic-asian="script" style:font-size-asian="16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z-表單的頂端" style:family="paragraph" style:parent-style-name="Standard" style:next-style-name="Standard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swiss" style:font-pitch="variable" fo:font-size="8pt" style:letter-kerning="true" style:font-size-asian="8pt" style:font-name-complex="Arial" style:font-family-complex="Arial" style:font-family-generic-complex="swiss" style:font-pitch-complex="variable" style:font-size-complex="8pt" text:display="none"/>
    </style:style>
    <style:style style:name="z-表單的底部" style:family="paragraph" style:parent-style-name="Standard" style:next-style-name="Standard">
      <style:paragraph-properties fo:text-align="center" style:justify-single-word="false" fo:orphans="2" fo:widows="2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swiss" style:font-pitch="variable" fo:font-size="8pt" style:letter-kerning="true" style:font-size-asian="8pt" style:font-name-complex="Arial" style:font-family-complex="Arial" style:font-family-generic-complex="swiss" style:font-pitch-complex="variable" style:font-size-complex="8pt" text:display="none"/>
    </style:style>
    <style:style style:name="段落一" style:family="paragraph" style:parent-style-name="Standard">
      <style:paragraph-properties fo:margin-top="0.423cm" fo:margin-bottom="0.212cm" loext:contextual-spacing="false" style:vertical-align="baseline"/>
      <style:text-properties fo:font-size="16pt" style:letter-kerning="true" style:font-name-asian="標楷體" style:font-family-asian="標楷體" style:font-family-generic-asian="script" style:font-size-asian="16pt" style:font-size-complex="10pt"/>
    </style:style>
    <style:style style:name="WW-內文縮排" style:family="paragraph" style:parent-style-name="Standard">
      <style:paragraph-properties fo:margin-left="0.847cm" fo:margin-right="0cm" fo:margin-top="0.212cm" fo:margin-bottom="0.212cm" loext:contextual-spacing="false" fo:line-height="150%" fo:text-indent="0cm" style:auto-text-indent="false" style:vertical-align="baseline"/>
      <style:text-properties fo:letter-spacing="0.053cm" style:letter-kerning="true" style:font-name-asian="標楷體" style:font-family-asian="標楷體" style:font-family-generic-asian="script" style:font-size-complex="10pt"/>
    </style:style>
    <style:style style:name="標題-1" style:family="paragraph" style:parent-style-name="Standard">
      <style:paragraph-properties fo:margin-top="0cm" fo:margin-bottom="0.212cm" loext:contextual-spacing="false" style:line-height-at-least="0cm"/>
      <style:text-properties style:font-name="Arial" fo:font-family="Arial" style:font-family-generic="swiss" style:font-pitch="variable" fo:font-size="20pt" style:font-name-asian="標楷體" style:font-family-asian="標楷體" style:font-family-generic-asian="script" style:font-size-asian="20pt" style:font-name-complex="Arial" style:font-family-complex="Arial" style:font-family-generic-complex="swiss" style:font-pitch-complex="variabl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HTML_20_預設格式_20_字元" style:display-name="HTML 預設格式 字元" style:family="text">
      <style:text-properties fo:color="#000000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字元" style:display-name="本文 字元" style:family="text">
      <style:text-properties fo:font-size="20pt" style:letter-kerning="true" style:font-name-asian="標楷體" style:font-family-asian="標楷體" style:font-family-generic-asian="script" style:font-size-asian="2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334cm" fo:text-indent="-1.27cm" fo:margin-left="1.33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757cm" fo:text-indent="-0.847cm" fo:margin-left="1.75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604cm" fo:text-indent="-0.847cm" fo:margin-left="2.60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45cm" fo:text-indent="-0.847cm" fo:margin-left="3.45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97cm" fo:text-indent="-0.847cm" fo:margin-left="4.29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144cm" fo:text-indent="-0.847cm" fo:margin-left="5.14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9cm" fo:text-indent="-0.847cm" fo:margin-left="5.9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837cm" fo:text-indent="-0.847cm" fo:margin-left="6.83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84cm" fo:text-indent="-0.847cm" fo:margin-left="7.6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2.54cm" fo:margin-left="3.8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2.54cm" fo:margin-left="4.44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.501cm" fo:margin-bottom="1cm" fo:margin-left="3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研商建築技術規則建築設計施工編第98條第1款所定商場範圍會議說明</dc:title>
    <meta:initial-creator>CPA</meta:initial-creator>
    <meta:creation-date>2015-02-12T16:46:00</meta:creation-date>
    <dc:creator>user</dc:creator>
    <dc:date>2015-03-03T16:08:00</dc:date>
    <meta:print-date>2015-02-04T08:58:00</meta:print-date>
    <meta:editing-cycles>6</meta:editing-cycles>
    <meta:editing-duration>PT2M</meta:editing-duration>
    <meta:document-statistic meta:table-count="0" meta:image-count="0" meta:object-count="0" meta:page-count="1" meta:paragraph-count="15" meta:word-count="629" meta:character-count="630" meta:non-whitespace-character-count="629"/>
    <meta:generator>LibreOffice/5.2.3.3$Windows_x86 LibreOffice_project/d54a8868f08a7b39642414cf2c8ef2f228f780cf</meta:generator>
  </office:meta>
</office:document-meta>
</file>