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527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13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0888in" style:use-optimal-column-width="false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1" style:family="table" style:master-page-name="MP0">
      <style:table-properties style:width="6.3486in" fo:margin-left="0in" table:align="left"/>
    </style:style>
    <style:style style:name="TableRow14" style:family="table-row">
      <style:table-row-properties style:min-row-height="0.4583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P24" style:parent-style-name="內文" style:family="paragraph">
      <style:text-properties style:font-name-asian="標楷體" fo:font-size="13pt" style:font-size-asian="13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26" style:family="table-row">
      <style:table-row-properties style:min-row-height="0.3763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302in" style:use-optimal-row-height="false" fo:keep-together="always"/>
    </style:style>
    <style:style style:name="TableCell4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25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8597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 fo:margin-right="0.1666in"/>
      <style:text-properties style:font-name-asian="標楷體"/>
    </style:style>
    <style:style style:name="P55" style:parent-style-name="內文" style:family="paragraph">
      <style:paragraph-properties fo:text-align="justify" fo:line-height="0.277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2506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2604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6347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6236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connector draw:type="line" svg:x1="2.25in" svg:y1="0.875in" svg:x2="4.08333in" svg:y2="0.875in" draw:z-index="251657728" draw:id="id0" draw:style-name="a0" draw:name="Line 4" text:anchor-type="paragraph"><svg:title/><svg:desc/></draw:connector></text:span><text:span text:style-name="T18"><text:s text:c="3"/></text:span><text:span text:style-name="T19">身分證字號：</text:span><text:span text:style-name="T20"><text:s text:c="16"/></text:span><text:span text:style-name="T21">生日：</text:span><text:span text:style-name="T22"><text:s text:c="18"/></text:span><text:span text:style-name="T23">分機號碼：</text:span></text:p>
            <text:p text:style-name="P24"><text:s text:c="3"/>員工電子信箱：<text:s text:c="24"/>公務入口網帳號：</text:p>
            <text:p text:style-name="P25">離<text:s/>職<text:s/>通<text:s/>知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2">
            <text:p text:style-name="P28"><text:span text:style-name="T29">填表日期：</text:span><text:span text:style-name="T30"><text:s text:c="2"/></text:span><text:span text:style-name="T31">　　　</text:span><text:span text:style-name="T32"><text:s/></text:span><text:span text:style-name="T33">年</text:span><text:span text:style-name="T34"><text:s text:c="2"/></text:span><text:span text:style-name="T35">　　月</text:span><text:span text:style-name="T36"><text:s/></text:span><text:span text:style-name="T37">　　　</text:span><text:span text:style-name="T38"><text:s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6">
            <text:p text:style-name="P42"/>
          </table:table-cell>
          <table:table-cell table:style-name="TableCell43" table:number-columns-spanned="2">
            <text:p text:style-name="P44">姓<text:s text:c="13"/>名</text:p>
          </table:table-cell>
          <table:covered-table-cell/>
          <table:table-cell table:style-name="TableCell45" table:number-columns-spanned="6">
            <text:p text:style-name="P46">原服務處所、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附<text:s text:c="4"/>記</text:p>
          </table:table-cell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6">
            <text:p text:style-name="P54">科(室)</text:p>
            <text:p text:style-name="P55">職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4">
            <text:p text:style-name="P57">請勾選：</text:p>
            <text:p text:style-name="P58"/>
            <text:list text:style-name="LFO1" text:continue-numbering="true">
              <text:list-item>
                <text:p text:style-name="P59">調任至他機關</text:p>
              </text:list-item>
            </text:list>
            <text:p text:style-name="內文"><text:span text:style-name="T60">___________________</text:span></text:p>
            <text:list text:style-name="LFO1" text:continue-numbering="true">
              <text:list-item>
                <text:p text:style-name="P61">市府他單位：</text:p>
              </text:list-item>
            </text:list>
            <text:p text:style-name="P62">___________________</text:p>
            <text:p text:style-name="內文"><text:span text:style-name="T63">□退休</text:span></text:p>
            <text:p text:style-name="內文"><text:span text:style-name="T64">□</text:span><text:span text:style-name="T65">其他</text:span><text:span text:style-name="T66">__________</text:span></text:p>
          </table:table-cell>
          <table:covered-table-cell/>
          <table:table-cell>
            <text:p text:style-name="內文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離職日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繼任者姓名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年</text:p>
          </table:table-cell>
          <table:table-cell table:style-name="TableCell78" table:number-columns-spanned="2">
            <text:p text:style-name="P79">月</text:p>
          </table:table-cell>
          <table:covered-table-cell/>
          <table:table-cell table:style-name="TableCell80" table:number-columns-spanned="2">
            <text:p text:style-name="P81">日</text:p>
          </table:table-cell>
          <table:covered-table-cell/>
          <table:table-cell table:style-name="TableCell82" table:number-columns-spanned="3" table:number-rows-spanned="2">
            <text:p text:style-name="P83">（尚未奉核定則免填）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本人簽章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單位主管</text:p>
            <text:p text:style-name="P103">簽章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局長</text:p>
            <text:p text:style-name="P108">簽章</text:p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</table:table>
      <text:p text:style-name="內文"/>
      <text:p text:style-name="P111"><text:span text:style-name="T112">※請填妥</text:span><text:span text:style-name="T113">1</text:span><text:span text:style-name="T114">式</text:span><text:span text:style-name="T115">7</text:span><text:span text:style-name="T116">張</text:span><text:span text:style-name="T117">，核章後，</text:span><text:span text:style-name="T118">1</text:span><text:span text:style-name="T119">張原服務單位留存，其餘</text:span><text:span text:style-name="T120">6</text:span><text:span text:style-name="T121">張請併同「職員交代</text:span><text:span text:style-name="T122">清單」由相關單位抽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身分證字號：                生日：                  分機號碼：</dc:title>
    <dc:description/>
    <dc:subject/>
    <meta:initial-creator>user</meta:initial-creator>
    <dc:creator>文化局</dc:creator>
    <meta:creation-date>2017-03-21T00:34:00Z</meta:creation-date>
    <dc:date>2017-03-21T00:34:00Z</dc:date>
    <meta:print-date>2009-03-17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