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041in"/>
    </style:style>
    <style:style style:name="TableColumn3" style:family="table-column">
      <style:table-column-properties style:column-width="0.468in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7312in"/>
    </style:style>
    <style:style style:name="TableColumn9" style:family="table-column">
      <style:table-column-properties style:column-width="0.1729in"/>
    </style:style>
    <style:style style:name="TableColumn10" style:family="table-column">
      <style:table-column-properties style:column-width="1.0944in"/>
    </style:style>
    <style:style style:name="TableColumn11" style:family="table-column">
      <style:table-column-properties style:column-width="1.2138in"/>
    </style:style>
    <style:style style:name="Table1" style:family="table" style:master-page-name="MP0">
      <style:table-properties style:width="7.2687in" style:rel-width="100.9%" fo:margin-left="0in" table:align="left"/>
    </style:style>
    <style:style style:name="TableRow12" style:family="table-row">
      <style:table-row-properties style:min-row-height="0.492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end" fo:margin-right="0.2222in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23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4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89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4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font-size-complex="14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fo:letter-spacing="-0.0138in" style:font-size-complex="14pt"/>
    </style:style>
    <style:style style:name="P152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letter-spacing="-0.0138in" style:font-size-complex="14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letter-spacing="-0.0138in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90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590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590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4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南市政府文化局員工交代結清單<text:s text:c="4"/>民國 <text:s/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>離職日期</text:p>
          </table:table-cell>
          <table:covered-table-cell/>
          <table:table-cell table:style-name="TableCell26" table:number-columns-spanned="2" table:number-rows-spanned="2">
            <text:p text:style-name="P27"><text:s text:c="2"/>年 <text:s/><text:s/><text:s/>月 <text:s/><text:s/><text:s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蓋章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身分證號碼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3">
            <text:p text:style-name="P41">項<text:s text:c="2"/><text:s/>目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附</text:span><text:span text:style-name="T45">註</text:span></text:p>
          </table:table-cell>
          <table:covered-table-cell/>
          <table:table-cell table:style-name="TableCell46" table:number-columns-spanned="2">
            <text:p text:style-name="P47">主管科室</text:p>
          </table:table-cell>
          <table:covered-table-cell/>
          <table:table-cell table:style-name="TableCell48" table:number-columns-spanned="2">
            <text:p text:style-name="P49">承辦人簽章</text:p>
          </table:table-cell>
          <table:covered-table-cell/>
          <table:table-cell table:style-name="TableCell50">
            <text:p text:style-name="P51">主管核章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交代經辦業務</text:p>
          </table:table-cell>
          <table:covered-table-cell/>
          <table:table-cell table:style-name="TableCell57" table:number-columns-spanned="2">
            <text:p text:style-name="P58">依本局公務人員交代作業簡表等相關規定辦理</text:p>
          </table:table-cell>
          <table:covered-table-cell/>
          <table:table-cell table:style-name="TableCell59" table:number-columns-spanned="2">
            <text:p text:style-name="P60">所屬單位</text:p>
          </table:table-cell>
          <table:covered-table-cell/>
          <table:table-cell table:style-name="TableCell61" table:number-columns-spanned="2">
            <text:p text:style-name="P62"/>
            <text:p text:style-name="P63">(業務交接人)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歸還借管公物</text:p>
          </table:table-cell>
          <table:covered-table-cell/>
          <table:table-cell table:style-name="TableCell71" table:number-columns-spanned="2">
            <text:p text:style-name="P72">歸還財產、物品、公務車輛、手機、停車卡、宿舍等</text:p>
          </table:table-cell>
          <table:covered-table-cell/>
          <table:table-cell table:style-name="TableCell73" table:number-rows-spanned="6">
            <text:p text:style-name="P74">秘</text:p>
            <text:p text:style-name="P75">書</text:p>
            <text:p text:style-name="P76">室</text:p>
          </table:table-cell>
          <table:table-cell table:style-name="TableCell77">
            <text:p text:style-name="P78">財管人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6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2">
            <text:p text:style-name="P87"><text:span text:style-name="T88">結清</text:span><text:span text:style-name="T89">公文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table-cell table:style-name="TableCell93">
            <text:p text:style-name="P94"><text:span text:style-name="T95">研考</text:span><text:span text:style-name="T96">人員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>歸還檔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<text:span text:style-name="T110">檔管</text:span><text:span text:style-name="T111">人員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>結算薪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薪資人員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>辦理勞健保退保</text:p>
          </table:table-cell>
          <table:covered-table-cell/>
          <table:table-cell table:style-name="TableCell133" table:number-columns-spanned="2">
            <text:p text:style-name="P134">約聘(僱、用)人員適用</text:p>
            <text:p text:style-name="P135">附離職通知單1份</text:p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>勞健保承辦人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>登錄所得稅</text:p>
          </table:table-cell>
          <table:covered-table-cell/>
          <table:table-cell table:style-name="TableCell147" table:number-columns-spanned="2">
            <text:p text:style-name="P148"><text:span text:style-name="T149">1.</text:span><text:span text:style-name="T150">附臺南市政府支出收回書影本</text:span><text:span text:style-name="T151">1份</text:span></text:p>
            <text:p text:style-name="P152">2.附離職通知單1份</text:p>
          </table:table-cell>
          <table:covered-table-cell/>
          <table:covered-table-cell>
            <text:p text:style-name="P153"/>
          </table:covered-table-cell>
          <table:table-cell table:style-name="TableCell154">
            <text:p text:style-name="P155">所得稅承辦人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 table:number-columns-spanned="2">
            <text:p text:style-name="P163"><text:span text:style-name="T164">註銷</text:span><text:span text:style-name="T165">公務預算會計系統帳號密碼</text:span><text:span text:style-name="T166">（預控人員）</text:span></text:p>
          </table:table-cell>
          <table:covered-table-cell/>
          <table:table-cell table:style-name="TableCell167" table:number-columns-spanned="2">
            <text:p text:style-name="P168">1.附臺南市政府支出收回書影本1份</text:p>
            <text:p text:style-name="P169"><text:span text:style-name="T170">2.附離職通知單各1份</text:span></text:p>
          </table:table-cell>
          <table:covered-table-cell/>
          <table:table-cell table:style-name="TableCell171" table:number-columns-spanned="2">
            <text:p text:style-name="P172">會計室</text:p>
          </table:table-cell>
          <table:covered-table-cell/>
          <table:table-cell table:style-name="TableCell173" table:number-columns-spanned="2">
            <text:p text:style-name="P174"><text:span text:style-name="T175">系統帳號： <text:s text:c="17"/>(無則免填)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>離職登記</text:p>
          </table:table-cell>
          <table:covered-table-cell/>
          <table:table-cell table:style-name="TableCell183" table:number-columns-spanned="2">
            <text:p text:style-name="P184">附離職通知單1份</text:p>
          </table:table-cell>
          <table:covered-table-cell/>
          <table:table-cell table:style-name="TableCell185" table:number-columns-spanned="2">
            <text:p text:style-name="P186">政風室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註銷公務(資訊)系統帳號</text:p>
          </table:table-cell>
          <table:covered-table-cell/>
          <table:table-cell table:style-name="TableCell196" table:number-columns-spanned="2">
            <text:p text:style-name="P197">附離職通知單1份</text:p>
          </table:table-cell>
          <table:covered-table-cell/>
          <table:table-cell table:style-name="TableCell198" table:number-columns-spanned="2">
            <text:p text:style-name="P199">資訊中心(12F)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 table:number-columns-spanned="2">
            <text:p text:style-name="P208">申請發還離職儲金</text:p>
          </table:table-cell>
          <table:covered-table-cell/>
          <table:table-cell table:style-name="TableCell209" table:number-columns-spanned="2">
            <text:p text:style-name="P210">約聘(僱)人員適用</text:p>
            <text:p text:style-name="P211"><text:span text:style-name="T212">附薪資帳戶影本1份</text:span></text:p>
          </table:table-cell>
          <table:covered-table-cell/>
          <table:table-cell table:style-name="TableCell213" table:number-columns-spanned="2" table:number-rows-spanned="2">
            <text:p text:style-name="P214">人事室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 table:number-columns-spanned="2">
            <text:p text:style-name="P223">繳還職章、識別證</text:p>
          </table:table-cell>
          <table:covered-table-cell/>
          <table:table-cell table:style-name="TableCell224" table:number-columns-spanned="2">
            <text:p text:style-name="P225">附離職通知單1份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</table:table-row>
      </table:table>
      <text:p text:style-name="P230"><text:span text:style-name="T231">附註：</text:span><text:span text:style-name="T232">交代結清</text:span><text:span text:style-name="T233">後</text:span><text:span text:style-name="T234">，</text:span><text:span text:style-name="T235">請將本結清單送人事</text:span><text:span text:style-name="T236">室</text:span><text:span text:style-name="T237">填發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暨所屬機關職員交代清結清單      民國  年  月  日</dc:title>
    <dc:subject/>
    <meta:initial-creator>user</meta:initial-creator>
    <dc:creator>文化局</dc:creator>
    <meta:creation-date>2017-03-21T00:34:00Z</meta:creation-date>
    <dc:date>2017-03-21T00:34:00Z</dc:date>
    <meta:print-date>2013-10-04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