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fo:margin-top="0.1875in" style:line-height-at-least="0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25in" style:line-height-at-least="0in" fo:margin-left="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margin-top="0.1444in" style:line-height-at-least="0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line-height-at-least="0in" fo:margin-left="0.9444in" fo:text-indent="-0.6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margin-top="0.1444in" style:line-height-at-least="0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line-height-at-least="0in" fo:text-indent="0.9722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line-height-at-least="0in" fo:text-indent="0.9722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line-height-at-least="0in" fo:text-indent="0.9722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line-height-at-least="0in" fo:text-indent="0.972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margin-top="0.1444in" style:line-height-at-least="0in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margin-top="0.125in" style:line-height-at-least="0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6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陸軍司令部「大專集訓證書」補發申請作業說明</text:p>
      <text:p text:style-name="P2">一、申請流程：</text:p>
      <text:p text:style-name="P3"><text:span text:style-name="T4"><draw:frame draw:id="id0" draw:style-name="a0" draw:name="Object 1" text:anchor-type="as-char" svg:x="0in" svg:y="0in" svg:width="6.11111in" svg:height="7.42361in" style:rel-width="scale" style:rel-height="scale"><draw:image xlink:href="media/image1.emf" xlink:type="simple" xlink:show="embed" xlink:actuate="onLoad"/><svg:title/><svg:desc/></draw:frame></text:span></text:p>
      <text:p text:style-name="P5">二、申請資料：</text:p>
      <text:p text:style-name="P6">(一)<text:s/>現役軍人：</text:p>
      <text:p text:style-name="P7">1.<text:s/>身分證影印本(正、反面)</text:p>
      <text:p text:style-name="P8">2.<text:s/>軍人身分證影印本(正、反面)</text:p>
      <text:p text:style-name="P9">3.<text:s/>送訓學校畢業證書影印本(專科或大學)</text:p>
      <text:soft-page-break/>
      <text:p text:style-name="P10">(二)<text:s/>剛畢業要入伍人員：</text:p>
      <text:p text:style-name="P11">1.<text:s/>身分證影印本(正、反面)</text:p>
      <text:p text:style-name="P12">2.<text:s/>送訓學校畢業證書影印本(專科或大學)</text:p>
      <text:p text:style-name="P13">(三)<text:s/>已退伍人員：</text:p>
      <text:p text:style-name="P14">1.<text:s/>身分證影印本(正、反面)</text:p>
      <text:p text:style-name="P15">2.<text:s/>退伍令影印本(正、反面)</text:p>
      <text:p text:style-name="P16">3.<text:s/>送訓學校畢業證書影印本(專科或大學)</text:p>
      <text:p text:style-name="P17">(四)<text:s/>已故人員：</text:p>
      <text:p text:style-name="P18">1.<text:s/>除戶戶籍謄本</text:p>
      <text:p text:style-name="P19">2.<text:s/>退伍令影印本(正、反面)</text:p>
      <text:p text:style-name="P20">3.<text:s/>送訓學校畢業證書影印本(專科或大學)</text:p>
      <text:p text:style-name="P21"><text:span text:style-name="T22">(五</text:span><text:span text:style-name="T23">)<text:s/></text:span><text:span text:style-name="T24">以上</text:span><text:span text:style-name="T25">申請人員</text:span><text:span text:style-name="T26">均須檢附</text:span><text:span text:style-name="T27">申請表</text:span><text:span text:style-name="T28">及</text:span><text:span text:style-name="T29">掛號回郵信封</text:span><text:span text:style-name="T30">俾利憑辦</text:span><text:span text:style-name="T31">。</text:span></text:p>
      <text:p text:style-name="P32">三、一般規定：</text:p>
      <text:p text:style-name="P33">(一)<text:s/>如未備齊申請資料人員，不予辦理補發。</text:p>
      <text:p text:style-name="P34">(二)<text:s/>查證未完成受訓人員，不予補發。</text:p>
      <text:p text:style-name="P35">(三)<text:s/>存管集訓名冊查無受訓資料，且申請人無法提供</text:p>
      <text:p text:style-name="P36">具法律效益證明者，依行政程序法第 36條：「行</text:p>
      <text:p text:style-name="P37">政機關應依職權調查證據」之規定，無憑辦理補</text:p>
      <text:p text:style-name="P38">發，申請人可逕向戶籍地後備指揮部，調閱個人</text:p>
      <text:p text:style-name="P39">兵籍資料查證有無大專集訓證明。</text:p>
      <text:p text:style-name="P40">(四)<text:s/>不予補發證書人員，相關資料以回郵信封寄還。</text:p>
      <text:p text:style-name="P41">(五)<text:s/>補發大專集訓證明，補發單位應以正式公函逕復申請人。</text:p>
      <text:p text:style-name="P42">(六)<text:s/>以補發單位收件日起算，相關補發作業期程於15日(工作天)內完成辦理。</text:p>
      <text:p text:style-name="P43">(七)<text:s/>64年7月5日前受訓人員，直接逕向戶籍地後備指揮部辦理，大專集訓證明補發事宜。</text:p>
      <text:soft-page-break/>
      <text:p text:style-name="P44">四、申請人注意事項：</text:p>
      <text:p text:style-name="P45">(一)<text:s/>申請表請翔實填寫，以減少作業時效。</text:p>
      <text:p text:style-name="P46">(二)<text:s/>如未檢附回郵信封，將以電話聯繫申請人親臨補發單位領證，或檢還申請資料。</text:p>
      <text:p text:style-name="P47">(三)<text:s/>畢業證書遺失，請逕向送訓學校申請補發。</text:p>
      <text:p text:style-name="P48">(四)<text:s/>退伍令遺失，請至戶籍地後備指揮部申請補發。</text:p>
      <text:p text:style-name="P49">五、聯絡方式：</text:p>
      <text:p text:style-name="P50">(一) 陸軍司令部：</text:p>
      <text:p text:style-name="P51">電話：03-4896327 <text:s text:c="2"/>承辦人：黃少校</text:p>
      <text:p text:style-name="P52">(二) 陸軍第十軍團指揮部(補發單位)：</text:p>
      <text:p text:style-name="P53">電話：04-25822674 <text:s/>大專集訓承辦人：陳上士</text:p>
      <text:p text:style-name="P54">郵政信箱：臺中新社郵政90774之3號信箱</text:p>
      <text:p text:style-name="P55">地址：臺中市新社區華豐街137之1號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陸軍司令部「大專集訓證書」補發申請作業說明</dc:title>
    <dc:subject/>
    <meta:initial-creator>黃友隆</meta:initial-creator>
    <dc:creator>文化局</dc:creator>
    <meta:creation-date>2017-03-23T00:59:00Z</meta:creation-date>
    <dc:date>2017-03-23T00:59:00Z</dc:date>
    <meta:template xlink:href="Normal.dotm" xlink:type="simple"/>
    <meta:editing-cycles>2</meta:editing-cycles>
    <meta:editing-duration>PT60S</meta:editing-duration>
    <meta:document-statistic meta:page-count="4" meta:paragraph-count="1" meta:word-count="136" meta:character-count="911" meta:row-count="6" meta:non-whitespace-character-count="776"/>
  </office:meta>
</office:document-meta>
</file>