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Header">
      <style:paragraph-properties fo:text-align="center" style:justify-single-word="false"/>
    </style:style>
    <style:style style:name="P3" style:family="paragraph" style:parent-style-name="List_20_Paragraph" style:list-style-name="WWNum1"/>
    <style:style style:name="P4" style:family="paragraph" style:parent-style-name="List_20_Paragraph" style:list-style-name="WWNum1">
      <style:paragraph-properties fo:line-height="0.6cm" fo:text-align="justify" style:justify-single-word="false"/>
    </style:style>
    <style:style style:name="P5" style:family="paragraph" style:parent-style-name="List_20_Paragraph" style:list-style-name="WWNum1">
      <style:paragraph-properties fo:margin-left="2.002cm" fo:margin-right="0cm" fo:line-height="0.6cm" fo:text-align="justify" style:justify-single-word="false" fo:text-indent="-1.501cm" style:auto-text-indent="false"/>
    </style:style>
    <style:style style:name="P6" style:family="paragraph" style:parent-style-name="List_20_Paragraph" style:list-style-name="WWNum1">
      <style:paragraph-properties fo:margin-left="2.501cm" fo:margin-right="0cm" fo:line-height="0.6cm" fo:text-align="justify" style:justify-single-word="false" fo:text-indent="-2cm" style:auto-text-indent="false"/>
    </style:style>
    <style:style style:name="P7" style:family="paragraph" style:parent-style-name="List_20_Paragraph" style:list-style-name="WWNum1">
      <style:paragraph-properties fo:margin-left="2.752cm" fo:margin-right="0cm" fo:line-height="0.6cm" fo:text-align="justify" style:justify-single-word="false" fo:text-indent="-2.251cm" style:auto-text-indent="false"/>
    </style:style>
    <style:style style:name="P8" style:family="paragraph" style:parent-style-name="List_20_Paragraph" style:list-style-name="WWNum1">
      <style:paragraph-properties fo:margin-left="2.328cm" fo:margin-right="0cm" fo:line-height="0.6cm" fo:text-align="justify" style:justify-single-word="false" fo:text-indent="-0.328cm" style:auto-text-indent="false"/>
    </style:style>
    <style:style style:name="P9" style:family="paragraph" style:parent-style-name="List_20_Paragraph" style:list-style-name="WWNum2">
      <style:paragraph-properties fo:margin-left="2.002cm" fo:margin-right="0cm" fo:line-height="0.6cm" fo:text-align="justify" style:justify-single-word="false" fo:text-indent="-1.501cm" style:auto-text-indent="false"/>
    </style:style>
    <style:style style:name="P10" style:family="paragraph" style:parent-style-name="List_20_Paragraph" style:list-style-name="WWNum22">
      <style:paragraph-properties fo:line-height="0.6cm" fo:text-align="justify" style:justify-single-word="false"/>
    </style:style>
    <style:style style:name="P11" style:family="paragraph" style:parent-style-name="List_20_Paragraph" style:list-style-name="WWNum23">
      <style:paragraph-properties fo:line-height="0.6cm" fo:text-align="justify" style:justify-single-word="false"/>
    </style:style>
    <style:style style:name="P12" style:family="paragraph" style:parent-style-name="List_20_Paragraph" style:list-style-name="WWNum12">
      <style:paragraph-properties fo:margin-left="4.27cm" fo:margin-right="0cm" fo:line-height="0.6cm" fo:text-align="justify" style:justify-single-word="false" fo:text-indent="-1.27cm" style:auto-text-indent="false"/>
    </style:style>
    <style:style style:name="P13" style:family="paragraph" style:parent-style-name="List_20_Paragraph" style:list-style-name="WWNum5">
      <style:paragraph-properties fo:margin-left="2.002cm" fo:margin-right="0cm" fo:line-height="0.6cm" fo:text-align="justify" style:justify-single-word="false" fo:text-indent="-1.501cm" style:auto-text-indent="false"/>
    </style:style>
    <style:style style:name="P14" style:family="paragraph" style:parent-style-name="List_20_Paragraph" style:list-style-name="WWNum31">
      <style:paragraph-properties fo:margin-left="2.501cm" fo:margin-right="0cm" fo:line-height="0.6cm" fo:text-align="justify" style:justify-single-word="false" fo:text-indent="-0.847cm" style:auto-text-indent="false"/>
    </style:style>
    <style:style style:name="P15" style:family="paragraph" style:parent-style-name="List_20_Paragraph" style:list-style-name="WWNum7">
      <style:paragraph-properties fo:margin-left="2.251cm" fo:margin-right="0cm" fo:line-height="0.6cm" fo:text-align="justify" style:justify-single-word="false" fo:text-indent="-0.635cm" style:auto-text-indent="false"/>
    </style:style>
    <style:style style:name="P16" style:family="paragraph" style:parent-style-name="List_20_Paragraph" style:list-style-name="WWNum8">
      <style:paragraph-properties fo:line-height="0.6cm" fo:text-align="justify" style:justify-single-word="false"/>
    </style:style>
    <style:style style:name="P17" style:family="paragraph" style:parent-style-name="List_20_Paragraph" style:list-style-name="WWNum9">
      <style:paragraph-properties fo:line-height="0.6cm" fo:text-align="justify" style:justify-single-word="false"/>
    </style:style>
    <style:style style:name="P18" style:family="paragraph" style:parent-style-name="List_20_Paragraph" style:list-style-name="WWNum10">
      <style:paragraph-properties fo:line-height="0.6cm" fo:text-align="justify" style:justify-single-word="false"/>
    </style:style>
    <style:style style:name="P19" style:family="paragraph" style:parent-style-name="List_20_Paragraph" style:list-style-name="WWNum10">
      <style:paragraph-properties fo:margin-left="4.27cm" fo:margin-right="0cm" fo:line-height="0.6cm" fo:text-align="justify" style:justify-single-word="false" fo:text-indent="-1.27cm" style:auto-text-indent="false"/>
    </style:style>
    <style:style style:name="P20" style:family="paragraph" style:parent-style-name="List_20_Paragraph">
      <style:paragraph-properties fo:margin-left="3.387cm" fo:margin-right="0cm" fo:line-height="0.6cm" fo:text-align="justify" style:justify-single-word="false" fo:text-indent="0cm" style:auto-text-indent="false"/>
    </style:style>
    <style:style style:name="P21" style:family="paragraph" style:parent-style-name="List_20_Paragraph" style:list-style-name="WWNum28">
      <style:paragraph-properties fo:line-height="0.6cm" fo:text-align="justify" style:justify-single-word="false"/>
    </style:style>
    <style:style style:name="P22" style:family="paragraph" style:parent-style-name="List_20_Paragraph" style:list-style-name="WWNum15">
      <style:paragraph-properties fo:line-height="0.6cm" fo:text-align="justify" style:justify-single-word="false"/>
    </style:style>
    <style:style style:name="P23" style:family="paragraph" style:parent-style-name="List_20_Paragraph" style:list-style-name="WWNum30">
      <style:paragraph-properties fo:line-height="0.6cm" fo:text-align="justify" style:justify-single-word="false"/>
    </style:style>
    <style:style style:name="P24" style:family="paragraph" style:parent-style-name="List_20_Paragraph" style:list-style-name="WWNum16">
      <style:paragraph-properties fo:line-height="0.6cm" fo:text-align="justify" style:justify-single-word="false"/>
    </style:style>
    <style:style style:name="P25" style:family="paragraph" style:parent-style-name="List_20_Paragraph" style:list-style-name="WWNum17">
      <style:paragraph-properties fo:line-height="0.6cm" fo:text-align="justify" style:justify-single-word="false"/>
    </style:style>
    <style:style style:name="P26" style:family="paragraph" style:parent-style-name="List_20_Paragraph" style:list-style-name="WWNum18">
      <style:paragraph-properties fo:line-height="0.6cm" fo:text-align="justify" style:justify-single-word="false"/>
    </style:style>
    <style:style style:name="P27" style:family="paragraph" style:parent-style-name="List_20_Paragraph" style:list-style-name="WWNum19">
      <style:paragraph-properties fo:line-height="0.6cm" fo:text-align="justify" style:justify-single-word="false"/>
    </style:style>
    <style:style style:name="P28" style:family="paragraph" style:parent-style-name="List_20_Paragraph">
      <style:paragraph-properties fo:margin-left="2.002cm" fo:margin-right="0cm" fo:line-height="0.6cm" fo:text-align="justify" style:justify-single-word="false" fo:text-indent="0cm" style:auto-text-indent="false"/>
    </style:style>
    <style:style style:name="P29" style:family="paragraph" style:parent-style-name="List_20_Paragraph" style:list-style-name="WWNum25">
      <style:paragraph-properties fo:line-height="0.6cm" fo:text-align="justify" style:justify-single-word="false"/>
    </style:style>
    <style:style style:name="P30" style:family="paragraph" style:parent-style-name="List_20_Paragraph" style:list-style-name="WWNum29">
      <style:paragraph-properties fo:line-height="0.741cm"/>
    </style:style>
    <style:style style:name="P31" style:family="paragraph" style:parent-style-name="List_20_Paragraph" style:list-style-name="WWNum19"/>
    <style:style style:name="P32" style:family="paragraph" style:parent-style-name="List_20_Paragraph">
      <style:paragraph-properties fo:margin-left="2.752cm" fo:margin-right="0cm" fo:line-height="0.6cm" fo:text-align="justify" style:justify-single-word="false" fo:text-indent="0cm" style:auto-text-indent="false"/>
      <style:text-properties fo:font-weight="bold" style:font-name-asian="標楷體1" style:font-weight-asian="bold"/>
    </style:style>
    <style:style style:name="P33" style:family="paragraph" style:parent-style-name="Standard">
      <style:paragraph-properties fo:line-height="0.6cm" fo:text-align="center" style:justify-single-word="false"/>
    </style:style>
    <style:style style:name="P34" style:family="paragraph" style:parent-style-name="Standard">
      <style:paragraph-properties fo:line-height="0.6cm"/>
    </style:style>
    <style:style style:name="P35" style:family="paragraph" style:parent-style-name="Standard">
      <style:paragraph-properties fo:margin-left="1.27cm" fo:margin-right="0cm" fo:line-height="0.6cm" fo:text-align="justify" style:justify-single-word="false" fo:text-indent="0cm" style:auto-text-indent="false"/>
    </style:style>
    <style:style style:name="P36" style:family="paragraph" style:parent-style-name="Standard">
      <style:paragraph-properties fo:margin-left="0cm" fo:margin-right="0cm" fo:line-height="0.6cm" fo:text-align="justify" style:justify-single-word="false" fo:text-indent="1.427cm" style:auto-text-indent="false"/>
    </style:style>
    <style:style style:name="P37" style:family="paragraph" style:parent-style-name="Standard">
      <style:paragraph-properties fo:margin-left="0cm" fo:margin-right="0cm" fo:line-height="0.6cm" fo:text-align="justify" style:justify-single-word="false" fo:text-indent="2.752cm" style:auto-text-indent="false"/>
    </style:style>
    <style:style style:name="P38" style:family="paragraph" style:parent-style-name="Standard">
      <style:paragraph-properties fo:line-height="0.6cm" fo:text-align="justify" fo:text-align-last="justify" style:justify-single-word="false"/>
    </style:style>
    <style:style style:name="P39" style:family="paragraph" style:parent-style-name="Standard">
      <style:paragraph-properties fo:margin-left="1.27cm" fo:margin-right="0cm" fo:line-height="0.6cm" fo:text-align="justify" style:justify-single-word="false" fo:text-indent="0cm" style:auto-text-indent="false"/>
      <style:text-properties style:font-name-asian="標楷體1"/>
    </style:style>
    <style:style style:name="P40" style:family="paragraph" style:parent-style-name="Standard" style:master-page-name="Converted1">
      <style:paragraph-properties fo:margin-left="1.27cm" fo:margin-right="0cm" fo:line-height="0.6cm" fo:text-align="justify" style:justify-single-word="false" fo:text-indent="0cm" style:auto-text-indent="false" style:page-number="auto"/>
      <style:text-properties style:font-name-asian="標楷體1"/>
    </style:style>
    <style:style style:name="P41" style:family="paragraph" style:parent-style-name="Standard">
      <style:paragraph-properties fo:margin-left="0cm" fo:margin-right="0cm" fo:line-height="0.6cm" fo:text-align="justify" style:justify-single-word="false" fo:text-indent="2.752cm" style:auto-text-indent="false"/>
      <style:text-properties style:font-name-asian="標楷體1"/>
    </style:style>
    <style:style style:name="T1" style:family="text">
      <style:text-properties fo:font-weight="bold" style:font-name-asian="標楷體1" style:font-weight-asian="bold"/>
    </style:style>
    <style:style style:name="T2" style:family="text">
      <style:text-properties fo:font-weight="bold" style:font-name-asian="標楷體1" style:font-weight-asian="bold" loext:padding="0cm" loext:border="0.51pt solid #000000" loext:shadow="none"/>
    </style:style>
    <style:style style:name="T3" style:family="text">
      <style:text-properties fo:font-weight="bold" style:font-name-asian="標楷體1" style:font-weight-asian="bold" style:font-weight-complex="bold"/>
    </style:style>
    <style:style style:name="T4" style:family="text">
      <style:text-properties style:text-underline-style="solid" style:text-underline-width="auto" style:text-underline-color="font-color" style:font-name-asian="標楷體1"/>
    </style:style>
    <style:style style:name="T5" style:family="text">
      <style:text-properties style:font-name-asian="標楷體1"/>
    </style:style>
    <style:style style:name="T6" style:family="text">
      <style:text-properties style:font-name-asian="標楷體1" loext:padding="0cm" loext:border="0.51pt solid #000000" loext:shadow="none"/>
    </style:style>
    <style:style style:name="T7" style:family="text">
      <style:text-properties style:font-name-asian="標楷體1" style:font-weight-complex="bold"/>
    </style:style>
    <style:style style:name="T8" style:family="text">
      <style:text-properties style:font-name-asian="標楷體1" style:font-style-complex="italic"/>
    </style:style>
    <style:style style:name="T9" style:family="text">
      <style:text-properties fo:color="#000000" loext:opacity="100%" style:font-name-asian="標楷體1"/>
    </style:style>
    <style:style style:name="T10" style:family="text">
      <style:text-properties fo:color="#000000" loext:opacity="100%" fo:font-weight="bold" style:font-name-asian="標楷體1" style:font-weight-asian="bold"/>
    </style:style>
    <style:style style:name="T11" style:family="text">
      <style:text-properties fo:color="#000000" loext:opacity="100%" fo:font-weight="bold" style:font-name-asian="標楷體1" style:font-weight-asian="bold" loext:padding="0cm" loext:border="0.51pt solid #000000" loext:shadow="none"/>
    </style:style>
    <style:style style:name="T12" style:family="text">
      <style:text-properties fo:color="#000000" loext:opacity="100%" style:text-underline-style="solid" style:text-underline-width="auto" style:text-underline-color="font-color" fo:font-weight="bold" style:font-name-asian="標楷體1" style:font-weight-asian="bold"/>
    </style:style>
    <style:style style:name="T13" style:family="text">
      <style:text-properties style:font-name="標楷體" style:font-name-asian="標楷體1"/>
    </style:style>
    <style:style style:name="T14" style:family="text">
      <style:text-properties style:font-name="標楷體" style:font-name-asian="標楷體1" style:font-weight-complex="bold"/>
    </style:style>
    <style:style style:name="T15" style:family="text">
      <style:text-properties style:font-name="標楷體" fo:font-weight="bold" style:font-name-asian="標楷體1" style:font-weight-asian="bold"/>
    </style:style>
    <style:style style:name="T16" style:family="text">
      <style:text-properties fo:color="#000000" loext:opacity="100%" style:font-name="標楷體" style:font-name-asian="標楷體1" style:font-weight-complex="bold">
        <loext:char-complex-color loext:theme-type="dark1" loext:color-type="theme"/>
      </style:text-properties>
    </style:style>
    <style:style style:name="T17" style:family="text">
      <style:text-properties fo:letter-spacing="-0.007cm" style:font-name-asian="標楷體1"/>
    </style:style>
    <style:style style:name="T18"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loext:marker-style-name="T1"><text:span text:style-name="T1">藍晒圖文創園區<text:line-break/>微型工作室進駐合作計畫契約書</text:span><text:span text:style-name="T1"/></text:p>
      <text:p text:style-name="P34" loext:marker-style-name="T4"><text:span text:style-name="T4">臺南市政府</text:span><text:span text:style-name="T5">（以下簡稱甲方）提供甲方位於本市</text:span><text:span text:style-name="T4"> <text:s text:c="10"/></text:span><text:span text:style-name="T5"><text:s text:c="2"/>之建物及設施供</text:span><text:span text:style-name="T4"> <text:s text:c="8"/></text:span><text:span text:style-name="T5">（下稱乙方）經營文化創意事業，經雙方同意訂定契約條款如下： </text:span></text:p>
      <text:list xml:id="list3236874716" text:style-name="WWNum1">
        <text:list-item>
          <text:p text:style-name="P4" loext:marker-style-name="T1"><text:span text:style-name="T1"><text:s/>本契約文件及效力</text:span><text:span text:style-name="T1"/></text:p>
        </text:list-item>
      </text:list>
      <text:list xml:id="list3067968023" text:style-name="WWNum2">
        <text:list-item>
          <text:p text:style-name="P9" loext:marker-style-name="T5"><text:span text:style-name="T5">契約包括下列文件：</text:span><text:span text:style-name="T5"/></text:p>
        </text:list-item>
      </text:list>
      <text:list xml:id="list115511642695285" text:continue-list="list3236874716" text:style-name="WWNum1">
        <text:list-item>
          <text:list>
            <text:list-item>
              <text:list>
                <text:list-item>
                  <text:p text:style-name="P4" loext:marker-style-name="T5"><text:span text:style-name="T5">契約本文、附件及其變更或補充。</text:span><text:span text:style-name="T5"/></text:p>
                </text:list-item>
                <text:list-item>
                  <text:p text:style-name="P4" loext:marker-style-name="T5"><text:span text:style-name="T5">甲乙雙方依本契約所提出之公文及其附件、履約文件或資料。</text:span><text:span text:style-name="T5"/></text:p>
                </text:list-item>
              </text:list>
            </text:list-item>
          </text:list>
        </text:list-item>
      </text:list>
      <text:list xml:id="list115511380886123" text:continue-list="list3067968023" text:style-name="WWNum2">
        <text:list-item>
          <text:p text:style-name="P9" loext:marker-style-name="T5"><text:span text:style-name="T5">契約文件，包括以書面、錄音、錄影、照相、微縮、電子數位資料或樣品等方式呈現之原件或複製品。</text:span><text:span text:style-name="T5"/></text:p>
        </text:list-item>
        <text:list-item>
          <text:p text:style-name="P9" loext:marker-style-name="T5"><text:span text:style-name="T5">契約所含各種文件之內容如有不一致之處，除另有規定外，依下列原則處理：</text:span><text:span text:style-name="T5"/></text:p>
        </text:list-item>
      </text:list>
      <text:list text:style-name="WWNum22">
        <text:list-item>
          <text:p text:style-name="P10" loext:marker-style-name="T5"><text:span text:style-name="T5">文件經甲方審定之日期較新者優於審定日期較舊者。</text:span><text:span text:style-name="T5"/></text:p>
        </text:list-item>
        <text:list-item>
          <text:p text:style-name="P10" loext:marker-style-name="T5"><text:span text:style-name="T5">大比例尺圖者優於小比例尺圖者。</text:span><text:span text:style-name="T5"/></text:p>
        </text:list-item>
      </text:list>
      <text:list xml:id="list115510407724009" text:continue-list="list115511380886123" text:style-name="WWNum2">
        <text:list-item>
          <text:p text:style-name="P9" loext:marker-style-name="T5"><text:span text:style-name="T5">契約文件之一切規定得互為補充，如仍有不明確之處，以甲方解釋為準。如有爭議</text:span><text:span text:style-name="T9">或未盡事宜，</text:span><text:span text:style-name="T5">依</text:span><text:span text:style-name="T1">《文化創意產業發展法》或《民法》</text:span><text:span text:style-name="T5">之規定處理。</text:span></text:p>
        </text:list-item>
        <text:list-item>
          <text:p text:style-name="P9" loext:marker-style-name="T5"><text:span text:style-name="T5">契約文字：</text:span><text:span text:style-name="T5"/></text:p>
        </text:list-item>
      </text:list>
      <text:list xml:id="list890540259" text:style-name="WWNum23">
        <text:list-item>
          <text:p text:style-name="P11" loext:marker-style-name="T5"><text:span text:style-name="T5">契約文字以中文為準。但下列情形得以外文為準：</text:span><text:span text:style-name="T5"/></text:p>
        </text:list-item>
      </text:list>
      <text:list text:style-name="WWNum12">
        <text:list-item>
          <text:p text:style-name="P12" loext:marker-style-name="T5"><text:span text:style-name="T5">特殊技術或材料之圖文資料。</text:span><text:span text:style-name="T5"/></text:p>
        </text:list-item>
        <text:list-item>
          <text:p text:style-name="P12" loext:marker-style-name="T5"><text:span text:style-name="T5">國際組織、外國政府或其授權機構、公會或商會所出具之文件。</text:span><text:span text:style-name="T5"/></text:p>
        </text:list-item>
        <text:list-item>
          <text:p text:style-name="P12" loext:marker-style-name="T5"><text:span text:style-name="T5">其他經機關認定確有必要者。</text:span><text:span text:style-name="T5"/></text:p>
        </text:list-item>
      </text:list>
      <text:list text:continue-list="list890540259" text:style-name="WWNum23">
        <text:list-item>
          <text:p text:style-name="P11" loext:marker-style-name="T5"><text:span text:style-name="T5">契約文字有中文譯文，其與外文文意不符者，除資格文件外，以中文為準。其因譯文有誤致生損害者，由提供譯文之一方負責賠償。</text:span><text:span text:style-name="T5"/></text:p>
        </text:list-item>
        <text:list-item>
          <text:p text:style-name="P11" loext:marker-style-name="T5"><text:span text:style-name="T5">契約所稱申請、報告、同意、指示、核准、通知、解釋及其他類似行為所為之意思表示，以中文書面為之為原則。書面之遞交，得以面交簽收、郵寄或傳真至雙方預為約定之人員或處所。</text:span><text:span text:style-name="T5"/></text:p>
        </text:list-item>
      </text:list>
      <text:list text:continue-list="list115510407724009" text:style-name="WWNum2">
        <text:list-item>
          <text:p text:style-name="P9" loext:marker-style-name="T6"><text:span text:style-name="T5">契約所使用之度量衡單位，除另有規定者外，以公制為之。</text:span><text:span text:style-name="T6"/></text:p>
        </text:list-item>
        <text:list-item>
          <text:p text:style-name="P9" loext:marker-style-name="T6"><text:span text:style-name="T5">契約所定事項如有違反法令或無法執行之部分，該部分無效。但除去該部分，契約亦可成立者，不影響其他部分之有效性。該無效之部分，甲方及乙方必要時得依契約原定目的變更之。</text:span><text:span text:style-name="T6"/></text:p>
        </text:list-item>
        <text:list-item>
          <text:p text:style-name="P9" loext:marker-style-name="T2"><text:soft-page-break/><text:span text:style-name="T1">契約正本3份，甲方、乙方及財政部國有財產署南區分署各執1份。</text:span><text:span text:style-name="T2"/></text:p>
        </text:list-item>
        <text:list-item>
          <text:p text:style-name="P9" loext:marker-style-name="T11"><text:span text:style-name="T10">契約自簽約日起生效。</text:span><text:span text:style-name="T11"/></text:p>
        </text:list-item>
        <text:list-item>
          <text:p text:style-name="P9" loext:marker-style-name="T11"><text:span text:style-name="T10">乙方應提送依評審意見修改後之進駐</text:span><text:span text:style-name="T1">合作計畫書紙本1份予甲方審查；甲方應於完成審核後通知乙方備妥經審核通過之進駐合作計</text:span><text:span text:style-name="T10">畫書3份，函送甲方經審核同意列為本契約之一部分，再依甲方通知期限內辦理簽約。</text:span></text:p>
        </text:list-item>
      </text:list>
      <text:list xml:id="list115511849037867" text:continue-list="list115511642695285" text:style-name="WWNum1">
        <text:list-item>
          <text:p text:style-name="P4" loext:marker-style-name="T1"><text:span text:style-name="T1"><text:s/>履約標的</text:span><text:span text:style-name="T1"/></text:p>
        </text:list-item>
      </text:list>
      <text:list text:style-name="WWNum5">
        <text:list-item>
          <text:p text:style-name="P13" loext:marker-style-name="T5"><text:span text:style-name="T5">乙方進駐標的之經營範圍（實際面積依現場為準）：</text:span><text:span text:style-name="T4"> <text:s text:c="22"/></text:span><text:span text:style-name="T5">。</text:span></text:p>
        </text:list-item>
        <text:list-item>
          <text:p text:style-name="P13" loext:marker-style-name="T5"><text:span text:style-name="T5">甲方提供予乙方經營事業之財產與範圍等，應以甲方實際現況點交清冊為準。</text:span><text:span text:style-name="T5"/></text:p>
        </text:list-item>
      </text:list>
      <text:list xml:id="list115510350191397" text:continue-list="list115511849037867" text:style-name="WWNum1">
        <text:list-item>
          <text:p text:style-name="P4" loext:marker-style-name="T1"><text:span text:style-name="T1"><text:s/>進駐期程</text:span><text:span text:style-name="T1"/></text:p>
          <text:list>
            <text:list-item>
              <text:p text:style-name="P5" loext:marker-style-name="T10"><text:bookmark-start text:name="OLE_LINK6"/><text:bookmark-start text:name="OLE_LINK7"/><text:span text:style-name="T10">契約生效日起乙方即可進駐營運，進駐期限為契約生效日起2年。進駐期滿前3個月</text:span><text:span text:style-name="T1">，乙方得依本契約第十一條優先續駐</text:span><text:span text:style-name="T10">權規定申請優先續約，續約以2年為限。</text:span><text:bookmark-end text:name="OLE_LINK6"/><text:bookmark-end text:name="OLE_LINK7"/></text:p>
            </text:list-item>
            <text:list-item>
              <text:p text:style-name="P5" loext:marker-style-name="T1"><text:span text:style-name="T1">契約生效日起乙方如涉及裝修或消防法、建築法等相關規定時，乙方須依該規定自行負責辦理或申請核准，並進行裝修施工事宜及設備投資。</text:span><text:span text:style-name="T1"/></text:p>
            </text:list-item>
            <text:list-item>
              <text:p text:style-name="P5" loext:marker-style-name="T5"><text:span text:style-name="T5">自契約期滿、終止或解除日起30日內，應彙整進駐期間各項營運資料，製作成果報告書函送甲方備查，如甲方對於成果報告認為不實或缺漏，得退回限期修正；修正完畢經甲方同意後，始完成履約。</text:span><text:span text:style-name="T5"/></text:p>
            </text:list-item>
          </text:list>
        </text:list-item>
        <text:list-item>
          <text:p text:style-name="P4" loext:marker-style-name="T1"><text:span text:style-name="T1"><text:s/>租金給付</text:span><text:span text:style-name="T1"/></text:p>
          <text:list>
            <text:list-item>
              <text:p text:style-name="P5" loext:marker-style-name="T9"><text:span text:style-name="T10">乙方應於甲方指定期限內繳付修建期租金（修建期自契約生效日起1個月），新臺幣</text:span><text:span text:style-name="T12"> <text:s text:c="5"/></text:span><text:span text:style-name="T10">元整及營運期23個月租金新臺幣</text:span><text:span text:style-name="T12"> <text:s text:c="5"/></text:span><text:span text:style-name="T10">元整，總計為新臺幣</text:span><text:span text:style-name="T12"> <text:s text:c="6"/></text:span><text:span text:style-name="T10">元整。</text:span></text:p>
            </text:list-item>
            <text:list-item>
              <text:p text:style-name="P5" loext:marker-style-name="T5"><text:span text:style-name="T5">租金若未於期限內繳納完畢，每逾期1日處懲罰性違約金新臺幣3,000元整，並將由履約保證金中扣除相關費用；甲方並得限期乙方補足不足額部分，未於期限內完納者，甲方得終止或解除契約。</text:span><text:span text:style-name="T5"/></text:p>
            </text:list-item>
            <text:list-item>
              <text:p text:style-name="P5" loext:marker-style-name="T5"><text:span text:style-name="T5">租金經繳納後，一概不予發還。</text:span><text:span text:style-name="T5"/></text:p>
            </text:list-item>
            <text:list-item>
              <text:p text:style-name="P5" loext:marker-style-name="T7"><text:span text:style-name="T7">進駐期間如遇政府依法調整公告地價，自公告當月起，按調漲後之年租金計收之，乙方應於甲方通知之期限內補繳預先繳納租金之差額。</text:span><text:span text:style-name="T7"/></text:p>
            </text:list-item>
          </text:list>
        </text:list-item>
        <text:list-item>
          <text:p text:style-name="P4" loext:marker-style-name="T1"><text:span text:style-name="T1">　履約保證金</text:span><text:span text:style-name="T1"/></text:p>
          <text:list>
            <text:list-item>
              <text:p text:style-name="P5" loext:marker-style-name="T1"><text:bookmark-start text:name="OLE_LINK2"/><text:bookmark-start text:name="OLE_LINK3"/><text:span text:style-name="T1">乙方應於甲方通知期限內</text:span><text:span text:style-name="T5">繳交履約保證金</text:span><text:bookmark-end text:name="OLE_LINK2"/><text:bookmark-end text:name="OLE_LINK3"/><text:span text:style-name="T5">，計新</text:span><text:span text:style-name="T9">臺幣</text:span><text:span text:style-name="T12"> <text:s text:c="6"/></text:span><text:span text:style-name="T10">元整</text:span><text:span text:style-name="T9">（</text:span><text:span text:style-name="T10">履約保證金為履約期間租金之100%</text:span><text:span text:style-name="T9">），</text:span><text:span text:style-name="T10">每逾期1日，加計延遲違約金新臺幣3,000元整</text:span><text:span text:style-name="T1">。</text:span></text:p>
            </text:list-item>
            <text:list-item>
              <text:p text:style-name="P5" loext:marker-style-name="T5"><text:span text:style-name="T5">履約保證金之發還情形如下：</text:span><text:span text:style-name="T5"/></text:p>
            </text:list-item>
          </text:list>
        </text:list-item>
      </text:list>
      <text:list text:style-name="WWNum31">
        <text:list-item>
          <text:p text:style-name="P14" loext:marker-style-name="T5"><text:span text:style-name="T5">履約保證金於</text:span><text:span text:style-name="T13">離駐清場</text:span><text:span text:style-name="T5">且無待解決事項後30日內無息ㄧ次發還。</text:span></text:p>
        </text:list-item>
        <text:list-item>
          <text:p text:style-name="P14" loext:marker-style-name="T5"><text:span text:style-name="T5">因不可歸責於乙方之事由，致終止或解除契約，履約保證金得提前無息發還。</text:span><text:span text:style-name="T5"/></text:p>
        </text:list-item>
      </text:list>
      <text:list xml:id="list115512371256644" text:continue-list="list115510350191397" text:style-name="WWNum1">
        <text:list-item>
          <text:list>
            <text:list-item>
              <text:p text:style-name="P5" loext:marker-style-name="T5"><text:span text:style-name="T5">乙方所繳納之履約保證金及其孳息得部分或全部不予發還之情形：</text:span><text:span text:style-name="T5"/></text:p>
            </text:list-item>
          </text:list>
        </text:list-item>
      </text:list>
      <text:list text:style-name="WWNum7">
        <text:list-item>
          <text:p text:style-name="P15" loext:marker-style-name="T5"><text:soft-page-break/><text:span text:style-name="T5">乙方未依本契約之規定如期繳納租金，甲方得自履約保證金中扣除逾期違約金。</text:span><text:span text:style-name="T5"/></text:p>
        </text:list-item>
        <text:list-item>
          <text:p text:style-name="P15" loext:marker-style-name="T5"><text:span text:style-name="T5">乙方應繳納費用項目，逾期未繳納由履約保證金扣除，扣除額達30%者，甲方有權逕行解除或終止契約，乙方不得異議或要求任何補償。</text:span><text:span text:style-name="T5"/></text:p>
        </text:list-item>
        <text:list-item>
          <text:p text:style-name="P15" loext:marker-style-name="T5"><text:span text:style-name="T5">因可歸責於乙方之事由，致終止或解除本契約</text:span><text:bookmark-start text:name="_Hlk140237681"/><text:span text:style-name="T5">或停止營業一部或全部者</text:span><text:bookmark-end text:name="_Hlk140237681"/><text:span text:style-name="T5">。</text:span><text:span text:style-name="T5"/></text:p>
        </text:list-item>
        <text:list-item>
          <text:p text:style-name="P15" loext:marker-style-name="T5"><text:span text:style-name="T5">其他因可歸責於乙方之事由，致甲方遭受損害，其應由乙方賠償而未賠償者，與應賠償金額相等之保證金。</text:span><text:span text:style-name="T5"/></text:p>
        </text:list-item>
        <text:list-item>
          <text:p text:style-name="P15" loext:marker-style-name="T5"><text:span text:style-name="T5">契約期滿、解除或終止後，因乙方違反法令致應賠償第三人之損害、違約金或其他致甲方遭受損害之事由，甲方得逕由履約保證金扣抵，如履約保證金扣抵仍有不足者，得向乙方求償。</text:span><text:span text:style-name="T5"/></text:p>
        </text:list-item>
      </text:list>
      <text:list xml:id="list115510833291588" text:continue-list="list115512371256644" text:style-name="WWNum1">
        <text:list-item>
          <text:p text:style-name="P4" loext:marker-style-name="T1"><text:span text:style-name="T1">　乙方權利義務</text:span><text:span text:style-name="T15">及應負擔之事項 </text:span></text:p>
          <text:list>
            <text:list-item>
              <text:p text:style-name="P5" loext:marker-style-name="T5"><text:span text:style-name="T5">乙方於進駐期間，應依微型工作室進駐坪數按月繳納管理費予園區管理委員會，並應配合甲方、園區管理委員會、營運管理中心之規範事項，如公共水電費之分攤繳納、公共環境清潔之共同維護、文創藝文相關之各項行銷活動規劃等，並納入每年度1次不定期之考評項目中。</text:span><text:span text:style-name="T5"/></text:p>
            </text:list-item>
            <text:list-item>
              <text:p text:style-name="P5" loext:marker-style-name="T5"><text:span text:style-name="T5">乙方應配合甲方推動英文為第二官方語之措施，店內各項標示、產品目錄、商品介紹、網頁介紹等應落實中英對照雙語化，服務人員具英語口語表達能力者，得列為年度評鑑加分項目。</text:span><text:span text:style-name="T5"/></text:p>
            </text:list-item>
            <text:list-item>
              <text:p text:style-name="P5" loext:marker-style-name="T5"><text:span text:style-name="T5">甲方交付乙方之土地、建物、設施、植栽等履約標的，作為本契約進駐合作項目之使用，其所有權仍屬甲方，乙方僅享有投資整修經營之權利及負責維護之義務，並應自負盈虧。</text:span><text:span text:style-name="T5"/></text:p>
            </text:list-item>
            <text:list-item>
              <text:p text:style-name="P5" loext:marker-style-name="T5"><text:span text:style-name="T5">乙方進駐期間應符合相關都市計畫法、建築法規、消防、環保及食品衛生管理相關法規。</text:span><text:span text:style-name="T5"/></text:p>
            </text:list-item>
            <text:list-item>
              <text:p text:style-name="P5" loext:marker-style-name="T7"><text:span text:style-name="T7">乙方應依經甲方核定之營運計畫書或其他經甲方同意之營運方案，進行本契約履約標的之整修、營運、維護。</text:span><text:span text:style-name="T7"/></text:p>
            </text:list-item>
            <text:list-item>
              <text:p text:style-name="P5" loext:marker-style-name="T7"><text:span text:style-name="T7">履約期間所衍生之各項稅捐、規費、罰鍰等費用由乙方負擔。（地價稅、房屋稅由國有財產署南區分署繳納）</text:span><text:span text:style-name="T7"/></text:p>
            </text:list-item>
            <text:list-item>
              <text:p text:style-name="P5" loext:marker-style-name="T7"><text:span text:style-name="T7">履約標的整修經營管理所衍生之各項清潔、維護、保養、災害損失修繕、維護性修繕、保管、保險、水電、瓦斯、電話、保全及其他所有費用，於甲方將履約標的交付乙方點收完成後，概由乙方負擔。</text:span><text:span text:style-name="T7"/></text:p>
            </text:list-item>
            <text:list-item>
              <text:p text:style-name="P5" loext:marker-style-name="T5"><text:span text:style-name="T13">上開各項費用乙方應自行於期限內繳納完畢</text:span><text:span text:style-name="T5">，逾期滯納金應由乙方自行負擔。</text:span></text:p>
            </text:list-item>
            <text:list-item>
              <text:p text:style-name="P5" loext:marker-style-name="T5"><text:span text:style-name="T5">乙方應採有效之保安措施，包括施工安全、火災、地震、颱風豪雨及其他安全防護事項，以維護人員及財物安全。</text:span><text:span text:style-name="T5"/></text:p>
            </text:list-item>
            <text:list-item>
              <text:p text:style-name="P5" loext:marker-style-name="T5"><text:span text:style-name="T5">乙方營業及服務人員應熟知</text:span><text:bookmark-start text:name="_Hlk140237402"/><text:span text:style-name="T5">履約標的</text:span><text:bookmark-end text:name="_Hlk140237402"/><text:span text:style-name="T5">之逃生路線、安全措施之操作，若發生災害或緊急事故時，應負責災害初期之緊急應變及避難措施，疏導群眾、防止混亂之發生。</text:span><text:span text:style-name="T5"/></text:p>
            </text:list-item>
            <text:list-item>
              <text:p text:style-name="P6" loext:marker-style-name="T7"><text:span text:style-name="T7">因營運需要，乙方得在不影響建築結構安全原則下，經甲方書面同意後，進行使用空間之再調整、裝潢、修繕等屬工程或空間裝修範圍之事項。前開事項除應符合都市計畫、消防及建築等法令規定外，其應申辦許可（執照）者，應由乙方自行依相關程序申請核准後，始得辦理，所需費用由乙方自行負擔。</text:span><text:span text:style-name="T7"/></text:p>
            </text:list-item>
            <text:list-item>
              <text:p text:style-name="P6" loext:marker-style-name="T1"><text:span text:style-name="T5">履約標的之設施、裝修、隔間由乙方自行負責，設計、施工、裝修、隔間時須考量結構安全標準，不得影響安全、衛生、觀瞻等</text:span><text:span text:style-name="T1">。</text:span></text:p>
            </text:list-item>
            <text:list-item>
              <text:p text:style-name="P6" loext:marker-style-name="T1"><text:span text:style-name="T1">乙方不得逾越契約所定整修經營項目，營運後欲增設營業項目或行為，均應先提出營運計畫和財務計畫送經甲方同意。如須取得有關主管機關之核發營業許可者，應於取得許可後，始得為之。</text:span><text:span text:style-name="T1"/></text:p>
            </text:list-item>
            <text:list-item>
              <text:p text:style-name="P6" loext:marker-style-name="T5"><text:span text:style-name="T5">於獲准進駐之範圍或業務所衍生之問題與事件，乙方應負公共安全及保險等責任，如因乙方之設置或管理有欠缺，致人民之生命、身體、人身自由或財產受損害，經請求權人依國家賠償法向甲方請求損害賠償，甲方得依國家賠償法規定向乙方求償，乙方不得拒絕。</text:span><text:span text:style-name="T5"/></text:p>
            </text:list-item>
            <text:list-item>
              <text:p text:style-name="P6" loext:marker-style-name="T5"><text:span text:style-name="T5">履約期間應負睦鄰之責，遇有民眾抗爭、第三人非法佔用土地、設施或類似損鄰之事件者，應自行協調處理，並自負一切法律責任。</text:span><text:span text:style-name="T5"/></text:p>
            </text:list-item>
            <text:list-item>
              <text:p text:style-name="P6" loext:marker-style-name="T5"><text:soft-page-break/><text:span text:style-name="T5">乙方出售商品或服務所得之款項，除法令規定免開統一發票者外，應於收取時立即開立統一發票；其免開統一發票者，應於結帳處明顯位置張貼免收統一發票標示。</text:span><text:span text:style-name="T5"/></text:p>
            </text:list-item>
            <text:list-item>
              <text:p text:style-name="P6" loext:marker-style-name="T5"><text:span text:style-name="T5">營運產生之垃圾，乙方應依廢棄物清理法相關規定妥善清除處理。</text:span><text:span text:style-name="T5"/></text:p>
            </text:list-item>
            <text:list-item>
              <text:p text:style-name="P6" loext:marker-style-name="T5"><text:span text:style-name="T1">乙方應投保下列保險，保險期間自</text:span><text:span text:style-name="T3">進駐</text:span><text:span text:style-name="T1">日起至履約截止日，並於甲方通知日起將保險單據或證明文件正本送交甲方備查</text:span><text:span text:style-name="T5">；因乙方之故意或過失致保險公司拒絕理賠，或理賠不足時，仍由乙方負責。其他保險得由乙方視實際需要自行增加投保項目或額度，如因未投保而發生賠償責任時，由乙方負責。</text:span></text:p>
            </text:list-item>
          </text:list>
        </text:list-item>
      </text:list>
      <text:list text:style-name="WWNum8">
        <text:list-item>
          <text:p text:style-name="P16" loext:marker-style-name="T5"><text:span text:style-name="T5">責任保險：以乙方為被保險人，每一個人體傷或死亡至少新臺幣200萬元。</text:span><text:span text:style-name="T5"/></text:p>
        </text:list-item>
        <text:list-item>
          <text:p text:style-name="P16" loext:marker-style-name="T5"><text:span text:style-name="T5">火險：保險標的為甲方點交之建築物、財產設備及乙方營業裝修、購置設備等，保額不得低於其簽約當時帳面淨值，並以甲方為被保險人及受益人或賠款受領人，甲方受領理賠後應依比例支付乙方所購入之財產設備損害理賠金額。</text:span><text:span text:style-name="T5"/></text:p>
        </text:list-item>
        <text:list-item>
          <text:p text:style-name="P16" loext:marker-style-name="T5"><text:span text:style-name="T5">公共意外責任險：每一個人身體傷亡保險金額至少新臺幣200萬元；每一意外事故傷亡保險金額至少新臺幣1000萬元；每一意外事故財損保險金額至少新臺幣200萬元。保險期間內最高賠償金至少新臺幣2000萬元，並以乙方為被保險人。</text:span><text:span text:style-name="T5"/></text:p>
        </text:list-item>
        <text:list-item>
          <text:p text:style-name="P16" loext:marker-style-name="T5"><text:span text:style-name="T5">販售商品包含食品飲料者必須附加食物中毒相關保險。</text:span><text:span text:style-name="T5"/></text:p>
        </text:list-item>
      </text:list>
      <text:list xml:id="list115511542257130" text:continue-list="list115510833291588" text:style-name="WWNum1">
        <text:list-item>
          <text:list>
            <text:list-item>
              <text:p text:style-name="P6" loext:marker-style-name="T5"><text:span text:style-name="T5">甲方如舉辦相關活動，需使用履約標的時，乙方須無償優先提供場地供甲方使用，每年至多40小時。</text:span><text:span text:style-name="T5"/></text:p>
            </text:list-item>
            <text:list-item>
              <text:p text:style-name="P7" loext:marker-style-name="T13"><text:span text:style-name="T13">乙方應依勞動相關法令僱用工作人員，保障勞工權益，相關費用概由乙方負擔。</text:span><text:span text:style-name="T13"/></text:p>
            </text:list-item>
            <text:list-item>
              <text:p text:style-name="P7" loext:marker-style-name="T5"><text:span text:style-name="T5">乙方於進駐期間，每年12月底前應依下列規定將上年度財務報告表提送甲方備查：</text:span><text:span text:style-name="T5"/></text:p>
            </text:list-item>
          </text:list>
        </text:list-item>
      </text:list>
      <text:list text:style-name="WWNum9">
        <text:list-item>
          <text:p text:style-name="P17" loext:marker-style-name="T5"><text:span text:style-name="T5">乙方經費之收支，應按一般會計公認原則及稅法規定辦理，財務報表應明確呈現損益狀況。</text:span><text:span text:style-name="T5"/></text:p>
        </text:list-item>
        <text:list-item>
          <text:p text:style-name="P17" loext:marker-style-name="T5"><text:span text:style-name="T5">整修與經營管理期間之會計業務應獨立辦理。</text:span><text:span text:style-name="T5"/></text:p>
        </text:list-item>
        <text:list-item>
          <text:p text:style-name="P17" loext:marker-style-name="T5"><text:span text:style-name="T5">年度財務報告表應經聯合會計師事務所查核簽證。</text:span><text:span text:style-name="T5"/></text:p>
        </text:list-item>
      </text:list>
      <text:list xml:id="list115510448624426" text:continue-list="list115511542257130" text:style-name="WWNum1">
        <text:list-item>
          <text:p text:style-name="P4" loext:marker-style-name="T1"><text:span text:style-name="T1">績效考核及查核</text:span><text:span text:style-name="T1"/></text:p>
          <text:list>
            <text:list-item>
              <text:p text:style-name="P5" loext:marker-style-name="T1"><text:span text:style-name="T5">甲方應設置稽查考核小組，每年1次不定期辦理乙方營運績效之考核評鑑，乙方應接受甲方之查核、考評及輔導，並應指派專人負責與甲方業務聯繫。</text:span><text:span text:style-name="T1"/></text:p>
            </text:list-item>
          </text:list>
        </text:list-item>
      </text:list>
      <text:list text:style-name="WWNum10">
        <text:list-item>
          <text:p text:style-name="P18" loext:marker-style-name="T5"><text:span text:style-name="T5">營運績效考核項目質化項目：</text:span><text:span text:style-name="T5"/></text:p>
        </text:list-item>
      </text:list>
      <text:p text:style-name="P20" loext:marker-style-name="T5"><text:span text:style-name="T5">得包含履約情形、營業時間、經營績效(包含營運收支狀況、財務報表)、場地設施維護情形、活動配合度、回饋睦鄰計畫完成度、環境及安全衛生等。</text:span><text:span text:style-name="T5"/></text:p>
      <text:list text:continue-numbering="true" text:style-name="WWNum10">
        <text:list-item>
          <text:p text:style-name="P18" loext:marker-style-name="T5"><text:span text:style-name="T5">營運績效考核項目量化項目：</text:span><text:span text:style-name="T5"/></text:p>
          <text:list>
            <text:list-item>
              <text:p text:style-name="P19" loext:marker-style-name="T5"><text:span text:style-name="T5">每半年應產出並發表系列新品。</text:span><text:span text:style-name="T5"/></text:p>
            </text:list-item>
            <text:list-item>
              <text:p text:style-name="P19" loext:marker-style-name="T5"><text:span text:style-name="T5">每季應有1則以上媒體露出或舉辦符合節慶主題之展演活動。</text:span><text:span text:style-name="T5"/></text:p>
            </text:list-item>
            <text:list-item>
              <text:p text:style-name="P19" loext:marker-style-name="T5"><text:span text:style-name="T5">每週1則以上訊息於FB或IG等社群平台曝光。</text:span><text:span text:style-name="T5"/></text:p>
            </text:list-item>
          </text:list>
        </text:list-item>
        <text:list-item>
          <text:p text:style-name="P18" loext:marker-style-name="T5"><text:soft-page-break/><text:span text:style-name="T1">甲方應於辦理考核前2個月將各考核項目及標準通知乙方</text:span><text:span text:style-name="T5">，乙方於接獲甲方通知辦理考核時，依甲方所訂期限提送該年度營運成果報告書、財務報表及投資計畫書，以利甲方辦理營運績效考核，甲方應於乙方提送相關資料後儘速完成考核作業。</text:span></text:p>
        </text:list-item>
        <text:list-item>
          <text:p text:style-name="P18" loext:marker-style-name="T5"><text:span text:style-name="T5">考核小組得至現場調查或勘驗，乙方應充分配合。</text:span><text:span text:style-name="T5"/></text:p>
        </text:list-item>
      </text:list>
      <text:list xml:id="list115511367478153" text:continue-list="list115510448624426" text:style-name="WWNum1">
        <text:list-item>
          <text:list>
            <text:list-item>
              <text:p text:style-name="P5" loext:marker-style-name="T5"><text:span text:style-name="T5">甲方得不定期派員至現場依</text:span><text:span text:style-name="T1">營運計畫書</text:span><text:span text:style-name="T5">查核履約情形，甲方欲查核收支狀況時，得要求提供會計表冊、帳簿、相關憑證及有關資料，必要時並影印，乙方不得拒絕或延宕提出。</text:span></text:p>
            </text:list-item>
            <text:list-item>
              <text:p text:style-name="P5" loext:marker-style-name="T5"><text:span text:style-name="T5">甲方對乙方之經營提出考核意見或檢查缺失時，除有正當理由並經甲方同意外，乙方應即配合辦理改善事宜。</text:span><text:span text:style-name="T5"/></text:p>
            </text:list-item>
            <text:list-item>
              <text:p text:style-name="P5" loext:marker-style-name="T5"><text:span text:style-name="T5">甲方得依其訂定之評鑑考核規定，評鑑乙方經營管理績效，作為評估契約履行、終止、解除或</text:span><text:span text:style-name="T1">第十一條優先續駐權</text:span><text:span text:style-name="T5">申請優先議約之依據。</text:span></text:p>
            </text:list-item>
          </text:list>
        </text:list-item>
        <text:list-item>
          <text:p text:style-name="P4" loext:marker-style-name="T1"><text:span text:style-name="T1">限制事項</text:span><text:span text:style-name="T1"/></text:p>
          <text:list>
            <text:list-item>
              <text:p text:style-name="P5" loext:marker-style-name="T1"><text:span text:style-name="T5">不得辦理與甲方核准之經營項目無關之行銷、廣告行為，或於非乙方進駐範圍之區域張貼、放置、吊掛各類無關之文宣、廣告物。</text:span><text:span text:style-name="T1"/></text:p>
            </text:list-item>
            <text:list-item>
              <text:p text:style-name="P5" loext:marker-style-name="T1"><text:span text:style-name="T5">依本契約取得之權利或其他利益，不得轉包、轉租、轉借、轉讓、設定負擔或為強制執行之標的。</text:span><text:span text:style-name="T1"/></text:p>
            </text:list-item>
            <text:list-item>
              <text:p text:style-name="P5" loext:marker-style-name="T1"><text:span text:style-name="T5">進駐期間避免妨礙鄰近交通、污染環境或妨礙民眾生活安寧。</text:span><text:span text:style-name="T1"/></text:p>
            </text:list-item>
            <text:list-item>
              <text:p text:style-name="P5" loext:marker-style-name="T13"><text:span text:style-name="T13">本</text:span><text:span text:style-name="T5">履約</text:span><text:span text:style-name="T13">標的限制事項：</text:span></text:p>
            </text:list-item>
          </text:list>
        </text:list-item>
      </text:list>
      <text:list text:style-name="WWNum28">
        <text:list-item>
          <text:p text:style-name="P21" loext:marker-style-name="T13"><text:span text:style-name="T13">禁止於室內外使用明火，經查核違反規定累積達3次，甲方得立即解除或終止契約。如有用火之必要者，須檢附建物防火計畫予</text:span><text:bookmark-start text:name="_Hlk140160256"/><text:span text:style-name="T13">甲方核可後，始得使用</text:span><text:bookmark-end text:name="_Hlk140160256"/><text:span text:style-name="T13">。</text:span><text:span text:style-name="T13"/></text:p>
        </text:list-item>
        <text:list-item>
          <text:p text:style-name="P21" loext:marker-style-name="T13"><text:span text:style-name="T13">晚上9時至早上7時之間，禁止高分貝喧鬧之活動。</text:span><text:span text:style-name="T13"/></text:p>
        </text:list-item>
        <text:list-item>
          <text:p text:style-name="P21" loext:marker-style-name="T13"><text:span text:style-name="T13">禁止有關色情、暴力、迷信、賭博及違背善良風俗或其他有危害公共安全、違反法令或公序良俗之活動及行為。</text:span><text:span text:style-name="T13"/></text:p>
        </text:list-item>
        <text:list-item>
          <text:p text:style-name="P21" loext:marker-style-name="T13"><text:span text:style-name="T13">禁止作為政黨選舉活動與行為之場地。</text:span><text:span text:style-name="T13"/></text:p>
        </text:list-item>
        <text:list-item>
          <text:p text:style-name="P21" loext:marker-style-name="T13"><text:span text:style-name="T13">禁止以甲方之名義對外募款，或假借甲方之名義從事任何行為。</text:span><text:span text:style-name="T13"/></text:p>
        </text:list-item>
        <text:list-item>
          <text:p text:style-name="P21" loext:marker-style-name="T13"><text:span text:style-name="T13">禁止盜挖土方或任意砍伐、盜賣或移植大樹之行為。</text:span><text:span text:style-name="T13"/></text:p>
        </text:list-item>
        <text:list-item>
          <text:p text:style-name="P21" loext:marker-style-name="T13"><text:span text:style-name="T13">不得登記為公司、商號或團體之所在地。</text:span><text:span text:style-name="T13"/></text:p>
        </text:list-item>
      </text:list>
      <text:list xml:id="list115510559630488" text:continue-list="list115511367478153" text:style-name="WWNum1">
        <text:list-item>
          <text:list>
            <text:list-item>
              <text:p text:style-name="P5" loext:marker-style-name="T7"><text:span text:style-name="T7">每</text:span><text:span text:style-name="T16">週一、週三至週日每日下午一時至晚間九時為核心營業時間，週二遇連續假日應比照核心營業時間正常營業，並得調整於連假結束後隔日休假，乙方</text:span><text:span text:style-name="T7">不得無正當理由且未經甲方同意即自行歇業、延遲營業或提早店休，計入平時考核表現，經通知未改善者甲方得解除或終止契約。 </text:span></text:p>
            </text:list-item>
          </text:list>
        </text:list-item>
        <text:list-item>
          <text:p text:style-name="P4" loext:marker-style-name="T1"><text:span text:style-name="T1">財產交付管理</text:span><text:span text:style-name="T1"/></text:p>
          <text:list>
            <text:list-item>
              <text:p text:style-name="P5" loext:marker-style-name="T1"><text:span text:style-name="T1">乙方應會同甲方至現場完成履約標的之財產點交事宜，並造冊提送甲方備查。</text:span><text:span text:style-name="T1"/></text:p>
            </text:list-item>
            <text:list-item>
              <text:p text:style-name="P5" loext:marker-style-name="T1"><text:span text:style-name="T5">甲方點交乙方代為整修經營之財產，乙方應負善良管理人責任，並妥為保管使用。</text:span><text:span text:style-name="T1"/></text:p>
            </text:list-item>
          </text:list>
        </text:list-item>
      </text:list>
      <text:list text:style-name="WWNum29">
        <text:list-item>
          <text:p text:style-name="P30" loext:marker-style-name="T13"><text:soft-page-break/><text:span text:style-name="T5">財產如有毀損或減失，乙方應負賠償之責；賠償方式以相同財產賠償為原則，如無相同財產可抵賠，以折價方式賠償後，再由甲方依程序辦理財產減損除帳。折價計算依據</text:span><text:span text:style-name="T13">「</text:span><text:span text:style-name="T5">臺南市政府及所屬各級機關學校經管公有財物遺失或毀損賠償金額計算表</text:span><text:span text:style-name="T13">」方式辦理。</text:span></text:p>
        </text:list-item>
      </text:list>
      <text:list xml:id="list115512359436328" text:continue-list="list115510559630488" text:style-name="WWNum1">
        <text:list-item>
          <text:list>
            <text:list-item>
              <text:p text:style-name="P5" loext:marker-style-name="T5"><text:span text:style-name="T5">進駐期間甲方點交乙方代為經營之財產，如正常使用情況下，已不堪使用且逾規定耐用年限，由乙方通知甲方到場確認同意後，依程序辦理報廢</text:span><text:span text:style-name="T13">。未經甲方同意前，</text:span><text:span text:style-name="T5">乙方仍應負保管責任。</text:span></text:p>
            </text:list-item>
            <text:list-item>
              <text:p text:style-name="P5" loext:marker-style-name="T5"><text:span text:style-name="T5">進駐期間甲方得就已點交乙方之履約標的每年實施盤點，乙方應予配合。</text:span><text:span text:style-name="T5"/></text:p>
            </text:list-item>
            <text:list-item>
              <text:p text:style-name="P5" loext:marker-style-name="T5"><text:span text:style-name="T5">本條款如有未盡事項，悉依國有財產法、行政院頒定事務管理手冊財產管理</text:span><text:span text:style-name="T13">、臺南市市有財產管理自治條例</text:span><text:span text:style-name="T5">等相關規定辦理。</text:span></text:p>
            </text:list-item>
          </text:list>
        </text:list-item>
        <text:list-item>
          <text:p text:style-name="P4" loext:marker-style-name="T1"><text:span text:style-name="T1">契約期滿、終止或解除後財產之處理</text:span><text:span text:style-name="T1"/></text:p>
          <text:list>
            <text:list-item>
              <text:p text:style-name="P5" loext:marker-style-name="T5"><text:span text:style-name="T5">乙方應於契約期滿、終止或解除日起20日內撤離自有設施設備及人員，並會同甲方點交歸還履約標的，不得異議或要求任何補償。</text:span><text:span text:style-name="T5"/></text:p>
            </text:list-item>
            <text:list-item>
              <text:p text:style-name="P5" loext:marker-style-name="T1"><text:span text:style-name="T1">乙方歸還之土地、建物及設備，應以甲方同意之營運計畫（含修建計畫）為原則，如有毀損、滅失或變更時，乙方應即修繕，並負回復原狀及損害賠償責任，但經甲方同意變更保留或雙方協議處理方式或已辦理報廢、賠償除帳者，不在此限。</text:span><text:span text:style-name="T1"/></text:p>
            </text:list-item>
            <text:list-item>
              <text:p text:style-name="P5" loext:marker-style-name="T5"><text:span text:style-name="T5">乙方進駐期間補充之設備如與土地、建築物或水電基本設施為不可分離者（分離後失去原有功能、附著於建築物或屬結構物者），其所有權歸屬甲方，乙方不得要求任何補償。</text:span><text:span text:style-name="T5"/></text:p>
            </text:list-item>
            <text:list-item>
              <text:p text:style-name="P5" loext:marker-style-name="T1"><text:span text:style-name="T5">進駐期限屆滿時，乙方應將進駐期間所產生不屬於履約標的之物品拆除清運</text:span><text:bookmark-start text:name="OLE_LINK5"/><text:bookmark-start text:name="OLE_LINK4"/><text:span text:style-name="T5">，經應經甲方確認</text:span><text:bookmark-end text:name="OLE_LINK5"/><text:bookmark-end text:name="OLE_LINK4"/><text:span text:style-name="T5">。</text:span><text:span text:style-name="T1">但</text:span><text:span text:style-name="T3">進駐</text:span><text:span text:style-name="T1">期間經甲方審核同意之</text:span><text:bookmark-start text:name="_Hlk140238937"/><text:span text:style-name="T1">整修裝潢</text:span><text:bookmark-end text:name="_Hlk140238937"/><text:span text:style-name="T1">或附屬設施部分非屬清運範圍。</text:span></text:p>
            </text:list-item>
            <text:list-item>
              <text:p text:style-name="P5" loext:marker-style-name="T5"><text:span text:style-name="T5">乙方未依本契約約定期限返還、點交財物或撤離人員時者，每逾1日處懲罰性違約金新臺幣5,000元整，至依契約履行完畢之日止，甲方如受其他損害並得以履約保證金扣抵，扣抵後仍有不足時，甲方得向乙方請求賠償。。</text:span><text:span text:style-name="T5"/></text:p>
            </text:list-item>
          </text:list>
        </text:list-item>
        <text:list-item>
          <text:p text:style-name="P4" loext:marker-style-name="T1"><text:span text:style-name="T1">優先續駐權</text:span><text:span text:style-name="T1"/></text:p>
          <text:list>
            <text:list-item>
              <text:p text:style-name="P5" loext:marker-style-name="T1"><text:span text:style-name="T5">乙方如依</text:span><text:span text:style-name="T1">第七條</text:span><text:span text:style-name="T5">辦理營運績效考核評鑑為「營運績效良好」者，</text:span><text:span text:style-name="T13">得優先與甲方議定續駐，</text:span><text:span text:style-name="T1">於甲方所訂期限內</text:span><text:span text:style-name="T5">檢附歷年經營成果報告書及未來投資計畫書等資料5份，向甲方申請優先續約一次，為期2年。</text:span></text:p>
            </text:list-item>
            <text:list-item>
              <text:p text:style-name="P5" loext:marker-style-name="T1"><text:span text:style-name="T5">乙方表示優先續約意願後，甲方應就乙方所提營運業務進行規劃及財務評估審查，研訂繼續出租營運之條件，並據以通知乙方簽訂續約內容。倘乙方拒絕甲方之條件，或至營運期屆滿3個月前雙方仍未達成契約之合意者，乙方即喪失優先續約之，甲方得公開辦理</text:span><text:span text:style-name="T13">進駐合作招商作業</text:span><text:span text:style-name="T5">，乙方不得異議。</text:span></text:p>
            </text:list-item>
            <text:list-item>
              <text:p text:style-name="P5" loext:marker-style-name="T1"><text:span text:style-name="T5">若乙方</text:span><text:span text:style-name="T1">未於甲方所訂期限內</text:span><text:span text:style-name="T5">提出書面申請優先續約權意願，視為放棄本權利，甲方得重新公開辦理招商作業。</text:span></text:p>
            </text:list-item>
          </text:list>
        </text:list-item>
        <text:list-item>
          <text:p text:style-name="P4" loext:marker-style-name="T1"><text:span text:style-name="T1">契約之變更</text:span><text:span text:style-name="T1"/></text:p>
          <text:list>
            <text:list-item>
              <text:p text:style-name="P5" loext:marker-style-name="T1"><text:span text:style-name="T5">乙方應依法令規定及契約本旨履行，但有下列情事之ㄧ，致難以履行契約者，雙方得協議辦理契約內容變更：</text:span><text:span text:style-name="T1"/></text:p>
            </text:list-item>
          </text:list>
        </text:list-item>
      </text:list>
      <text:list text:style-name="WWNum15">
        <text:list-item>
          <text:p text:style-name="P22" loext:marker-style-name="T5"><text:span text:style-name="T5">基於公共利益考量，依原契約繼續履行或處置有礙公共利益。</text:span><text:span text:style-name="T5"/></text:p>
        </text:list-item>
        <text:list-item>
          <text:p text:style-name="P22" loext:marker-style-name="T5"><text:span text:style-name="T5">發生不可抗力、法令變更或情事變更等，致依原契約繼續履行有失公平合理或窒礙難行。</text:span><text:span text:style-name="T5"/></text:p>
        </text:list-item>
        <text:list-item>
          <text:p text:style-name="P22" loext:marker-style-name="T5"><text:span text:style-name="T5">其他為履行契約之必要者或經雙方合意。</text:span><text:span text:style-name="T5"/></text:p>
        </text:list-item>
        <text:list-item>
          <text:p text:style-name="P22" loext:marker-style-name="T5"><text:span text:style-name="T5">因不可抗力難以履行契約。</text:span><text:span text:style-name="T5"/></text:p>
        </text:list-item>
      </text:list>
      <text:list xml:id="list115512302357616" text:continue-list="list115512359436328" text:style-name="WWNum1">
        <text:list-item>
          <text:list>
            <text:list-item>
              <text:p text:style-name="P5" loext:marker-style-name="T5"><text:span text:style-name="T5">甲方於必要時得於契約所約定之範圍內通知乙方變更契約（含新增項目），乙方於接獲通知後應向甲方提出契約標的、價金、</text:span><text:span text:style-name="T17">履約期限、付款期程或其他契約內容須變更之相關文件。</text:span></text:p>
            </text:list-item>
            <text:list-item>
              <text:p text:style-name="P5" loext:marker-style-name="T5"><text:soft-page-break/><text:span text:style-name="T5">乙方於甲方接受其所提出須變更之相關文件前，不得自行變更契約。除甲方另有請求者外，乙方不得因前款通知而遲延其履約期限。</text:span><text:span text:style-name="T5"/></text:p>
            </text:list-item>
            <text:list-item>
              <text:p text:style-name="P5" loext:marker-style-name="T5"><text:span text:style-name="T5">甲方於接受乙方所提出須變更之事項前，即請求乙方先行施作或供應，其後未依原通知辦理契約變更或僅部分辦理者，應補償乙方所增加之必要費用。</text:span><text:span text:style-name="T5"/></text:p>
            </text:list-item>
            <text:list-item>
              <text:p text:style-name="P5" loext:marker-style-name="T5"><text:span text:style-name="T5">乙方如有公司代表人、住址、章程、營業項目或資本額等變更時，應於10日內以正式公文通知甲方，其變更不得損失甲方權益，乙方因公司分割或其他類似情形致有轉讓必要，應經甲方書面同意轉讓，受讓契約之乙方應符合原招商文件規定，且應提出下列文件之一:</text:span><text:span text:style-name="T5"/></text:p>
            </text:list-item>
          </text:list>
        </text:list-item>
      </text:list>
      <text:list text:style-name="WWNum30">
        <text:list-item>
          <text:p text:style-name="P23" loext:marker-style-name="T5"><text:span text:style-name="T5">原訂約乙方分割後存續者，其同意負連帶履行本契約責任之文件； </text:span><text:span text:style-name="T5"/></text:p>
        </text:list-item>
        <text:list-item>
          <text:p text:style-name="P23" loext:marker-style-name="T5"><text:span text:style-name="T5">原訂約乙方分割後消滅者，受讓契約乙方以外之其他受讓原訂約乙方營業之既存及新設公司同意負連帶履行本契約責任之文件。</text:span><text:span text:style-name="T5"/></text:p>
        </text:list-item>
      </text:list>
      <text:list xml:id="list115510855676341" text:continue-list="list115512302357616" text:style-name="WWNum1">
        <text:list-item>
          <text:list>
            <text:list-item>
              <text:p text:style-name="P5" loext:marker-style-name="T5"><text:span text:style-name="T5">本契約未約定事項，經雙方協議簽訂書面者，視為契約之ㄧ部。</text:span><text:span text:style-name="T5"/></text:p>
            </text:list-item>
            <text:list-item>
              <text:p text:style-name="P5" loext:marker-style-name="T5"><text:span text:style-name="T5">契約變更，非經甲方及乙方之合意做成書面紀錄，並請有權代表者簽名或蓋章者，無效。</text:span><text:span text:style-name="T5"/></text:p>
            </text:list-item>
          </text:list>
        </text:list-item>
        <text:list-item>
          <text:p text:style-name="P4" loext:marker-style-name="T1"><text:span text:style-name="T1">懲罰性違約金、停止營業、契約終止或解除</text:span><text:span text:style-name="T1"/></text:p>
          <text:list>
            <text:list-item>
              <text:p text:style-name="P5" loext:marker-style-name="T1"><text:span text:style-name="T1">有下列情形之ㄧ者，乙方應於甲方通知限期內改善，乙方逾期未改善或改善未符合規定者，每逾期1日處懲罰性違約金新臺幣3,000元整，甲方並得視情節再要求乙方停止一部或全部營業至改善為止；如受有損害，並得請求賠償。</text:span><text:span text:style-name="T1"/></text:p>
            </text:list-item>
          </text:list>
        </text:list-item>
      </text:list>
      <text:list text:style-name="WWNum16">
        <text:list-item>
          <text:p text:style-name="P24" loext:marker-style-name="T5"><text:span text:style-name="T5">經營內容不符核准之</text:span><text:span text:style-name="T1">營運計畫書</text:span><text:span text:style-name="T5">。</text:span></text:p>
        </text:list-item>
        <text:list-item>
          <text:p text:style-name="P24" loext:marker-style-name="T5"><text:span text:style-name="T5">未經甲方同意，將經營權讓與第三人；或將設施、設備、場地讓與第三人使用或提供為其他用途。</text:span><text:span text:style-name="T5"/></text:p>
        </text:list-item>
        <text:list-item>
          <text:p text:style-name="P24" loext:marker-style-name="T5"><text:span text:style-name="T5">未履行</text:span><text:span text:style-name="T1">本契約</text:span><text:span text:style-name="T5">各項義務，或規避、妨礙、拒絕甲方考核、調查、勘驗、檢查。</text:span></text:p>
        </text:list-item>
        <text:list-item>
          <text:p text:style-name="P24" loext:marker-style-name="T5"><text:span text:style-name="T5">經甲方考核後不接受考核或查核缺失意見改進。</text:span><text:span text:style-name="T5"/></text:p>
        </text:list-item>
        <text:list-item>
          <text:p text:style-name="P24" loext:marker-style-name="T5"><text:span text:style-name="T5">未依契約規定之進度或內容開辦設施及營運。</text:span><text:span text:style-name="T5"/></text:p>
        </text:list-item>
        <text:list-item>
          <text:p text:style-name="P24" loext:marker-style-name="T5"><text:span text:style-name="T5">對於業務、財務為不實之陳述或提出之文件係屬偽造。</text:span><text:span text:style-name="T5"/></text:p>
        </text:list-item>
        <text:list-item>
          <text:p text:style-name="P24" loext:marker-style-name="T5"><text:span text:style-name="T5">未經甲方同意，擅自變更內外之設備、裝潢、硬體結構、供水供電設施或無故停止營業。</text:span><text:span text:style-name="T5"/></text:p>
        </text:list-item>
        <text:list-item>
          <text:p text:style-name="P24" loext:marker-style-name="T5"><text:span text:style-name="T5">違反</text:span><text:span text:style-name="T1">第八條</text:span><text:span text:style-name="T5">限制事項。</text:span></text:p>
        </text:list-item>
        <text:list-item>
          <text:p text:style-name="P24" loext:marker-style-name="T5"><text:span text:style-name="T5">未按期繳交租金或提送財務報告表。</text:span><text:span text:style-name="T5"/></text:p>
        </text:list-item>
        <text:list-item>
          <text:p text:style-name="P24" loext:marker-style-name="T5"><text:span text:style-name="T5">未善盡維護之責任，因可歸責於乙方之事由，導致甲方或第三人受損害。</text:span><text:span text:style-name="T5"/></text:p>
        </text:list-item>
      </text:list>
      <text:list xml:id="list115510965977820" text:continue-list="list115510855676341" text:style-name="WWNum1">
        <text:list-item>
          <text:list>
            <text:list-item>
              <text:p text:style-name="P5" loext:marker-style-name="T1"><text:span text:style-name="T1">有下列情形之ㄧ者，甲方於2個月前通知乙方後，始得終止或解除契約。如因本款第1目至第4目事由而終止或解除契約，致乙方受有損害，乙方得請求補償，賠償以已支出之必要費用為限，但不包括營業損失。</text:span><text:span text:style-name="T1"/></text:p>
            </text:list-item>
          </text:list>
        </text:list-item>
      </text:list>
      <text:list text:style-name="WWNum17">
        <text:list-item>
          <text:p text:style-name="P25" loext:marker-style-name="T5"><text:span text:style-name="T5">甲方為配合政策需要收回自行處理。 </text:span><text:span text:style-name="T5"/></text:p>
        </text:list-item>
        <text:list-item>
          <text:p text:style-name="P25" loext:marker-style-name="T5"><text:soft-page-break/><text:span text:style-name="T5">都市計畫或公共設施用途變更。</text:span><text:span text:style-name="T5"/></text:p>
        </text:list-item>
        <text:list-item>
          <text:p text:style-name="P25" loext:marker-style-name="T5"><text:span text:style-name="T5">公有財產變更用途。</text:span><text:span text:style-name="T5"/></text:p>
        </text:list-item>
        <text:list-item>
          <text:p text:style-name="P25" loext:marker-style-name="T5"><text:span text:style-name="T5">獲准進駐之理由消滅。</text:span><text:span text:style-name="T5"/></text:p>
        </text:list-item>
        <text:list-item>
          <text:p text:style-name="P25" loext:marker-style-name="T5"><text:span text:style-name="T5">其他不可抗力之因素致無法履約。</text:span><text:span text:style-name="T5"/></text:p>
        </text:list-item>
      </text:list>
      <text:list xml:id="list115510731846698" text:continue-list="list115510965977820" text:style-name="WWNum1">
        <text:list-item>
          <text:list>
            <text:list-item>
              <text:p text:style-name="P5" loext:marker-style-name="T1"><text:span text:style-name="T1">有下列情形之ㄧ者，甲方以書面通知乙方終止或解除契約之部分或全部，並得沒入履約保證金，且不補償乙方因此所生之損失；如</text:span><text:span text:style-name="T13">甲方受有</text:span><text:span text:style-name="T1">損害，並得請求賠償。</text:span></text:p>
            </text:list-item>
          </text:list>
        </text:list-item>
      </text:list>
      <text:list text:style-name="WWNum18">
        <text:list-item>
          <text:p text:style-name="P26" loext:marker-style-name="T5"><text:span text:style-name="T5">有本契約第十三條第（一）款各目之情形，</text:span><text:span text:style-name="T13">經甲方通知逾30日</text:span><text:span text:style-name="T5">內仍拒絕改善、改善未符合規定或拒絕恢復營業。</text:span></text:p>
        </text:list-item>
        <text:list-item>
          <text:p text:style-name="P26" loext:marker-style-name="T5"><text:span text:style-name="T5">偽造、變造與履約相關之文件，經查明屬實。</text:span><text:span text:style-name="T5"/></text:p>
        </text:list-item>
        <text:list-item>
          <text:p text:style-name="P26" loext:marker-style-name="T5"><text:span text:style-name="T5">乙方有破產或有其他重大財務困難情事，致無法繼續履約。</text:span><text:span text:style-name="T5"/></text:p>
        </text:list-item>
        <text:list-item>
          <text:p text:style-name="P26" loext:marker-style-name="T5"><text:span text:style-name="T5">乙方有重大喪失債信或違法之情事，經甲方認定情節嚴重足以影響本契約。</text:span><text:span text:style-name="T5"/></text:p>
        </text:list-item>
        <text:list-item>
          <text:p text:style-name="P26" loext:marker-style-name="T5"><text:span text:style-name="T5">乙方因違法</text:span><text:span text:style-name="T13">情節重大</text:span><text:span text:style-name="T5">，經有關機關調查屬實或經判決確定。</text:span></text:p>
        </text:list-item>
        <text:list-item>
          <text:p text:style-name="P26" loext:marker-style-name="T1"><text:span text:style-name="T1">因乙方</text:span><text:bookmark-start text:name="_Hlk140240729"/><text:span text:style-name="T3">進駐</text:span><text:bookmark-end text:name="_Hlk140240729"/><text:span text:style-name="T1">所衍生之問題、事件情節重大。</text:span></text:p>
        </text:list-item>
      </text:list>
      <text:list xml:id="list115510784768949" text:continue-list="list115510731846698" text:style-name="WWNum1">
        <text:list-item>
          <text:list>
            <text:list-item>
              <text:p text:style-name="P5" loext:marker-style-name="T5"><text:span text:style-name="T5">因下列原因致造成乙方之損失，甲方不負損害賠償責任：</text:span><text:span text:style-name="T5"/></text:p>
            </text:list-item>
          </text:list>
        </text:list-item>
      </text:list>
      <text:list text:style-name="WWNum19">
        <text:list-item>
          <text:p text:style-name="P31" loext:marker-style-name="T5"><text:span text:style-name="T5">天災或事變等不可抗力或不可歸責於甲方之事由。</text:span><text:span text:style-name="T5"/></text:p>
        </text:list-item>
        <text:list-item>
          <text:p text:style-name="P31" loext:marker-style-name="T5"><text:span text:style-name="T5">水、能源或原料中斷或管制供應。</text:span><text:span text:style-name="T5"/></text:p>
        </text:list-item>
        <text:list-item>
          <text:p text:style-name="P27" loext:marker-style-name="T5"><text:span text:style-name="T5">戰爭、侵略、外國敵人行為、叛亂、革命、暴動、內戰、恐怖活動。</text:span><text:span text:style-name="T5"/></text:p>
        </text:list-item>
        <text:list-item>
          <text:p text:style-name="P27" loext:marker-style-name="T5"><text:span text:style-name="T5">因核子燃料或廢棄物燃燒或爆炸所生輻射或放射線污染。</text:span><text:span text:style-name="T5"/></text:p>
        </text:list-item>
        <text:list-item>
          <text:p text:style-name="P27" loext:marker-style-name="T5"><text:span text:style-name="T5">不可歸責於雙方所致罷工、勞工暴動或其他勞資糾紛，足以影響本契約之履行。</text:span><text:span text:style-name="T5"/></text:p>
        </text:list-item>
      </text:list>
      <text:list text:continue-list="list115510784768949" text:style-name="WWNum1">
        <text:list-item>
          <text:p text:style-name="P4" loext:marker-style-name="T1"><text:span text:style-name="T1">爭議處理</text:span><text:span text:style-name="T1"/></text:p>
          <text:list>
            <text:list-item>
              <text:p text:style-name="P5" loext:marker-style-name="T5"><text:span text:style-name="T5">為使本契約順利履行，雙方就本契約之履行狀況或需對方協助事項，除隨時以書面方式聯繫外，並得定期或不定期以會報方式溝通聯繫。</text:span><text:span text:style-name="T5"/></text:p>
            </text:list-item>
            <text:list-item>
              <text:p text:style-name="P5" loext:marker-style-name="T5"><text:span text:style-name="T5">雙方應竭盡所能，本於誠信隨時聯繫進行磋商，以解決因本契約所引起或與本契約之權利義務有關之解釋、履行、效力等事項所產生之歧見。</text:span><text:span text:style-name="T5"/></text:p>
            </text:list-item>
            <text:list-item>
              <text:p text:style-name="P5" loext:marker-style-name="T8"><text:span text:style-name="T8">本案受理調解或申訴之機關名稱：臺南市政府；地址：70801臺南市安平區永華路二段六號；電話：06-299-1111。</text:span><text:span text:style-name="T8"/></text:p>
            </text:list-item>
            <text:list-item>
              <text:p text:style-name="P5" loext:marker-style-name="T8"><text:soft-page-break/><text:span text:style-name="T8">甲方與乙方因履約而生爭議者，應依法令及契約規定，考量公共利益及公平合理，本誠信和諧，盡力協調解決之。其未能達成協議者，得以下列方式處理之：</text:span><text:span text:style-name="T8"/></text:p>
            </text:list-item>
          </text:list>
        </text:list-item>
      </text:list>
      <text:p text:style-name="P28" loext:marker-style-name="T8"><text:span text:style-name="T8">1. 提起民事訴訟。</text:span><text:span text:style-name="T8"/></text:p>
      <text:p text:style-name="P28" loext:marker-style-name="T8"><text:span text:style-name="T8">2. 依其他法律申（聲）請調解。</text:span><text:span text:style-name="T8"/></text:p>
      <text:p text:style-name="P28" loext:marker-style-name="T8"><text:span text:style-name="T8">3. 依契約或雙方合意之其他方式處理。</text:span><text:span text:style-name="T8"/></text:p>
      <text:list text:continue-numbering="true" text:style-name="WWNum1">
        <text:list-item>
          <text:list>
            <text:list-item>
              <text:p text:style-name="P5" loext:marker-style-name="T8"><text:span text:style-name="T8">履約爭議發生後，履約事項之處理原則如下：</text:span><text:span text:style-name="T8"/></text:p>
              <text:list>
                <text:list-item>
                  <text:p text:style-name="P8" loext:marker-style-name="T8"><text:span text:style-name="T8">與爭議無關或不受影響之部分應繼續履約。但經甲方同意無須履約者不在此限。</text:span><text:span text:style-name="T8"/></text:p>
                </text:list-item>
                <text:list-item>
                  <text:p text:style-name="P8" loext:marker-style-name="T8"><text:span text:style-name="T8">乙方因爭議而暫停履約，其經爭議處理結果被認定無理由者，不得就暫停履約之部分要求延長履約期限或免除契約責任</text:span><text:span text:style-name="T13">或要求退還暫停履約期間之租金</text:span><text:span text:style-name="T8">。</text:span></text:p>
                </text:list-item>
              </text:list>
            </text:list-item>
            <text:list-item>
              <text:p text:style-name="P5" loext:marker-style-name="T5"><text:span text:style-name="T5">本契約如發生任何爭訟，雙方同意以臺灣臺南地方法院為第一審管轄法院。</text:span><text:span text:style-name="T5"/></text:p>
            </text:list-item>
          </text:list>
        </text:list-item>
        <text:list-item>
          <text:p text:style-name="P4" loext:marker-style-name="T1"><text:span text:style-name="T1">其他條款</text:span><text:span text:style-name="T1"/></text:p>
          <text:list>
            <text:list-item>
              <text:p text:style-name="P3" loext:marker-style-name="T7"><text:span text:style-name="T7">本</text:span><text:span text:style-name="T14">契約</text:span><text:span text:style-name="T7">所稱之日數，除特別載明者，其餘係以日曆天計算。</text:span></text:p>
            </text:list-item>
            <text:list-item>
              <text:p text:style-name="P4" loext:marker-style-name="T1"><text:span text:style-name="T5">乙方對於履約所僱用之人員，不得有歧視婦女、原住民或弱勢團體人士之情事。</text:span><text:span text:style-name="T1"/></text:p>
            </text:list-item>
            <text:list-item>
              <text:p text:style-name="P4" loext:marker-style-name="T1"><text:span text:style-name="T5">乙方履約時不得僱用甲方之人員或受甲方委託辦理契約事項之人員。</text:span><text:span text:style-name="T1"/></text:p>
            </text:list-item>
            <text:list-item>
              <text:p text:style-name="P4" loext:marker-style-name="T1"><text:span text:style-name="T5">契約期滿不再續約或終止、解除契約時，乙方所僱用之工作人員，乙方應負責遣散。</text:span><text:span text:style-name="T1"/></text:p>
            </text:list-item>
            <text:list-item>
              <text:p text:style-name="P4" loext:marker-style-name="T1"><text:span text:style-name="T13">有下列情形者，甲方得辦理短期進駐，相關說明如下:</text:span><text:span text:style-name="T15"/></text:p>
            </text:list-item>
          </text:list>
        </text:list-item>
      </text:list>
      <text:list text:style-name="WWNum25">
        <text:list-item>
          <text:p text:style-name="P29" loext:marker-style-name="T1"><text:span text:style-name="T13">履約標的因評鑑不及格而提前解除或終止契約。</text:span><text:span text:style-name="T15"/></text:p>
        </text:list-item>
        <text:list-item>
          <text:p text:style-name="P29" loext:marker-style-name="T1"><text:span text:style-name="T13">契約終止或解除期限與多數進駐業者不同。</text:span><text:span text:style-name="T15"/></text:p>
        </text:list-item>
        <text:list-item>
          <text:p text:style-name="P29" loext:marker-style-name="T1"><text:span text:style-name="T13">其他原因致履約標的閒置。</text:span><text:span text:style-name="T15"/></text:p>
        </text:list-item>
        <text:list-item>
          <text:p text:style-name="P29" loext:marker-style-name="T1"><text:span text:style-name="T13">有上述情形者，甲方得在履約標的未公開招商前，邀請或開放符合園區營運方向之業者申請短期進駐；採互惠方式，不收取租金，但須負擔營運所衍生費用及提出回饋園區計畫為原則，並經甲方審查通過後進駐。</text:span><text:span text:style-name="T15"/></text:p>
        </text:list-item>
      </text:list>
      <text:p text:style-name="P32" loext:marker-style-name="T1"/>
      <text:p text:style-name="P39" loext:marker-style-name="T5"/>
      <text:p text:style-name="P40" loext:marker-style-name="T5"/>
      <text:p text:style-name="P36" loext:marker-style-name="T5"><text:span text:style-name="T5">立契約書人：</text:span><text:span text:style-name="T5"/></text:p>
      <text:p text:style-name="P37" loext:marker-style-name="T5"><text:span text:style-name="T5">甲 <text:s text:c="5"/>方：臺南市政府</text:span><text:span text:style-name="T5"/></text:p>
      <text:p text:style-name="P37" loext:marker-style-name="T5"><text:span text:style-name="T5">法定代理人：市長黃偉哲</text:span><text:span text:style-name="T5"/></text:p>
      <text:p text:style-name="P37" loext:marker-style-name="T5"><text:span text:style-name="T5">地 <text:s text:c="5"/>址：臺南市永華路二段六號</text:span><text:span text:style-name="T5"/></text:p>
      <text:p text:style-name="P37" loext:marker-style-name="T5"><text:span text:style-name="T5">電 <text:s text:c="5"/>話：(06)2991111</text:span><text:span text:style-name="T5"/></text:p>
      <text:p text:style-name="P39" loext:marker-style-name="T5"/>
      <text:p text:style-name="P39" loext:marker-style-name="T5"/>
      <text:p text:style-name="P39" loext:marker-style-name="T5"/>
      <text:p text:style-name="P39" loext:marker-style-name="T5"/>
      <text:p text:style-name="P39" loext:marker-style-name="T5"/>
      <text:p text:style-name="P39" loext:marker-style-name="T5"/>
      <text:p text:style-name="P39" loext:marker-style-name="T5"/>
      <text:p text:style-name="P35" loext:marker-style-name="T5"><text:span text:style-name="T5"><text:s text:c="7"/>乙 <text:s text:c="5"/>方：</text:span><text:span text:style-name="T5"/></text:p>
      <text:p text:style-name="P37" loext:marker-style-name="T5"><text:span text:style-name="T5">負 <text:s/>責 <text:s/>人：</text:span><text:span text:style-name="T5"/></text:p>
      <text:p text:style-name="P37" loext:marker-style-name="T5"><text:span text:style-name="T5">地 <text:s text:c="5"/>址：</text:span><text:span text:style-name="T5"/></text:p>
      <text:p text:style-name="P37" loext:marker-style-name="T5"><text:span text:style-name="T5">電 <text:s text:c="5"/>話：</text:span><text:span text:style-name="T5"/></text:p>
      <text:p text:style-name="P41" loext:marker-style-name="T5"/>
      <text:p text:style-name="P41" loext:marker-style-name="T5"/>
      <text:p text:style-name="P41" loext:marker-style-name="T5"/>
      <text:p text:style-name="P41" loext:marker-style-name="T5"/>
      <text:p text:style-name="P41" loext:marker-style-name="T5"><text:soft-page-break/></text:p>
      <text:p text:style-name="P41" loext:marker-style-name="T5"/>
      <text:p text:style-name="P41" loext:marker-style-name="T5"/>
      <text:p text:style-name="P41" loext:marker-style-name="T5"/>
      <text:p text:style-name="P38"><text:span text:style-name="T5">中華民國 年 月 日</text:span></text:p>
      <text:p text:style-name="P3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use-window-font-color="true" loext:opacity="0%"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000000" loext:opacity="100%" fo:font-weight="normal" style:font-weight-asian="normal" style:font-name-complex="Times New Roman1" style:font-family-complex="'Times New Roman'" style:font-family-generic-complex="system" style:font-pitch-complex="variable"/>
    </style:style>
    <style:style style:name="ListLabel_20_4" style:display-name="ListLabel 4" style:family="text">
      <style:text-properties fo:color="#ff0000" loext:opacity="100%" fo:font-weight="bold" style:font-weight-asian="bold"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weight="normal" style:font-weight-asian="normal" style:font-name-complex="Times New Roman1" style:font-family-complex="'Times New Roman'" style:font-family-generic-complex="system" style:font-pitch-complex="variable" loext:padding="0cm" loext:border="none" loext:shadow="non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fo:font-weight="normal" style:font-weight-asian="normal"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font-weight="normal" style:font-weight-asian="normal" style:font-weight-complex="bold"/>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第%1%條"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83" loext:num-list-format="（%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92" loext:num-list-format="（%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847cm" fo:margin-left="5.117cm"/>
        </style:list-level-properties>
        <style:text-properties fo:font-family="Wingdings" style:font-style-name="Regular" style:font-pitch="variable" style:font-charset="x-symbol"/>
      </text:list-level-style-bullet>
      <text:list-level-style-bullet text:level="2" text:style-name="ListLabel_20_110" loext:num-list-format="" style:num-suffix="" text:bullet-char="">
        <style:list-level-properties text:list-level-position-and-space-mode="label-alignment">
          <style:list-level-label-alignment text:label-followed-by="listtab" fo:text-indent="-0.847cm" fo:margin-left="5.964cm"/>
        </style:list-level-properties>
        <style:text-properties fo:font-family="Wingdings" style:font-style-name="Regular" style:font-pitch="variable" style:font-charset="x-symbol"/>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847cm" fo:margin-left="6.81cm"/>
        </style:list-level-properties>
        <style:text-properties fo:font-family="Wingdings" style:font-style-name="Regular"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847cm" fo:margin-left="7.657cm"/>
        </style:list-level-properties>
        <style:text-properties fo:font-family="Wingdings" style:font-style-name="Regular" style:font-pitch="variable" style:font-charset="x-symbol"/>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847cm" fo:margin-left="8.504cm"/>
        </style:list-level-properties>
        <style:text-properties fo:font-family="Wingdings" style:font-style-name="Regular" style:font-pitch="variable" style:font-charset="x-symbol"/>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847cm" fo:margin-left="9.35cm"/>
        </style:list-level-properties>
        <style:text-properties fo:font-family="Wingdings" style:font-style-name="Regular"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847cm" fo:margin-left="10.197cm"/>
        </style:list-level-properties>
        <style:text-properties fo:font-family="Wingdings" style:font-style-name="Regular" style:font-pitch="variable" style:font-charset="x-symbol"/>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847cm" fo:margin-left="11.044cm"/>
        </style:list-level-properties>
        <style:text-properties fo:font-family="Wingdings" style:font-style-name="Regular" style:font-pitch="variable" style:font-charset="x-symbol"/>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847cm" fo:margin-left="11.8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一, 二, 三, ...">
        <style:list-level-properties text:list-level-position-and-space-mode="label-alignment">
          <style:list-level-label-alignment text:label-followed-by="listtab" fo:text-indent="-1.27cm" fo:margin-left="1.99cm"/>
        </style:list-level-properties>
      </text:list-level-style-number>
      <text:list-level-style-number text:level="2" text:style-name="ListLabel_20_209" loext:num-list-format="%2%." style:num-suffix="." style:num-format="1">
        <style:list-level-properties text:list-level-position-and-space-mode="label-alignment">
          <style:list-level-label-alignment text:label-followed-by="listtab" fo:text-indent="-0.847cm" fo:margin-left="2.41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3.26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4.106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95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6.646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7.49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8.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847cm" fo:margin-left="3.104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3.951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4.798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5.644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6.491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7.33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8.184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9.031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9.8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245" loext:num-list-format="（%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一, 二, 三, ...">
        <style:list-level-properties text:list-level-position-and-space-mode="label-alignment">
          <style:list-level-label-alignment text:label-followed-by="listtab" fo:text-indent="-1.27cm" fo:margin-left="2.244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藍晒圖文創園區微型工作室進駐合作計畫契約書</text:p>
      </style:header>
      <style:footer>
        <text:p text:style-name="Footer"><draw:frame draw:style-name="Mfr1" draw:name="外框2" text:anchor-type="paragraph" svg:y="0.002cm" draw:z-index="8"><draw:text-box fo:min-height="0cm" fo:min-width="0.041cm"><text:p text:style-name="MP2" loext:marker-style-name="page number"><text:span text:style-name="page_20_number"><text:page-number text:select-page="current">9</text:page-number></text:span></text:p></draw:text-box></draw:frame></text:p>
      </style:footer>
    </style:master-page>
    <style:master-page style:name="Converted1" style:page-layout-name="Mpm1" draw:style-name="Mdp1">
      <style:header>
        <text:p text:style-name="MP1">藍晒圖文創園區微型工作室進駐合作計畫契約書</text:p>
      </style:header>
      <style:footer>
        <text:p text:style-name="Footer"><draw:frame draw:style-name="Mfr1" draw:name="外框3" text:anchor-type="paragraph" svg:y="0.002cm" draw:z-index="10"><draw:text-box fo:min-height="0cm" fo:min-width="0.041cm"><text:p text:style-name="MP2" loext:marker-style-name="page numb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藍晒圖文創園區</dc:title>
    <meta:initial-creator>user2</meta:initial-creator>
    <dc:creator>文化局文創發展科</dc:creator>
    <meta:editing-cycles>17</meta:editing-cycles>
    <meta:print-date>2020-10-13T02:14:00</meta:print-date>
    <meta:creation-date>2021-10-20T10:13:00</meta:creation-date>
    <dc:date>2023-07-14T08:50:00</dc:date>
    <meta:editing-duration>PT2H37M</meta:editing-duration>
    <meta:generator>MODA_ODF_Application_Tools/3.8.2.1$Windows_X86_64 LibreOffice_project/f5c26b4b56ec181260ce3dbfc96a37e316bb7ca8</meta:generator>
    <meta:document-statistic meta:table-count="0" meta:image-count="0" meta:object-count="0" meta:page-count="11" meta:paragraph-count="200" meta:word-count="8415" meta:character-count="8693" meta:non-whitespace-character-count="8557"/>
    <meta:user-defined meta:name="AppVersion">16.0000</meta:user-defined>
    <meta:template xlink:type="simple" xlink:actuate="onRequest" xlink:title="Normal" xlink:href=""/>
  </office:meta>
</office:document-meta>
</file>