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0.5229in" style:use-optimal-column-width="false"/>
    </style:style>
    <style:style style:name="TableColumn6" style:family="table-column">
      <style:table-column-properties style:column-width="0.7423in" style:use-optimal-column-width="false"/>
    </style:style>
    <style:style style:name="TableColumn7" style:family="table-column">
      <style:table-column-properties style:column-width="0.0368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 fo:text-align="center" fo:margin-top="0.125in" fo:margin-bottom="0.12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38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38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P28" style:parent-style-name="內文" style:family="paragraph">
      <style:paragraph-properties style:snap-to-layout-grid="false" fo:text-indent="5.4611in"/>
      <style:text-properties style:font-name="標楷體" style:font-name-asian="標楷體"/>
    </style:style>
    <style:style style:name="TableRow29" style:family="table-row">
      <style:table-row-properties style:min-row-height="0.529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42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42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snap-to-layout-grid="false" fo:text-align="end" fo:line-height="0.2222in" fo:margin-right="0.0965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line-break="normal" style:snap-to-layout-grid="false" fo:text-align="end" fo:line-height="0.2222in" fo:margin-right="0.0965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end" fo:margin-right="0.0965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103" style:family="table-row">
      <style:table-row-properties style:min-row-height="4.209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108" style:parent-style-name="內文" style:family="paragraph">
      <style:paragraph-properties style:snap-to-layout-grid="false" fo:line-height="0.2777in" fo:text-indent="0.25in"/>
    </style:style>
    <style:style style:name="T10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P118" style:parent-style-name="內文" style:family="paragraph">
      <style:paragraph-properties style:snap-to-layout-grid="false" fo:line-height="0.2777in" fo:text-indent="0.25in"/>
    </style:style>
    <style:style style:name="T11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121" style:parent-style-name="內文" style:family="paragraph">
      <style:paragraph-properties style:snap-to-layout-grid="false" fo:text-indent="0.25in"/>
      <style:text-properties style:font-name="標楷體" style:font-name-asian="標楷體" style:font-size-complex="11pt"/>
    </style:style>
    <style:style style:name="P122" style:parent-style-name="內文" style:family="paragraph">
      <style:paragraph-properties style:snap-to-layout-grid="false" fo:line-height="0.2777in" fo:text-indent="0.25in"/>
    </style:style>
    <style:style style:name="T1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P134" style:parent-style-name="內文" style:family="paragraph">
      <style:paragraph-properties style:snap-to-layout-grid="false" fo:line-height="0.2777in" fo:text-indent="0.25in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142" style:parent-style-name="內文" style:family="paragraph">
      <style:paragraph-properties style:snap-to-layout-grid="false" fo:line-height="0.2777in" fo:text-indent="0.25in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588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55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P163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P164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P165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right="0.052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TableRow170" style:family="table-row">
      <style:table-row-properties style:min-row-height="0.588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right="-0.0208in"/>
      <style:text-properties style:font-name="標楷體" style:font-name-asian="標楷體" fo:font-size="11pt" style:font-size-asian="11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78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P179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TableRow180" style:family="table-row">
      <style:table-row-properties style:min-row-height="0.521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P185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P186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P187" style:parent-style-name="本文縮排2" style:family="paragraph">
      <style:paragraph-properties style:snap-to-layout-grid="false" fo:line-height="100%" fo:margin-left="0in">
        <style:tab-stops/>
      </style:paragraph-properties>
      <style:text-properties style:font-name="標楷體"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赴大陸地區</text:span><text:span text:style-name="T25">(含入境轉機/過境轉機</text:span><text:span text:style-name="T26">)</text:span><text:span text:style-name="T27">返臺意見反映表</text:span></text:p>
            <text:p text:style-name="P28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 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 生</text:p>
            <text:p text:style-name="P36">日 期</text:p>
          </table:table-cell>
          <table:table-cell table:style-name="TableCell37" table:number-columns-spanned="4">
            <text:p text:style-name="P38">民國 年 月 日</text:p>
          </table:table-cell>
          <table:covered-table-cell/>
          <table:covered-table-cell/>
          <table:covered-table-cell/>
          <table:table-cell table:style-name="TableCell39">
            <text:p text:style-name="P40">國民身分證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服 務</text:p>
            <text:p text:style-name="P64">單 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職 等</text:p>
            <text:p text:style-name="P69">職 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電 話</text:p>
            <text:p text:style-name="P74">傳 真</text:p>
          </table:table-cell>
          <table:table-cell table:style-name="TableCell75" table:number-columns-spanned="10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赴大陸地區起訖日期</text:p>
          </table:table-cell>
          <table:table-cell table:style-name="TableCell81" table:number-columns-spanned="3">
            <text:p text:style-name="P82"><text:s text:c="3"/>年 <text:s text:c="3"/>月 <text:s text:c="3"/>日起</text:p>
            <text:p text:style-name="P83"><text:s text:c="3"/>年 <text:s text:c="3"/>月 <text:s text:c="3"/>日止</text:p>
            <text:p text:style-name="P84"><text:span text:style-name="T85">共 <text:s text:c="6"/>日</text:span></text:p>
          </table:table-cell>
          <table:covered-table-cell/>
          <table:covered-table-cell/>
          <table:table-cell table:style-name="TableCell86">
            <text:p text:style-name="P87"><text:span text:style-name="T88">本年度曾赴大陸地區次數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赴大陸地 區</text:p>
            <text:p text:style-name="P93"><text:span text:style-name="T94">地 點</text:span>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活 動</text:p>
            <text:p text:style-name="P100">類 型</text:p>
          </table:table-cell>
          <table:table-cell table:style-name="TableCell101" table:number-columns-spanned="18">
            <text:p text:style-name="P102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反 <text:s/>映 <text:s/>事 <text:s/>項</text:p>
          </table:table-cell>
          <table:table-cell table:style-name="TableCell106" table:number-columns-spanned="18">
            <text:p text:style-name="P107">1.是否遭刺探國家、公務機密事項。□是 □否</text:p>
            <text:p text:style-name="P108"><text:span text:style-name="T109"><text:s text:c="87"/></text:span></text:p>
            <text:p text:style-name="P110">2.是否莫名遭盤查身分、詢問職務上工作事項。□是 □否</text:p>
            <text:p text:style-name="P111"><text:span text:style-name="T112"><text:s text:c="3"/></text:span><text:span text:style-name="T113"><text:s text:c="88"/></text:span></text:p>
            <text:p text:style-name="P114"><text:span text:style-name="T115">3.是否</text:span><text:span text:style-name="T116">擅自與大陸簽訂協議或為其他任何形式之合作行為</text:span><text:span text:style-name="T117">。 □是 □否 <text:s/></text:span></text:p>
            <text:p text:style-name="P118"><text:span text:style-name="T119"><text:s text:c="87"/></text:span></text:p>
            <text:p text:style-name="P120">4.是否曾參加行程以外，大陸黨、政、軍方主辦、協辦之下列活動：</text:p>
            <text:p text:style-name="P121">□邀請 □約談 □參觀訪問 □公開演講或座談會 □其他活動 □無</text:p>
            <text:p text:style-name="P122"><text:span text:style-name="T123"><text:s text:c="87"/></text:span></text:p>
            <text:p text:style-name="P124">5.是否遭遇大陸地區黨、政、軍人士企圖不當招待或贈送物品。□是 □否</text:p>
            <text:p text:style-name="P125"><text:span text:style-name="T126"><text:s text:c="3"/></text:span><text:span text:style-name="T127"><text:s text:c="88"/></text:span></text:p>
            <text:p text:style-name="P128">6.是否在大陸地區有被竊或遭搶劫情事。□是 □否</text:p>
            <text:p text:style-name="P129"><text:span text:style-name="T130"><text:s text:c="3"/></text:span><text:span text:style-name="T131"><text:s text:c="88"/></text:span></text:p>
            <text:p text:style-name="P132"><text:span text:style-name="T133">7.是否因本活動或於赴陸期間在大陸地區涉及訴訟案件。□是 □否。</text:span></text:p>
            <text:p text:style-name="P134"><text:span text:style-name="T135">需否協助：</text:span><text:span text:style-name="T136"><text:s text:c="75"/></text:span></text:p>
            <text:p text:style-name="P137">8.是否在大陸地區遭傳染疫病。□是 □否</text:p>
            <text:p text:style-name="P138"><text:span text:style-name="T139"><text:s text:c="3"/></text:span><text:span text:style-name="T140"><text:s text:c="88"/></text:span></text:p>
            <text:p text:style-name="P141">9.是否需政府協助。□是 □否</text:p>
            <text:p text:style-name="P142"><text:span text:style-name="T143">協助事項：</text:span><text:span text:style-name="T144"><text:s text:c="75"/></text:span></text:p>
            <text:p text:style-name="P145"><text:span text:style-name="T146">10.其他補充：</text:span><text:span text:style-name="T147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填寫人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單 位</text:p>
            <text:p text:style-name="P155">主 管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政風單位</text:p>
          </table:table-cell>
          <table:table-cell table:style-name="TableCell161" table:number-columns-spanned="5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rows-spanned="3">
            <text:p text:style-name="P167">批 示</text:p>
          </table:table-cell>
          <table:table-cell table:style-name="TableCell168" table:number-columns-spanned="12" table:number-rows-spanned="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人事單位</text:p>
          </table:table-cell>
          <table:table-cell table:style-name="TableCell173" table:number-columns-spanned="5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核稿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 fo:language="en" fo:country="US"/>
    </style:style>
    <style:style style:name="WW_CharLFO1LVL9" style:family="text">
      <style:text-properties style:font-name="Wingdings 2" style:use-window-font-color="true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user</meta:initial-creator>
    <dc:creator>文化局</dc:creator>
    <meta:creation-date>2017-02-08T00:13:00Z</meta:creation-date>
    <dc:date>2017-02-08T00:13:00Z</dc:date>
    <meta:print-date>2017-02-03T09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9" meta:character-count="1466" meta:row-count="10" meta:non-whitespace-character-count="1249"/>
  </office:meta>
</office:document-meta>
</file>