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olumn5" style:family="table-column">
      <style:table-column-properties style:column-width="0.5965in"/>
    </style:style>
    <style:style style:name="TableColumn6" style:family="table-column">
      <style:table-column-properties style:column-width="0.6951in"/>
    </style:style>
    <style:style style:name="TableColumn7" style:family="table-column">
      <style:table-column-properties style:column-width="1.1923in"/>
    </style:style>
    <style:style style:name="TableColumn8" style:family="table-column">
      <style:table-column-properties style:column-width="1.1923in"/>
    </style:style>
    <style:style style:name="TableColumn9" style:family="table-column">
      <style:table-column-properties style:column-width="2.4847in"/>
    </style:style>
    <style:style style:name="TableColumn10" style:family="table-column">
      <style:table-column-properties style:column-width="1.5173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1.034in"/>
    </style:style>
    <style:style style:name="TableColumn13" style:family="table-column">
      <style:table-column-properties style:column-width="1.0347in"/>
    </style:style>
    <style:style style:name="Table4" style:family="table">
      <style:table-properties style:width="10.6333in" fo:margin-left="0.075in" table:align="left"/>
    </style:style>
    <style:style style:name="TableRow14" style:family="table-row">
      <style:table-row-properties style:min-row-height="0.6701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2965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2826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2826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2965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2965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2965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9" style:family="table-row">
      <style:table-row-properties style:min-row-height="0.2965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8" style:family="table-row">
      <style:table-row-properties style:min-row-height="0.2965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7" style:family="table-row">
      <style:table-row-properties style:min-row-height="0.2965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6" style:family="table-row">
      <style:table-row-properties style:min-row-height="0.2965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5" style:family="table-row">
      <style:table-row-properties style:min-row-height="0.2965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4" style:family="table-row">
      <style:table-row-properties style:min-row-height="0.2965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3" style:family="table-row">
      <style:table-row-properties style:min-row-height="0.2965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2" style:family="table-row">
      <style:table-row-properties style:min-row-height="0.2965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01" style:family="table-row">
      <style:table-row-properties style:min-row-height="0.2965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21" style:parent-style-name="內文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財團法人臺南市○○○○文化藝術基金會</text:p>
      <text:p text:style-name="P2">○○○年度-基金捐助人名冊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日期</text:p>
          </table:table-cell>
          <table:table-cell table:style-name="TableCell19">
            <text:p text:style-name="P20">姓名</text:p>
            <text:p text:style-name="P21">（單位名稱）</text:p>
          </table:table-cell>
          <table:table-cell table:style-name="TableCell22">
            <text:p text:style-name="P23">身分證字號</text:p>
            <text:p text:style-name="P24">（統一編號）</text:p>
          </table:table-cell>
          <table:table-cell table:style-name="TableCell25">
            <text:p text:style-name="P26">地址</text:p>
          </table:table-cell>
          <table:table-cell table:style-name="TableCell27">
            <text:p text:style-name="P28">電話</text:p>
          </table:table-cell>
          <table:table-cell table:style-name="TableCell29">
            <text:p text:style-name="P30">捐助財產種類</text:p>
          </table:table-cell>
          <table:table-cell table:style-name="TableCell31">
            <text:p text:style-name="P32">金額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8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2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3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4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>※請依內容增減表格。</text:p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line-height="0.4166in"/>
      <style:text-properties style:font-name="標楷體" style:font-name-asian="標楷體" fo:font-size="18pt" style:font-size-asian="18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letter-kerning="true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lulb7831</meta:initial-creator>
    <dc:creator>林沛緹</dc:creator>
    <meta:creation-date>2023-03-17T08:57:00Z</meta:creation-date>
    <dc:date>2023-03-17T08:57:00Z</dc:date>
    <meta:print-date>2023-03-17T08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5" meta:row-count="1" meta:non-whitespace-character-count="227"/>
  </office:meta>
</office:document-meta>
</file>