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、" style:num-format="A" style:num-letter-sync="true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style:page-number="1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2.4923in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2.4993in"/>
    </style:style>
    <style:style style:name="Table5" style:family="table">
      <style:table-properties style:width="7.1444in" fo:margin-left="0in" table:align="left"/>
    </style:style>
    <style:style style:name="TableRow11" style:family="table-row">
      <style:table-row-properties style:min-row-height="0.8625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min-row-height="0.4868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0.4826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3" style:family="table-row">
      <style:table-row-properties style:min-row-height="1.2118in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 fo:text-indent="0.2083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 style:min-row-height="1.8187in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center"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2777in" fo:margin-left="0.3562in" fo:text-indent="-0.02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2777in" fo:margin-left="0.553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8034in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8034in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85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style:text-autospace="none" fo:margin-top="0.125in" fo:line-height="0.3194in" fo:margin-left="0.625in" fo:text-indent="-0.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,Bold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,Bold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4931in" svg:y="0in" svg:width="0.85417in" svg:height="0.4375in" style:rel-width="scale" style:rel-height="scale"><draw:text-box><text:p text:style-name="P4">附表1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臺南市政府文化局公務人員申請英檢測驗</text:p>
            <text:p text:style-name="P14">補助報名費印領清冊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<text:s/>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<text:s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補助事由</text:p>
          </table:table-cell>
          <table:table-cell table:style-name="TableCell36" table:number-columns-spanned="4">
            <text:p text:style-name="P37"/>
            <text:p text:style-name="P38"><text:span text:style-name="T39">□</text:span><text:span text:style-name="T40"><text:s/></text:span><text:span text:style-name="T41">通過英檢測驗（</text:span><text:span text:style-name="T42"><text:s text:c="4"/></text:span><text:span text:style-name="T43">年</text:span><text:span text:style-name="T44"><text:s text:c="3"/></text:span><text:span text:style-name="T45">月</text:span><text:span text:style-name="T46"><text:s text:c="4"/></text:span><text:span text:style-name="T47">日通過</text:span><text:span text:style-name="T48"><text:s text:c="5"/></text:span><text:span text:style-name="T49">英檢測驗</text:span><text:span text:style-name="T50"><text:s text:c="4"/></text:span><text:span text:style-name="T51">級）。</text:span></text:p>
            <text:p text:style-name="P52">□<text:s/>參加英檢測驗全程到考但未通過者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>檢附文件</text:p>
            <text:p text:style-name="P58"/>
            <text:p text:style-name="P59"/>
          </table:table-cell>
          <table:table-cell table:style-name="TableCell60" table:number-columns-spanned="4">
            <text:p text:style-name="P61"/>
            <text:p text:style-name="P62">□<text:s/>通過英檢測驗者:</text:p>
            <text:p text:style-name="P63">通過英檢合格證書(或成績證明)影本及繳費收據正本各1份。(影本請加蓋與正本相符章)</text:p>
            <text:p text:style-name="P64"><text:s/></text:p>
            <text:p text:style-name="P65">□<text:s/>未通過英檢測驗者:</text:p>
            <text:p text:style-name="P66">參加英檢測驗之證明文件(或成績證明)影本及繳費收據正本各1份。(影本請加蓋與正本相符章)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</text:p>
            <text:p text:style-name="P71">補助金額</text:p>
            <text:p text:style-name="P72">（元）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申請人簽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人事室</text:p>
            <text:p text:style-name="P82">審核</text:p>
          </table:table-cell>
          <table:table-cell table:style-name="TableCell83">
            <text:list text:style-name="LFO6" text:continue-numbering="true">
              <text:list-item>
                <text:p text:style-name="P84">符合申請規定</text:p>
              </text:list-item>
              <text:list-item>
                <text:p text:style-name="P85">未符申請規定</text:p>
              </text:list-item>
            </text:list>
          </table:table-cell>
          <table:table-cell table:style-name="TableCell86" table:number-columns-spanned="2">
            <text:p text:style-name="P87">人事室</text:p>
            <text:p text:style-name="P88">核章</text:p>
          </table:table-cell>
          <table:covered-table-cell/>
          <table:table-cell table:style-name="TableCell89">
            <text:p text:style-name="P90"/>
            <text:p text:style-name="P91"/>
          </table:table-cell>
        </table:table-row>
      </table:table>
      <text:p text:style-name="P92"><text:span text:style-name="T93">備註：</text:span><text:span text:style-name="T94">請依「</text:span><text:span text:style-name="T95">臺南市政府提升公務人員英語能力實施計畫</text:span><text:span text:style-name="T96">」之規定申請，如有虛報、冒領、兼領、重領情事，申請人應依法議處並追繳所領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18" style:display-name="style18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text-underline-type="non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、" style:num-format="A" style:num-letter-sync="true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l</meta:initial-creator>
    <dc:creator>文化局</dc:creator>
    <meta:creation-date>2017-03-22T03:55:00Z</meta:creation-date>
    <dc:date>2017-03-22T03:55:00Z</dc:date>
    <meta:print-date>2015-03-05T08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