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臺南市○○○○文化藝術基金會董事籌備會會議紀錄</text:span></text:p>
      <text:p text:style-name="P3">一、時　　間：中華民國○○○年○○月○○日○午○○時○○分。</text:p>
      <text:p text:style-name="P3">二、地　　點：</text:p>
      <text:p text:style-name="P1"><text:span text:style-name="T2">三、出席人員：董事（應檢附簽到單）</text:span></text:p>
      <text:p text:style-name="P3">　　請假人員：</text:p>
      <text:p text:style-name="P3">四、列席人員：</text:p>
      <text:p text:style-name="P3">五、主　　席：</text:p>
      <text:p text:style-name="P3">六、報告事項：</text:p>
      <text:p text:style-name="P3">七、討論事項：</text:p>
      <text:p text:style-name="P3">　　第一案：</text:p>
      <text:p text:style-name="P3">　　案　由：依捐助章程第○條所定，由董事互選一人為董事長，請何人擔任為宜？請公決。</text:p>
      <text:p text:style-name="P3">　　議　決：</text:p>
      <text:p text:style-name="P3">　　第二案：</text:p>
      <text:p text:style-name="P3">　　案　由：審定年度業務計畫書。</text:p>
      <text:p text:style-name="P3">　　議　決：</text:p>
      <text:p text:style-name="P3">八、臨時動議：</text:p>
      <text:p text:style-name="P3">　　（其他依實際進行之議程記載。會議紀錄記載有引用附件者，附件應裝訂於會議紀錄之後，以免文件缺漏。）</text:p>
      <text:p text:style-name="P3">九、散會：（註明會議結束時間）。</text:p>
      <text:p text:style-name="P3">　　　　　　　　　　　　　　　　　　　　　記錄：（簽　　署）</text:p>
      <text:p text:style-name="P3">　　　　　　　　　　　　　　　　　　　　　主席：（簽　　署）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30:00</meta:creation-date>
    <dc:creator>user</dc:creator>
    <dc:date>2015-01-29T11:58:00</dc:date>
    <meta:editing-cycles>3</meta:editing-cycles>
    <meta:editing-duration>PT2M</meta:editing-duration>
    <meta:document-statistic meta:table-count="0" meta:image-count="0" meta:object-count="0" meta:page-count="1" meta:paragraph-count="20" meta:word-count="249" meta:character-count="330" meta:non-whitespace-character-count="258"/>
    <meta:generator>LibreOffice/5.2.3.3$Windows_x86 LibreOffice_project/d54a8868f08a7b39642414cf2c8ef2f228f780cf</meta:generator>
  </office:meta>
</office:document-meta>
</file>