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size="20.5pt" style:font-size-asian="20.5pt" style:font-size-complex="20.5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15%" fo:margin-left="0.6881in" fo:text-indent="-0.688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start" fo:line-height="0.444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財團法人○○○基金會</text:p>
      <text:p text:style-name="P2">董（監）事（聯席）會議出席委託書</text:p>
      <text:p text:style-name="P3"/>
      <text:p text:style-name="P4"><text:span text:style-name="T5"><text:s text:c="5"/></text:span><text:span text:style-name="T6"><text:s text:c="2"/></text:span><text:span text:style-name="T7">茲委託人</text:span><text:span text:style-name="T8"><text:s text:c="12"/></text:span><text:span text:style-name="T9"><text:s text:c="3"/></text:span><text:span text:style-name="T10"><text:s text:c="3"/></text:span><text:span text:style-name="T11">因有事</text:span><text:span text:style-name="T12">情</text:span><text:span text:style-name="T13">，</text:span><text:span text:style-name="T14">無法親自參加</text:span></text:p>
      <text:p text:style-name="P15"><text:span text:style-name="T16">財團法人</text:span><text:span text:style-name="T17">○○○</text:span><text:span text:style-name="T18">基金會</text:span><text:span text:style-name="T19">○</text:span><text:span text:style-name="T20">年度第</text:span><text:span text:style-name="T21">○</text:span><text:span text:style-name="T22">屆第</text:span><text:span text:style-name="T23">○</text:span><text:span text:style-name="T24">次</text:span><text:span text:style-name="T25">董</text:span><text:span text:style-name="T26">（</text:span><text:span text:style-name="T27">監</text:span><text:span text:style-name="T28">）</text:span><text:span text:style-name="T29">事</text:span><text:span text:style-name="T30">（</text:span><text:span text:style-name="T31">聯席</text:span><text:span text:style-name="T32">）</text:span><text:span text:style-name="T33">會議，特委託董事</text:span><text:span text:style-name="T34"><text:s text:c="5"/></text:span><text:span text:style-name="T35"><text:s text:c="15"/></text:span><text:span text:style-name="T36"><text:s/></text:span><text:span text:style-name="T37">(即受託人)持本人授權之委託書，代表出席參</text:span><text:span text:style-name="T38">與議事，並為表決</text:span><text:span text:style-name="T39">。</text:span></text:p>
      <text:p text:style-name="P40">※備註：依據財團法人法第43條第3項：受託代理出席之董事，以受一人委託為限，且其人數不得逾董事總人數三分之一。</text:p>
      <text:p text:style-name="P41"/>
      <text:p text:style-name="P42">此致</text:p>
      <text:p text:style-name="P43">財團法人○○○基金會 <text:s text:c="4"/>公鑒</text:p>
      <text:p text:style-name="P44"/>
      <text:p text:style-name="P45">委託人:<text:s/></text:p>
      <text:p text:style-name="P46">身分證字號:</text:p>
      <text:p text:style-name="P47"><text:span text:style-name="T48">戶籍地址:</text:span><text:span text:style-name="T49"><text:s/></text:span></text:p>
      <text:p text:style-name="P50"/>
      <text:p text:style-name="P51">受託人:</text:p>
      <text:p text:style-name="P52">身分證字號:</text:p>
      <text:p text:style-name="P53">戶籍地址:<text:s/></text:p>
      <text:p text:style-name="P54"/>
      <text:p text:style-name="P55"><text:span text:style-name="T5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沛緹</dc:creator>
    <meta:creation-date>2023-03-17T08:18:00Z</meta:creation-date>
    <dc:date>2023-03-17T08:18:00Z</dc:date>
    <meta:print-date>2023-03-17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