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534in"/>
    </style:style>
    <style:style style:name="TableColumn7" style:family="table-column">
      <style:table-column-properties style:column-width="0.121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671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25in"/>
    </style:style>
    <style:style style:name="Table5" style:family="table">
      <style:table-properties style:width="6.75in" fo:margin-left="-0.425in" table:align="left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916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916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916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16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916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916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7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indent="0.2131in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083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4" style:parent-style-name="內文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812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4" style:parent-style-name="內文" style:list-style-name="LFO3" style:family="paragraph"/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2812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1" style:parent-style-name="內文" style:list-style-name="LFO3" style:family="paragraph">
      <style:text-properties style:font-name="標楷體" style:font-name-asian="標楷體"/>
    </style:style>
    <style:style style:name="TableRow202" style:family="table-row">
      <style:table-row-properties style:min-row-height="0.2812in"/>
    </style:style>
    <style:style style:name="TableCell2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6" style:parent-style-name="內文" style:list-style-name="LFO3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3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0" style:parent-style-name="內文" style:list-style-name="LFO3" style:family="paragraph"/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6958in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list-style-name="LFO1" style:family="paragraph"/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6958in"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1.125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文16" style:family="paragraph">
      <style:paragraph-properties fo:margin-top="0.125in" fo:line-height="150%" fo:margin-left="0.75in" fo:text-indent="0in">
        <style:tab-stops/>
      </style:paragraph-properties>
      <style:text-properties style:font-name="標楷體" fo:letter-spacing="normal" style:letter-kerning="true" fo:font-size="12pt" style:font-size-asian="12pt" style:font-size-complex="12pt"/>
    </style:style>
    <style:style style:name="P280" style:parent-style-name="文16" style:family="paragraph">
      <style:paragraph-properties fo:margin-top="0.125in" fo:line-height="150%" fo:margin-left="0.75in" fo:text-indent="0in">
        <style:tab-stops/>
      </style:paragraph-properties>
      <style:text-properties style:font-name="標楷體" fo:letter-spacing="normal" style:letter-kerning="true" fo:font-size="12pt" style:font-size-asian="12pt" style:font-size-complex="12pt"/>
    </style:style>
    <style:style style:name="P281" style:parent-style-name="文16" style:family="paragraph">
      <style:paragraph-properties fo:margin-top="0.125in" fo:line-height="150%" fo:margin-left="0.75in" fo:text-indent="0in">
        <style:tab-stops/>
      </style:paragraph-properties>
    </style:style>
    <style:style style:name="T282" style:parent-style-name="預設段落字型" style:family="text">
      <style:text-properties style:font-name="標楷體" fo:letter-spacing="normal" style:letter-kerning="true"/>
    </style:style>
    <style:style style:name="T283" style:parent-style-name="預設段落字型" style:family="text">
      <style:text-properties fo:letter-spacing="normal" style:letter-kerning="true" fo:font-size="14pt" style:font-size-asian="14pt" style:font-size-complex="14pt"/>
    </style:style>
    <style:style style:name="T284" style:parent-style-name="預設段落字型" style:family="text">
      <style:text-properties fo:letter-spacing="normal" style:letter-kerning="true" fo:font-size="14pt" style:font-size-asian="14pt" style:font-size-complex="14pt"/>
    </style:style>
    <style:style style:name="T285" style:parent-style-name="預設段落字型" style:family="text">
      <style:text-properties fo:letter-spacing="normal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fo:letter-spacing="normal" style:letter-kerning="true"/>
    </style:style>
    <style:style style:name="T287" style:parent-style-name="預設段落字型" style:family="text">
      <style:text-properties style:font-name="標楷體" fo:letter-spacing="normal" style:letter-kerning="true"/>
    </style:style>
    <style:style style:name="T288" style:parent-style-name="預設段落字型" style:family="text">
      <style:text-properties style:font-name="標楷體" fo:letter-spacing="normal" style:letter-kerning="true"/>
    </style:style>
    <style:style style:name="T289" style:parent-style-name="預設段落字型" style:family="text">
      <style:text-properties style:font-name="標楷體" fo:letter-spacing="normal" style:letter-kerning="true"/>
    </style:style>
    <style:style style:name="T290" style:parent-style-name="預設段落字型" style:family="text">
      <style:text-properties style:font-name="標楷體" fo:letter-spacing="normal" style:letter-kerning="true"/>
    </style:style>
    <style:style style:name="T291" style:parent-style-name="預設段落字型" style:family="text">
      <style:text-properties style:font-name="標楷體" fo:letter-spacing="normal" style:letter-kerning="true"/>
    </style:style>
    <style:style style:name="T292" style:parent-style-name="預設段落字型" style:family="text">
      <style:text-properties style:font-name="標楷體" fo:letter-spacing="normal" style:letter-kerning="true"/>
    </style:style>
    <style:style style:name="T293" style:parent-style-name="預設段落字型" style:family="text">
      <style:text-properties style:font-name="標楷體" fo:letter-spacing="normal" style:letter-kerning="true" fo:font-size="15pt" style:font-size-asian="15pt"/>
    </style:style>
    <style:style style:name="P294" style:parent-style-name="文16" style:family="paragraph">
      <style:paragraph-properties fo:line-height="150%" fo:margin-left="0.75in" fo:text-indent="0in">
        <style:tab-stops/>
      </style:paragraph-properties>
      <style:text-properties style:font-name="標楷體" fo:letter-spacing="normal" style:letter-kerning="true"/>
    </style:style>
    <style:style style:name="P295" style:parent-style-name="文16" style:family="paragraph">
      <style:paragraph-properties fo:line-height="150%" fo:margin-left="0.75in" fo:text-indent="0in">
        <style:tab-stops>
          <style:tab-stop style:type="left" style:position="1.625in"/>
        </style:tab-stops>
      </style:paragraph-properties>
      <style:text-properties style:font-name="標楷體" fo:letter-spacing="normal" style:letter-kerning="true"/>
    </style:style>
    <style:style style:name="P296" style:parent-style-name="文16" style:family="paragraph">
      <style:paragraph-properties fo:line-height="150%" fo:margin-left="0.75in" fo:text-indent="0in">
        <style:tab-stops/>
      </style:paragraph-properties>
      <style:text-properties fo:letter-spacing="normal" style:letter-kerning="true"/>
    </style:style>
    <style:style style:name="P297" style:parent-style-name="內文" style:family="paragraph">
      <style:paragraph-properties style:snap-to-layout-grid="false" fo:line-height="150%" fo:margin-left="0.75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南市</text:span><text:span text:style-name="T3">藝文</text:span><text:span text:style-name="T4">團體變更登記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團名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立案日期</text:p>
          </table:table-cell>
          <table:table-cell table:style-name="TableCell23" table:number-columns-spanned="4">
            <text:p text:style-name="P24">民國 年 <text:s/>月 <text:s/>日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證書字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4">
            <text:p text:style-name="P31">負責人正面二吋大頭照片黏貼處</text:p>
            <text:p text:style-name="P32"/>
          </table:table-cell>
          <table:table-cell table:style-name="TableCell33" table:number-columns-spanned="4" table:number-rows-spanned="2">
            <text:p text:style-name="P34">負責人姓名：<text:s/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2">
            <text:p text:style-name="P38">民國<text:s text:c="3"/>年<text:s text:c="3"/>月<text:s text:c="3"/>日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2">
            <text:p text:style-name="P45">□男<text:s/><text:s text:c="3"/><text:s/>□女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 table:number-rows-spanned="2">
            <text:p text:style-name="P49">負責人身分證字號：</text:p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電 <text:s text:c="3"/>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2">
            <text:p text:style-name="P59">手 <text:s text:c="3"/>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團 長正面二吋大頭照片黏貼處</text:p>
            <text:p text:style-name="P65"/>
            <text:p text:style-name="P66"/>
          </table:table-cell>
          <table:table-cell table:style-name="TableCell67" table:number-columns-spanned="4" table:number-rows-spanned="2">
            <text:p text:style-name="P68">團 長 姓名：</text:p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2">
            <text:p text:style-name="P73">民國 <text:s/>年 <text:s/>月 <text:s/>日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2">
            <text:p text:style-name="P78">性 <text:s text:c="3"/>別</text:p>
          </table:table-cell>
          <table:covered-table-cell/>
          <table:table-cell table:style-name="TableCell79" table:number-columns-spanned="2">
            <text:p text:style-name="P80">□男<text:s/><text:s text:c="3"/><text:s/>□女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 table:number-rows-spanned="2">
            <text:p text:style-name="P84">團長身分證字號：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電 <text:s text:c="3"/>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手 <text:s text:c="3"/>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P98">團址：</text:p>
            <text:p text:style-name="P99">若有固定排練場，請另提供排練場地址：</text:p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通訊地址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團體種類：</text:p>
            <text:p text:style-name="P106">□ 一般類<text:s text:c="2"/>□公益或非營利類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團體類別：（請打v）</text:p>
            <text:p text:style-name="內文"><text:span text:style-name="T109">□</text:span><text:span text:style-name="T110">音樂</text:span><text:span text:style-name="T111">□</text:span><text:span text:style-name="T112"><text:s/></text:span><text:span text:style-name="T113">戲劇</text:span><text:span text:style-name="T114">□</text:span><text:span text:style-name="T115">舞蹈</text:span><text:span text:style-name="T116">□綜合技</text:span><text:span text:style-name="T117">藝</text:span><text:span text:style-name="T118">□</text:span><text:span text:style-name="T119">視覺藝術</text:span><text:span text:style-name="T120">□其他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e-mail(必填):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請勾選變更項目：</text:p>
          </table:table-cell>
          <table:covered-table-cell/>
          <table:covered-table-cell/>
          <table:table-cell table:style-name="TableCell128" table:number-columns-spanned="6">
            <text:p text:style-name="P129">隨文須檢具之相關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5">
            <text:p text:style-name="P132">□變更團址(排練場)</text:p>
          </table:table-cell>
          <table:covered-table-cell/>
          <table:covered-table-cell/>
          <table:table-cell table:style-name="TableCell133" table:number-columns-spanned="6">
            <text:p text:style-name="P134">□1.原登記證書正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6">
            <text:p text:style-name="P138">□2.負責人(團長)照片2張(2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6">
            <text:p text:style-name="P142">□3.負責人身分證明文件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6">
            <text:p text:style-name="P146">□4.負責人二吋相片一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6">
            <text:p text:style-name="P150">□5.新團址同意使用證明文件：</text:p>
            <text:p text:style-name="P151"><text:s text:c="2"/>屋主同意書正本及</text:p>
            <text:p text:style-name="P152"><text:s text:c="2"/>房屋稅完稅證明影本或建物所有權狀影本及租賃契約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9">
            <text:p text:style-name="P155">□變更負責人</text:p>
            <text:p text:style-name="P156">(團長)</text:p>
          </table:table-cell>
          <table:covered-table-cell/>
          <table:covered-table-cell/>
          <table:table-cell table:style-name="TableCell157" table:number-columns-spanned="6">
            <text:p text:style-name="P158">□1.原登記證書正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6">
            <text:p text:style-name="P162">□2.變更申請書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6">
            <text:p text:style-name="P166">□3.新負責人(團長)照片2張(2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6">
            <text:p text:style-name="P170">□4.新負責人(團長)身分證件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6">
            <text:p text:style-name="P174">□5.原負責人(團長)同意書正本或相關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6">
            <text:p text:style-name="內文"><text:span text:style-name="T178">□6.新負責人(團長) 切結書正本（</text:span><text:span text:style-name="T179">公益或非營利類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6">
            <text:list text:style-name="LFO3" text:continue-numbering="true">
              <text:list-item>
                <text:p text:style-name="P184"><text:span text:style-name="T185">7.組織狀況表</text:span><text:span text:style-name="T186">（一般類）</text:span></text:p>
              </text:list-item>
            </text:list>
            <text:p text:style-name="內文"><text:span text:style-name="T187"><text:s text:c="6"/></text:span><text:span text:style-name="T188">組織章程、業務職掌、團員名冊（</text:span><text:span text:style-name="T189">公益或非營利類</text:span><text:span text:style-name="T190">）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6">
            <text:list text:style-name="LFO3" text:continue-numbering="true">
              <text:list-item>
                <text:p text:style-name="P194"><text:span text:style-name="T195">8.新團之財務計畫及年度訓練演出計畫（</text:span><text:span text:style-name="T196">公益或非營利類</text:span><text:span text:style-name="T19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6">
            <text:list text:style-name="LFO3" text:continue-numbering="true">
              <text:list-item>
                <text:p text:style-name="P201">9.新負責人(團長)學歷證件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6">
            <text:list text:style-name="LFO3" text:continue-numbering="true">
              <text:list-item>
                <text:p text:style-name="P206">10.負責人二吋相片一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3">
            <text:p text:style-name="P209">□變更團員</text:p>
          </table:table-cell>
          <table:covered-table-cell/>
          <table:covered-table-cell/>
          <table:table-cell table:style-name="TableCell210" table:number-columns-spanned="6">
            <text:p text:style-name="P211">□1.舊團員名冊影本</text:p>
            <text:p text:style-name="P212">□2.新團員名冊正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 table:number-rows-spanned="6">
            <text:p text:style-name="P215">□變更團名</text:p>
          </table:table-cell>
          <table:covered-table-cell/>
          <table:covered-table-cell/>
          <table:table-cell table:style-name="TableCell216" table:number-columns-spanned="6">
            <text:p text:style-name="P217">□1.原登記證書正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6">
            <text:p text:style-name="P221">□2.變更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6">
            <text:p text:style-name="P225">□3.負責人(團長)照片2張(2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6">
            <text:p text:style-name="內文"><text:span text:style-name="T229">□4.負責人(團長)之切結書</text:span><text:span text:style-name="T230">（</text:span><text:span text:style-name="T231">公益或非營利類</text:span><text:span text:style-name="T2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6">
            <text:p text:style-name="P236">□5.負責人二吋相片一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6">
            <text:list text:style-name="LFO3" text:continue-numbering="true">
              <text:list-item>
                <text:p text:style-name="P240"><text:span text:style-name="T241">6</text:span><text:span text:style-name="T242">.</text:span><text:span text:style-name="T243">組織狀況表</text:span><text:span text:style-name="T244">、團員名冊</text:span><text:span text:style-name="T245">（一般類）</text:span></text:p>
              </text:list-item>
            </text:list>
            <text:p text:style-name="內文"><text:span text:style-name="T246"><text:s text:c="6"/></text:span><text:span text:style-name="T247">新團之組織章程、業務職掌、團員名冊</text:span><text:span text:style-name="T248">（</text:span><text:span text:style-name="T249">公益或非營利類</text:span><text:span text:style-name="T25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注意事項</text:p>
          </table:table-cell>
          <table:covered-table-cell/>
          <table:covered-table-cell/>
          <table:table-cell table:style-name="TableCell254" table:number-columns-spanned="6">
            <text:list text:style-name="LFO1" text:continue-numbering="true">
              <text:list-item>
                <text:p text:style-name="P255"><text:span text:style-name="T256">證書遺失若要申請變更團長或團址，需檢附原證件影本及</text:span><text:span text:style-name="T257">原</text:span><text:span text:style-name="T258">團長</text:span><text:span text:style-name="T259">同意讓渡</text:span><text:span text:style-name="T260">書，若無證件影本又無任何佐證資料，需依據本市立案程序重新申請、證照發起日依據當年度核可日期計算</text:span><text:span text:style-name="T261">。</text:span></text:p>
              </text:list-item>
              <text:list-item>
                <text:p text:style-name="P262">變更團長/負責人需提供學歷證件影本，若無學歷證件證明，請於「變更事項」欄位敘明原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備註</text:p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承辦人</text:p>
          </table:table-cell>
          <table:covered-table-cell/>
          <table:table-cell table:style-name="TableCell271" table:number-columns-spanned="2">
            <text:p text:style-name="P272">科長</text:p>
          </table:table-cell>
          <table:covered-table-cell/>
          <table:table-cell table:style-name="TableCell273" table:number-columns-spanned="2">
            <text:p text:style-name="P274">主任秘書</text:p>
          </table:table-cell>
          <table:covered-table-cell/>
          <table:table-cell table:style-name="TableCell275" table:number-columns-spanned="2">
            <text:p text:style-name="P276">副局長</text:p>
          </table:table-cell>
          <table:covered-table-cell/>
          <table:table-cell table:style-name="TableCell277">
            <text:p text:style-name="P278">局長</text:p>
          </table:table-cell>
        </table:table-row>
      </table:table>
      <text:p text:style-name="P279"/>
      <text:p text:style-name="P280"/>
      <text:p text:style-name="P281"><text:span text:style-name="T282">負責人</text:span><text:span text:style-name="T283">(</text:span><text:span text:style-name="T284">團長</text:span><text:span text:style-name="T285">)</text:span><text:span text:style-name="T286">： <text:s text:c="5"/></text:span><text:span text:style-name="T287"><text:s/></text:span><text:span text:style-name="T288"><text:s text:c="10"/></text:span><text:span text:style-name="T289"><text:s text:c="2"/></text:span><text:span text:style-name="T290"><text:s text:c="4"/></text:span><text:span text:style-name="T291"><text:s/></text:span><text:span text:style-name="T292"><text:s/></text:span><text:span text:style-name="T293">（簽章）</text:span></text:p>
      <text:p text:style-name="P294">團<text:s/>體<text:s/>名<text:s/>稱： <text:s text:c="10"/><text:s text:c="3"/><text:s text:c="5"/><text:s text:c="3"/><text:s text:c="3"/><text:s/>(團章)</text:p>
      <text:p text:style-name="P295">團<text:s/>　　　址：</text:p>
      <text:p text:style-name="P296">聯<text:s/>絡<text:s/>電<text:s/>話：</text:p>
      <text:p text:style-name="P297"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16" style:display-name="文16" style:family="paragraph" style:parent-style-name="內文">
      <style:paragraph-properties style:snap-to-layout-grid="false" fo:text-align="justify" style:line-height-at-least="0.2777in" fo:margin-left="1.1812in" fo:text-indent="-1.1812in">
        <style:tab-stops/>
      </style:paragraph-properties>
      <style:text-properties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演藝團體登記變更申請書</dc:title>
    <dc:subject/>
    <meta:initial-creator>文化局</meta:initial-creator>
    <dc:creator>user</dc:creator>
    <meta:creation-date>2022-01-21T06:01:00Z</meta:creation-date>
    <dc:date>2022-01-21T06:01:00Z</dc:date>
    <meta:print-date>2013-12-27T07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