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right="0.018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Web" style:family="paragraph">
      <style:paragraph-properties fo:line-height="0.3194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Web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7763in" fo:text-indent="-0.4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7763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Web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6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6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1.6513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4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line-height="0.3194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臺南市政府文化局新營文化中心藝文展覽審查作業須知</text:p>
      <text:p text:style-name="P2"><text:span text:style-name="T3">一、臺南市政府文化局（以下簡稱本局）為</text:span><text:span text:style-name="T4">審查評選新營文化中心優異藝文展覽，</text:span><text:span text:style-name="T5">增進本市藝文風氣，提昇國民美感素養，特訂定本須知。</text:span></text:p>
      <text:p text:style-name="P6">二、審查時間：</text:p>
      <text:p text:style-name="P7"><text:span text:style-name="T8">（一）每年</text:span><text:span text:style-name="T9">8</text:span><text:span text:style-name="T10">月</text:span><text:span text:style-name="T11">底前</text:span><text:span text:style-name="T12">完成當年度申請案件審查作業。</text:span></text:p>
      <text:p text:style-name="P13">（二）如遇特殊情況，未及提報審查之案件，得由本局專案核定後執行。</text:p>
      <text:p text:style-name="P14">三、審查對象：</text:p>
      <text:p text:style-name="P15">依本局新營文化中心藝文展覽實施要點規定送件申請之西畫類、水墨畫類、書法篆刻類、攝影類、立體類、工藝類、文物綜合類之個展、聯展、團體展。</text:p>
      <text:p text:style-name="P16">四、審查方式：</text:p>
      <text:p text:style-name="P17">（一）由本局於審查前成立審查小組（以下簡稱本小組），評選適當之藝文展覽，以召開審查會審議決定之。</text:p>
      <text:p text:style-name="P18">（二）本小組由成員5至7人組成，除本局業務主管與展覽業務相關承辦人員，並得外聘具有藝文展覽相關領域之專家學者參與。</text:p>
      <text:p text:style-name="P19">（三）本小組成員均為無給職，但外聘專家學者得支給出席費及交通費。</text:p>
      <text:p text:style-name="P20">（四）本小組應就申請案所提展出內容、數量、規模、知名度、社教功能，依專業考量進行實質審核，惟不得為增加支出之提議，並視本局實際作業需要建議展出場地，決定辦理方式</text:p>
      <text:p text:style-name="P21">（四）經審查同意展出者，由本局函復安排展期及場地，免繳場租；審查未通過者，由本局寄還申請資料。</text:p>
      <text:p text:style-name="P22">五、審查原則：</text:p>
      <text:p text:style-name="P23">（一）展覽內容之啟發性、創作性、藝術價值、專業性及品質。</text:p>
      <text:p text:style-name="P24">（二）展覽場地所需、預算能力與推展方針。</text:p>
      <text:p text:style-name="P25">六、審查結果：</text:p>
      <text:p text:style-name="P26">審查小組應就申請案所提展出內容、數量、規模、知名度、社教功能，依專業考量進行實質審核，惟不得為增加支出之提議，並視本局實際作業需要建議展出場地，決定辦理方式：</text:p>
      <text:p text:style-name="P27">（一）申請展：由展出者自行負責作品包裝運送、保險、佈置、拆卸及請東製作。請柬印製之內容文字、設計須先送經本局審閱；展品說明卡、掛勾及工具可洽本局借用。</text:p>
      <text:p text:style-name="P28">（二）未通過。</text:p>
      <text:p text:style-name="P29"><text:span text:style-name="T30">七、</text:span><text:span text:style-name="T31">本須知未盡事宜，依</text:span><text:span text:style-name="T32">本局</text:span><text:span text:style-name="T33">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傳統藝術、民俗及有關文物、古物審議委員會設置要點</dc:title>
    <meta:initial-creator>ushao</meta:initial-creator>
    <dc:creator>user</dc:creator>
    <meta:creation-date>2019-03-11T01:48:00Z</meta:creation-date>
    <dc:date>2020-06-04T07:36:00Z</dc:date>
    <meta:print-date>2019-02-12T08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