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375in" text:min-label-width="0.4479in" text:list-level-position-and-space-mode="label-alignment">
          <style:list-level-label-alignment text:label-followed-by="listtab" fo:margin-left="0.8854in" fo:text-indent="-0.4479in"/>
        </style:list-level-properties>
      </text:list-level-style-number>
      <text:list-level-style-number text:level="2" style:num-suffix="．" style:num-list-format-name="NLF0" style:num-format="１, ２, ３, ..." text:start-value="2">
        <style:list-level-properties text:space-before="0.7708in" text:min-label-width="0.3541in" text:list-level-position-and-space-mode="label-alignment">
          <style:list-level-label-alignment text:label-followed-by="listtab" fo:margin-left="1.125in" fo:text-indent="-0.3541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．" style:num-list-format-name="NLF1" style:num-format="１, ２, ３, ...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  <text:list-level-style-bullet text:level="3" text:style-name="WW_CharLFO2LVL3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．" style:num-list-format-name="NLF0" style:num-format="１, ２, ３, ...">
        <style:list-level-properties text:space-before="0.6875in" text:min-label-width="0.3541in" text:list-level-position-and-space-mode="label-alignment">
          <style:list-level-label-alignment text:label-followed-by="listtab" fo:margin-left="1.0416in" fo:text-indent="-0.3541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3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3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3" style:num-format="一, 十, 一百(繁), ..." text:start-value="6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2" style:parent-style-name="內文" style:family="paragraph">
      <style:paragraph-properties fo:text-align="justify" fo:line-height="0.3888in" fo:margin-left="0.9729in" fo:text-indent="-0.972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333399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style:font-weight-complex="bold" fo:color="#333399" fo:font-size="14pt" style:font-size-asian="14pt" style:font-size-complex="14pt"/>
    </style:style>
    <style:style style:name="P32" style:parent-style-name="內文" style:list-style-name="LFO5" style:family="paragraph">
      <style:paragraph-properties style:snap-to-layout-grid="false" fo:line-height="0.3888in" fo:text-indent="-0.1875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5" style:family="paragraph">
      <style:paragraph-properties style:snap-to-layout-grid="false" fo:line-height="0.3888in" fo:text-indent="-0.18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5" style:family="paragraph">
      <style:paragraph-properties style:snap-to-layout-grid="false" fo:line-height="0.3888in" fo:text-indent="-0.187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888in" fo:margin-left="0.25in" fo:text-indent="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5" style:family="paragraph">
      <style:paragraph-properties style:snap-to-layout-grid="false" fo:line-height="0.3888in" fo:text-indent="-0.187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888in" fo:text-indent="1.652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888in" fo:margin-left="1.6513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3" style:family="paragraph">
      <style:paragraph-properties style:snap-to-layout-grid="false" fo:line-height="0.388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style:font-weight-complex="bold" fo:color="#333399" fo:font-size="14pt" style:font-size-asian="14pt" style:font-size-complex="14pt"/>
    </style:style>
    <style:style style:name="P56" style:parent-style-name="內文" style:list-style-name="LFO14" style:family="paragraph">
      <style:paragraph-properties fo:line-height="0.3888in" fo:text-indent="-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888in" fo:text-indent="0.58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888in" fo:text-indent="0.58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888in" fo:text-indent="0.588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888in" fo:text-indent="0.58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888in" fo:text-indent="0.5833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4" style:family="paragraph">
      <style:paragraph-properties fo:line-height="0.3888in" fo:text-indent="-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888in" fo:margin-left="0.859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888in" fo:margin-left="0.859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888in" fo:margin-left="0.984in" fo:text-indent="-0.2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888in" fo:text-indent="0.680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888in" fo:text-inden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888in" fo:text-indent="0.680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888in" fo:text-indent="0.680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888in" fo:text-indent="0.680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888in" fo:text-indent="0.680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888in" fo:text-indent="0.680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888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888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888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888in" fo:text-indent="0.2916in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3888in" fo:margin-left="0.4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888in" fo:margin-left="0.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888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888in" fo:margin-lef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888in" fo:margin-left="0.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888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本文縮排2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128" style:parent-style-name="本文縮排2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129" style:parent-style-name="本文縮排2" style:family="paragraph">
      <style:paragraph-properties fo:text-align="start" fo:line-height="0.3888in" fo:margin-left="0.5006in" fo:text-indent="-0.50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32" style:family="table-column">
      <style:table-column-properties style:column-width="1.568in"/>
    </style:style>
    <style:style style:name="TableColumn133" style:family="table-column">
      <style:table-column-properties style:column-width="2.027in"/>
    </style:style>
    <style:style style:name="TableColumn134" style:family="table-column">
      <style:table-column-properties style:column-width="0.5868in"/>
    </style:style>
    <style:style style:name="TableColumn135" style:family="table-column">
      <style:table-column-properties style:column-width="0.8763in"/>
    </style:style>
    <style:style style:name="TableColumn136" style:family="table-column">
      <style:table-column-properties style:column-width="2.1354in"/>
    </style:style>
    <style:style style:name="Table131" style:family="table">
      <style:table-properties style:width="7.1937in" style:rel-width="100.4%" fo:margin-left="0in" table:align="left"/>
    </style:style>
    <style:style style:name="TableRow137" style:family="table-row">
      <style:table-row-properties style:min-row-height="0.1965in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 fo:font-size="16pt" style:font-size-asian="16pt"/>
    </style:style>
    <style:style style:name="P147" style:parent-style-name="內文" style:family="paragraph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50" style:family="table-row">
      <style:table-row-properties style:min-row-height="0.1965in" fo:keep-together="always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5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6pt" style:font-size-asian="16pt"/>
    </style:style>
    <style:style style:name="TableRow158" style:family="table-row">
      <style:table-row-properties style:min-row-height="0.309in" fo:keep-together="always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09in" fo:keep-together="always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in" fo:keep-together="always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5166in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88" style:family="table-row">
      <style:table-row-properties style:min-row-height="0.5409in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 fo:font-size="16pt" style:font-size-asian="16pt"/>
    </style:style>
    <style:style style:name="TableRow193" style:family="table-row">
      <style:table-row-properties style:min-row-height="0.7986in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198" style:family="table-row">
      <style:table-row-properties style:min-row-height="0.6743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03" style:family="table-row">
      <style:table-row-properties style:min-row-height="0.977in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7756in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ableRow225" style:family="table-row">
      <style:table-row-properties style:min-row-height="0.4805in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4" style:parent-style-name="預設段落字型" style:family="text">
      <style:text-properties style:font-name="新細明體" fo:font-size="15pt" style:font-size-asian="15pt" style:font-size-complex="15pt"/>
    </style:style>
    <style:style style:name="T235" style:parent-style-name="預設段落字型" style:family="text">
      <style:text-properties style:font-name="新細明體" fo:color="#000000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7" style:parent-style-name="預設段落字型" style:family="text">
      <style:text-properties style:font-name="新細明體" fo:color="#000000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52" style:family="table-row">
      <style:table-row-properties style:min-row-height="0.5902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5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62" style:family="table-row">
      <style:table-row-properties style:min-row-height="0.802in" fo:keep-together="always"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6" style:parent-style-name="本文縮排2" style:family="paragraph">
      <style:paragraph-properties fo:text-align="start" fo:line-height="0.3888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278" style:family="table-column">
      <style:table-column-properties style:column-width="1.577in"/>
    </style:style>
    <style:style style:name="TableColumn279" style:family="table-column">
      <style:table-column-properties style:column-width="1.1347in"/>
    </style:style>
    <style:style style:name="TableColumn280" style:family="table-column">
      <style:table-column-properties style:column-width="0.6513in"/>
    </style:style>
    <style:style style:name="TableColumn281" style:family="table-column">
      <style:table-column-properties style:column-width="0.2583in"/>
    </style:style>
    <style:style style:name="TableColumn282" style:family="table-column">
      <style:table-column-properties style:column-width="0.727in"/>
    </style:style>
    <style:style style:name="TableColumn283" style:family="table-column">
      <style:table-column-properties style:column-width="0.1958in"/>
    </style:style>
    <style:style style:name="TableColumn284" style:family="table-column">
      <style:table-column-properties style:column-width="0.8895in"/>
    </style:style>
    <style:style style:name="TableColumn285" style:family="table-column">
      <style:table-column-properties style:column-width="1.8229in"/>
    </style:style>
    <style:style style:name="Table277" style:family="table">
      <style:table-properties style:width="7.2569in" style:rel-width="101.08%" fo:margin-left="0in" table:align="left"/>
    </style:style>
    <style:style style:name="TableRow286" style:family="table-row">
      <style:table-row-properties style:min-row-height="0.2284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 fo:font-size="16pt" style:font-size-asian="16pt"/>
    </style:style>
    <style:style style:name="P296" style:parent-style-name="內文" style:family="paragraph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99" style:family="table-row">
      <style:table-row-properties style:min-row-height="0.2284in" fo:keep-together="always"/>
    </style:style>
    <style:style style:name="P30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0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0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0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6pt" style:font-size-asian="16pt"/>
    </style:style>
    <style:style style:name="TableRow308" style:family="table-row">
      <style:table-row-properties style:min-row-height="0.359in" fo:keep-together="always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6194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 style:min-row-height="0.359in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4" style:family="table-row">
      <style:table-row-properties style:min-row-height="0.359in" fo:keep-together="always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7" style:family="table-row">
      <style:table-row-properties style:min-row-height="0.359in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0" style:family="table-row">
      <style:table-row-properties style:min-row-height="0.359in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3" style:family="table-row">
      <style:table-row-properties style:min-row-height="0.359in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0.359in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9" style:family="table-row">
      <style:table-row-properties style:min-row-height="0.359in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2" style:family="table-row">
      <style:table-row-properties style:min-row-height="0.359in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5" style:family="table-row">
      <style:table-row-properties style:min-row-height="0.359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8" style:family="table-row">
      <style:table-row-properties style:min-row-height="0.359in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1" style:family="table-row">
      <style:table-row-properties style:min-row-height="0.359in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4" style:family="table-row">
      <style:table-row-properties style:min-row-height="0.359in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7" style:family="table-row">
      <style:table-row-properties style:min-row-height="0.359in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90" style:family="table-row">
      <style:table-row-properties style:min-row-height="0.359in" fo:keep-together="alway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359in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16" style:family="table-row">
      <style:table-row-properties style:min-row-height="0.359in" fo:keep-together="always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9" style:family="table-row">
      <style:table-row-properties style:min-row-height="0.7638in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4" style:parent-style-name="本文縮排2" style:family="paragraph">
      <style:paragraph-properties fo:line-height="0.4166in"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6"/></text:span><text:span text:style-name="T3">臺南市政府文化局</text:span><text:span text:style-name="T4">新營文化中心</text:span><text:span text:style-name="T5">演藝</text:span><text:span text:style-name="T6">活動申請須知</text:span><text:span text:style-name="T7"><text:s text:c="5"/></text:span><text:span text:style-name="T8">(</text:span><text:span text:style-name="T9">2024.0</text:span><text:span text:style-name="T10">9</text:span><text:span text:style-name="T11">)</text:span></text:p>
      <text:p text:style-name="P12"><text:span text:style-name="T13">壹、主旨：</text:span><text:span text:style-name="T14">臺南市政府文化局</text:span><text:span text:style-name="T15">（以下</text:span><text:span text:style-name="T16">簡稱本局</text:span><text:span text:style-name="T17">）</text:span><text:span text:style-name="T18">每年於</text:span><text:span text:style-name="T19">新營文化</text:span><text:span text:style-name="T20">中心</text:span><text:span text:style-name="T21">舉</text:span><text:span text:style-name="T22">辦表演藝術活動，</text:span><text:span text:style-name="T23">經</text:span><text:span text:style-name="T24">由申請審查</text:span><text:span text:style-name="T25">小組</text:span><text:span text:style-name="T26">評選優異團體表演，</text:span><text:span text:style-name="T27">特</text:span><text:span text:style-name="T28">訂</text:span><text:span text:style-name="T29">定本須知</text:span><text:span text:style-name="T30">。</text:span></text:p>
      <text:p text:style-name="P31">貳、表演藝術活動申請內容</text:p>
      <text:list text:style-name="LFO5" text:continue-numbering="true">
        <text:list-item>
          <text:p text:style-name="P32">申請資格：經政府立案之演藝事業（團體）、公私團體、個人。</text:p>
        </text:list-item>
        <text:list-item>
          <text:p text:style-name="P33"><text:span text:style-name="T34">申請</text:span><text:span text:style-name="T35">類別</text:span><text:span text:style-name="T36">：</text:span><text:span text:style-name="T37">音樂、舞蹈、戲劇、綜藝</text:span><text:span text:style-name="T38">類之</text:span><text:span text:style-name="T39">表演藝術活動</text:span><text:span text:style-name="T40">。</text:span></text:p>
        </text:list-item>
        <text:list-item>
          <text:p text:style-name="P41">收件、審查日期：每年3月、9月底接受申請；4月及10月組成審查</text:p>
        </text:list-item>
      </text:list>
      <text:p text:style-name="P42">小組評選之。</text:p>
      <text:list text:style-name="LFO5" text:continue-numbering="true">
        <text:list-item>
          <text:p text:style-name="P43">演出日期：3月申請並通過審查者，安排於翌年1月至6月演出；</text:p>
        </text:list-item>
      </text:list>
      <text:p text:style-name="P44">9月申請並通過審查者，安排於翌年7月至12月演出。</text:p>
      <text:p text:style-name="P45">五、檢附資料：檢附演出計畫書、活動申請書、經費概算共1式5份，並附影音資料1份(包含演出照片6張、過去演出之錄音或錄影記錄資料)，影音內容應與演出性質相關，演出日期須為3年以內。團體請另附立案或登記證書影本；個人或聯演者需檢附主要代表人身分證正反面影本，向本局民治文化中心管理科申請。</text:p>
      <text:list text:style-name="LFO13" text:continue-numbering="true">
        <text:list-item>
          <text:p text:style-name="P46"><text:span text:style-name="T47">評選結果</text:span><text:span text:style-name="T48">：</text:span><text:span text:style-name="T49">依決議列為</text:span><text:span text:style-name="T50">合</text:span><text:span text:style-name="T51">辦、協辦、租（借）場地</text:span><text:span text:style-name="T52">及</text:span><text:span text:style-name="T53">未通過</text:span><text:span text:style-name="T54">方式辦理。</text:span></text:p>
        </text:list-item>
      </text:list>
      <text:p text:style-name="P55">參、表演藝術活動評選通過後之辦理方式</text:p>
      <text:list text:style-name="LFO14" text:continue-numbering="true">
        <text:list-item>
          <text:p text:style-name="P56">本局依下列規定辦理：</text:p>
        </text:list-item>
      </text:list>
      <text:p text:style-name="P57">1、提供現有設備。</text:p>
      <text:p text:style-name="P58">2、提供技術人力支援。</text:p>
      <text:p text:style-name="P59">3、協助公告張貼海報等宣傳事宜。</text:p>
      <text:p text:style-name="P60">4、協助售票(限OPENTIX兩廳院文化生活售票系統)。</text:p>
      <text:p text:style-name="P61">5、其餘本局可協助處理之事務。</text:p>
      <text:list text:style-name="LFO14" text:continue-numbering="true">
        <text:list-item>
          <text:p text:style-name="P62">演出單位依下列規定辦理：</text:p>
        </text:list-item>
      </text:list>
      <text:p text:style-name="P63">1、提供大、小海報或節目表，並不得刊登有害身心之廣告。</text:p>
      <text:p text:style-name="P64">2、如有代理權糾紛或更改節目引發之法律問題概由演出單位負責。</text:p>
      <text:p text:style-name="P65"><text:span text:style-name="T66">3</text:span><text:span text:style-name="T67">、</text:span><text:span text:style-name="T68">出售</text:span><text:span text:style-name="T69">票券請</text:span><text:span text:style-name="T70">自行向有關單位申請</text:span><text:span text:style-name="T71">票券驗印、演出相關申請或登記事宜</text:span><text:span text:style-name="T72">。</text:span></text:p>
      <text:soft-page-break/>
      <text:p text:style-name="P73"><text:span text:style-name="T74">4</text:span><text:span text:style-name="T75">、遵守</text:span><text:span text:style-name="T76">本局</text:span><text:span text:style-name="T77">相關場地使用注意事項</text:span><text:span text:style-name="T78">。</text:span></text:p>
      <text:p text:style-name="P79">三、經評選為合辦單位之辦理方式：</text:p>
      <text:p text:style-name="P80"><text:s text:c="5"/>(一)售票場次：</text:p>
      <text:p text:style-name="P81">1、免場租，演出單位提供節目單(冊)10份。</text:p>
      <text:p text:style-name="P82"><text:s text:c="7"/>2、演出單位負責入場券印製及演出事宜。</text:p>
      <text:p text:style-name="P83">3、演出單位自行向本市財稅局繳交稅金。</text:p>
      <text:p text:style-name="P84">4、演出單位應配合派員維護觀眾之安全。</text:p>
      <text:p text:style-name="P85">5、演出單位自行售票，售票款所得歸演出單位。</text:p>
      <text:p text:style-name="P86">6、本局酌予支應部份演出經費。</text:p>
      <text:p text:style-name="P87"><text:span text:style-name="T88"><text:s text:c="5"/></text:span><text:span text:style-name="T89">(二)索票場次：</text:span></text:p>
      <text:p text:style-name="P90">1、免場租，演出單位提供本局節目單(冊)10份。</text:p>
      <text:p text:style-name="P91">2、演出單位負責入場券印製及演出事宜。<text:s/></text:p>
      <text:p text:style-name="P92">3、演出單位應派員維護觀眾之安全，如有任何疏失，應全權處理。</text:p>
      <text:p text:style-name="P93">4、本局酌予支應部份演出經費。</text:p>
      <text:p text:style-name="P94"><text:span text:style-name="T95">四</text:span><text:span text:style-name="T96">、經評選為協辦單位之辦理方式：</text:span><text:span text:style-name="T97"><text:s/></text:span></text:p>
      <text:p text:style-name="P98">（一）售票場次：</text:p>
      <text:p text:style-name="P99"><text:span text:style-name="T100">1、免場租，</text:span><text:span text:style-name="T101">演出單位</text:span><text:span text:style-name="T102">提供本</text:span><text:span text:style-name="T103">局</text:span><text:span text:style-name="T104">節目單</text:span><text:span text:style-name="T105">(冊)</text:span><text:span text:style-name="T106">3</text:span><text:span text:style-name="T107">份</text:span><text:span text:style-name="T108">。</text:span></text:p>
      <text:p text:style-name="P109">2、演出單位負責入場券印製及演出事宜。<text:s/></text:p>
      <text:p text:style-name="P110">3、演出單位自行向財稅局繳交稅金。</text:p>
      <text:p text:style-name="P111">4、演出單位應派員維護觀眾之安全，如有任何疏失，應全權處理。</text:p>
      <text:p text:style-name="P112">（二）索票場次：</text:p>
      <text:p text:style-name="P113"><text:span text:style-name="T114">1、</text:span><text:span text:style-name="T115">免場租，</text:span><text:span text:style-name="T116">演出單位</text:span><text:span text:style-name="T117">提供</text:span><text:span text:style-name="T118">本</text:span><text:span text:style-name="T119">局</text:span><text:span text:style-name="T120">節目</text:span><text:span text:style-name="T121">單</text:span><text:span text:style-name="T122">(冊)</text:span><text:span text:style-name="T123">3份</text:span><text:span text:style-name="T124">。</text:span></text:p>
      <text:p text:style-name="P125">2、演出單位負責入場券印製及演出事宜。<text:s/></text:p>
      <text:p text:style-name="P126">3、演出單位應派員維護觀眾之安全，如有任何疏失，應全權處理。</text:p>
      <text:p text:style-name="P127">肆、有關本局新營文化中心場地租借、使用管理及收費方式，依本局相關場地租借使用管理及收費辦法辦理之。</text:p>
      <text:p text:style-name="P128">伍、本須知如有未盡事宜，依本局相關規定辦理之。</text:p>
      <text:soft-page-break/>
      <text:p text:style-name="P129"><text:span text:style-name="T130">臺南市政府文化局新營文化中心演藝活動申請書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5">
            <text:p text:style-name="P139"><text:span text:style-name="T140">節目名稱</text:span></text:p>
          </table:table-cell>
          <table:table-cell table:style-name="TableCell141" table:number-rows-spanned="5">
            <text:p text:style-name="P142"/>
          </table:table-cell>
          <table:table-cell table:style-name="TableCell143" table:number-columns-spanned="2">
            <text:p text:style-name="P144">類別</text:p>
          </table:table-cell>
          <table:covered-table-cell/>
          <table:table-cell table:style-name="TableCell145">
            <text:p text:style-name="P146">□音樂<text:s/>□現代戲劇</text:p>
            <text:p text:style-name="P147">□舞蹈<text:s/>□傳統戲曲</text:p>
            <text:p text:style-name="內文"><text:span text:style-name="T148">□</text:span><text:span text:style-name="T149">其他___________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>申請</text:p>
            <text:p text:style-name="P155">單位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立案字號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>聯絡人/</text:p>
            <text:p text:style-name="P171">電話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>地 <text:s text:c="3"/>址</text:p>
          </table:table-cell>
          <table:covered-table-cell/>
          <table:table-cell table:style-name="TableCell179"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計劃主旨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演出時間</text:p>
          </table:table-cell>
          <table:table-cell table:style-name="TableCell191" table:number-columns-spanned="4">
            <text:p text:style-name="P192">____年___月___日(星期 <text:s/>)___:___<text:s/>總長______分鐘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地 <text:s text:c="7"/>點</text:p>
          </table:table-cell>
          <table:table-cell table:style-name="TableCell196" table:number-columns-spanned="4">
            <text:p text:style-name="P197">□新營文化中心演藝廳(□不使用<text:s/>□需<text:s text:c="2"/>使用反射板)<text:line-break/>□鹽水永成戲院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演出人員數量及簡介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節目特色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辦理方式</text:p>
          </table:table-cell>
          <table:table-cell table:style-name="TableCell211" table:number-columns-spanned="4">
            <text:p text:style-name="P212">□索票□免費入場</text:p>
            <text:p text:style-name="P213"><text:span text:style-name="T214">□售票</text:span><text:span text:style-name="T215">(</text:span><text:span text:style-name="T216">票價</text:span><text:span text:style-name="T217">低-高</text:span><text:span text:style-name="T218">)</text:span><text:span text:style-name="T219">：</text:span><text:span text:style-name="T220"><text:s text:c="3"/></text:span><text:span text:style-name="T221"><text:s text:c="15"/></text:span><text:span text:style-name="T222"><text:s text:c="6"/></text:span><text:span text:style-name="T223"><text:s text:c="2"/></text:span><text:span text:style-name="T224">元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申請紀錄</text:p>
          </table:table-cell>
          <table:table-cell table:style-name="TableCell228" table:number-columns-spanned="4">
            <text:p text:style-name="P229">□首次申請</text:p>
            <text:p text:style-name="P230"><text:span text:style-name="T231">□</text:span><text:span text:style-name="T232">近2年於本中心演出紀錄:</text:span><text:span text:style-name="T233"><text:line-break/></text:span><text:span text:style-name="T234"><text:s text:c="4"/></text:span><text:span text:style-name="T235">□</text:span><text:span text:style-name="T236">新營文化中心演藝廳<text:s/></text:span><text:span text:style-name="T237">□</text:span><text:span text:style-name="T238">鹽水永成戲院</text:span><text:span text:style-name="T239"><text:line-break/>_</text:span><text:span text:style-name="T240">_</text:span><text:span text:style-name="T241">__年_</text:span><text:span text:style-name="T242">_</text:span><text:span text:style-name="T243">__月_</text:span><text:span text:style-name="T244">_</text:span><text:span text:style-name="T245">__日(星期</text:span><text:span text:style-name="T246"><text:s/></text:span><text:span text:style-name="T247"><text:s/>)演出_</text:span><text:span text:style-name="T248">_</text:span><text:span text:style-name="T249">__場；入座率_____%</text:span></text:p>
            <text:p text:style-name="P250"><text:span text:style-name="T251">____年____月____日(星期 <text:s/>)演出____場；入座率_____%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申請經費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審核</text:p>
            <text:p text:style-name="P259">經費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檢附資料</text:span></text:p>
          </table:table-cell>
          <table:table-cell table:style-name="TableCell266" table:number-columns-spanned="4">
            <text:p text:style-name="P267"><text:span text:style-name="T268">□計劃書</text:span><text:span text:style-name="T269"><text:s/></text:span><text:span text:style-name="T270">□預算表</text:span><text:span text:style-name="T271"><text:s/></text:span><text:span text:style-name="T272">□DVD</text:span><text:span text:style-name="T273"><text:s/></text:span><text:span text:style-name="T274">□其它</text:span><text:span text:style-name="T275"><text:s text:c="11"/></text:span></text:p>
          </table:table-cell>
          <table:covered-table-cell/>
          <table:covered-table-cell/>
          <table:covered-table-cell/>
        </table:table-row>
      </table:table>
      <text:soft-page-break/>
      <text:p text:style-name="P276">臺南市政府文化局新營文化中心演藝活動經費概算表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3">
            <text:p text:style-name="P288"><text:span text:style-name="T289">節目名稱</text:span></text:p>
          </table:table-cell>
          <table:table-cell table:style-name="TableCell290" table:number-columns-spanned="3" table:number-row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>類別</text:p>
          </table:table-cell>
          <table:covered-table-cell/>
          <table:table-cell table:style-name="TableCell294" table:number-columns-spanned="2">
            <text:p text:style-name="P295">□音樂<text:s/>□現代戲劇</text:p>
            <text:p text:style-name="P296">□舞蹈<text:s/>□傳統戲曲</text:p>
            <text:p text:style-name="內文"><text:span text:style-name="T297">□</text:span><text:span text:style-name="T298">其他___________</text:span>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2">
            <text:p text:style-name="P303">申請</text:p>
            <text:p text:style-name="P304">(人)</text:p>
            <text:p text:style-name="P305">單位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2">
            <text:p text:style-name="P312">聯絡人/</text:p>
            <text:p text:style-name="P313">電話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概算總金額</text:p>
          </table:table-cell>
          <table:table-cell table:style-name="TableCell319" table:number-columns-spanned="7">
            <text:p text:style-name="P320">新台幣<text:s text:c="9"/>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項目</text:p>
          </table:table-cell>
          <table:table-cell table:style-name="TableCell324">
            <text:p text:style-name="P325">細目</text:p>
          </table:table-cell>
          <table:table-cell table:style-name="TableCell326">
            <text:p text:style-name="P327">數量</text:p>
          </table:table-cell>
          <table:table-cell table:style-name="TableCell328" table:number-columns-spanned="2">
            <text:p text:style-name="P329">單價</text:p>
          </table:table-cell>
          <table:covered-table-cell/>
          <table:table-cell table:style-name="TableCell330" table:number-columns-spanned="2">
            <text:p text:style-name="P331">金額</text:p>
          </table:table-cell>
          <table:covered-table-cell/>
          <table:table-cell table:style-name="TableCell332">
            <text:p text:style-name="P333">說明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合計</text:p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left="0.8333in">
        <style:tab-stops/>
      </style:paragraph-properties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150%" fo:margin-left="0.75in">
        <style:tab-stops/>
      </style:paragraph-properties>
      <style:text-properties fo:font-size="13pt" style:font-size-asian="13pt" fo:hyphenate="false"/>
    </style:style>
    <style:style style:name="本文縮排3" style:display-name="本文縮排 3" style:family="paragraph" style:parent-style-name="內文">
      <style:paragraph-properties fo:line-height="0.2777in" fo:text-indent="0.8888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新細明體"/>
    </style:style>
    <style:style style:name="WW_CharLFO10LVL1" style:family="text">
      <style:text-properties style:font-name="Times New Roman" style:font-name-asian="新細明體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375in" text:min-label-width="0.4479in" text:list-level-position-and-space-mode="label-alignment">
          <style:list-level-label-alignment text:label-followed-by="listtab" fo:margin-left="0.8854in" fo:text-indent="-0.4479in"/>
        </style:list-level-properties>
      </text:list-level-style-number>
      <text:list-level-style-number text:level="2" style:num-suffix="．" style:num-list-format-name="NLF0" style:num-format="１, ２, ３, ..." text:start-value="2">
        <style:list-level-properties text:space-before="0.7708in" text:min-label-width="0.3541in" text:list-level-position-and-space-mode="label-alignment">
          <style:list-level-label-alignment text:label-followed-by="listtab" fo:margin-left="1.125in" fo:text-indent="-0.3541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．" style:num-list-format-name="NLF1" style:num-format="１, ２, ３, ...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  <text:list-level-style-bullet text:level="3" text:style-name="WW_CharLFO2LVL3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．" style:num-list-format-name="NLF0" style:num-format="１, ２, ３, ...">
        <style:list-level-properties text:space-before="0.6875in" text:min-label-width="0.3541in" text:list-level-position-and-space-mode="label-alignment">
          <style:list-level-label-alignment text:label-followed-by="listtab" fo:margin-left="1.0416in" fo:text-indent="-0.3541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3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3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3" style:num-format="一, 十, 一百(繁), ..." text:start-value="6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．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．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72in" fo:margin-left="0.5909in" fo:margin-bottom="0.7875in" fo:margin-right="0.49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八十三年</dc:title>
    <meta:initial-creator>Admin</meta:initial-creator>
    <dc:creator>文化局民治文化中心管理科</dc:creator>
    <meta:creation-date>2024-08-27T06:33:00Z</meta:creation-date>
    <dc:date>2024-08-27T06:33:00Z</dc:date>
    <meta:print-date>2024-08-27T06:32:00Z</meta:print-date>
    <meta:template xlink:href="Normal.dotm" xlink:type="simple"/>
    <meta:editing-cycles>2</meta:editing-cycles>
    <meta:editing-duration>PT120S</meta:editing-duration>
    <meta:document-statistic meta:page-count="4" meta:paragraph-count="3" meta:word-count="289" meta:character-count="1934" meta:row-count="13" meta:non-whitespace-character-count="1648"/>
  </office:meta>
</office:document-meta>
</file>