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2.076cm"/>
    </style:style>
    <style:style style:name="表格1.G" style:family="table-column">
      <style:table-column-properties style:column-width="5.128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50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759cm" fo:keep-together="always"/>
    </style:style>
    <style:style style:name="表格1.9" style:family="table-row">
      <style:table-row-properties style:min-row-height="1.358cm" fo:keep-together="always"/>
    </style:style>
    <style:style style:name="表格1.10" style:family="table-row">
      <style:table-row-properties style:min-row-height="1.794cm" fo:keep-together="always"/>
    </style:style>
    <style:style style:name="表格1.11" style:family="table-row">
      <style:table-row-properties style:min-row-height="3.226cm" fo:keep-together="always"/>
    </style:style>
    <style:style style:name="表格1.12" style:family="table-row">
      <style:table-row-properties style:min-row-height="2.452cm" fo:keep-together="always"/>
    </style:style>
    <style:style style:name="表格1.13" style:family="table-row">
      <style:table-row-properties style:min-row-height="2.514cm" fo:keep-together="always"/>
    </style:style>
    <style:style style:name="表格1.14" style:family="table-row">
      <style:table-row-properties style:min-row-height="1.207cm" fo:keep-together="always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2.01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808cm" fo:keep-together="always"/>
    </style:style>
    <style:style style:name="表格1.23" style:family="table-row">
      <style:table-row-properties style:min-row-height="0.741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style:snap-to-layout-grid="false"/>
    </style:style>
    <style:style style:name="P3" style:family="paragraph" style:parent-style-name="Standard" style:list-style-name="WW8Num14">
      <style:paragraph-properties fo:line-height="0.988cm" style:snap-to-layout-grid="false"/>
    </style:style>
    <style:style style:name="P4" style:family="paragraph" style:parent-style-name="Standard" style:list-style-name="WW8Num5">
      <style:paragraph-properties fo:line-height="0.988cm" style:snap-to-layout-grid="false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2.471cm" fo:margin-right="0cm" fo:line-height="0.988cm" fo:text-align="justify" style:justify-single-word="false" fo:text-indent="-2.471cm" style:auto-text-indent="false"/>
    </style:style>
    <style:style style:name="P25" style:family="paragraph" style:parent-style-name="Standard" style:list-style-name="WW8Num8">
      <style:paragraph-properties fo:margin-left="1.111cm" fo:margin-right="0cm" fo:line-height="0.988cm" fo:text-indent="-0.476cm" style:auto-text-indent="false" style:snap-to-layout-grid="false"/>
    </style:style>
    <style:style style:name="P26" style:family="paragraph" style:parent-style-name="Standard">
      <style:paragraph-properties fo:margin-left="0.635cm" fo:margin-right="0cm" fo:line-height="0.988cm" fo:text-indent="5.18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988cm" fo:text-indent="4.198cm" style:auto-text-indent="false" style:snap-to-layout-grid="false"/>
    </style:style>
    <style:style style:name="P28" style:family="paragraph" style:parent-style-name="Standard">
      <style:paragraph-properties fo:margin-left="4.195cm" fo:margin-right="0cm" fo:line-height="0.988cm" fo:text-indent="-3.457cm" style:auto-text-indent="false" style:snap-to-layout-grid="false"/>
    </style:style>
    <style:style style:name="P29" style:family="paragraph" style:parent-style-name="Standard" style:list-style-name="WW8Num2">
      <style:paragraph-properties fo:margin-left="1.27cm" fo:margin-right="0cm" fo:line-height="0.988cm" fo:text-indent="-0.635cm" style:auto-text-indent="false"/>
    </style:style>
    <style:style style:name="P30" style:family="paragraph" style:parent-style-name="Standard" style:list-style-name="WW8Num2">
      <style:paragraph-properties fo:margin-left="1.27cm" fo:margin-right="0cm" fo:line-height="0.988cm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988cm" fo:text-indent="1.482cm" style:auto-text-indent="false"/>
    </style:style>
    <style:style style:name="P32" style:family="paragraph" style:parent-style-name="Standard">
      <style:paragraph-properties fo:margin-left="0cm" fo:margin-right="0cm" fo:line-height="0.988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988cm" fo:text-indent="1.496cm" style:auto-text-indent="false"/>
    </style:style>
    <style:style style:name="P34" style:family="paragraph" style:parent-style-name="Standard">
      <style:paragraph-properties fo:margin-left="2.184cm" fo:margin-right="0cm" fo:line-height="0.988cm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499cm" fo:margin-right="0cm" fo:line-height="0.988cm" fo:text-indent="-0.746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988cm" fo:text-indent="1.729cm" style:auto-text-indent="false"/>
    </style:style>
    <style:style style:name="P37" style:family="paragraph" style:parent-style-name="Standard">
      <style:paragraph-properties fo:margin-left="0cm" fo:margin-right="0cm" fo:line-height="0.988cm" fo:text-indent="1.729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988cm" fo:text-indent="0.741cm" style:auto-text-indent="false"/>
    </style:style>
    <style:style style:name="P39" style:family="paragraph" style:parent-style-name="Standard">
      <style:paragraph-properties fo:margin-left="0cm" fo:margin-right="0cm" fo:line-height="0.988cm" fo:text-indent="0.741cm" style:auto-text-indent="false" style:snap-to-layout-grid="false"/>
    </style:style>
    <style:style style:name="P40" style:family="paragraph" style:parent-style-name="Standard">
      <style:paragraph-properties fo:margin-left="1.905cm" fo:margin-right="0cm" fo:line-height="0.988cm" fo:text-indent="0cm" style:auto-text-indent="false"/>
    </style:style>
    <style:style style:name="P41" style:family="paragraph" style:parent-style-name="Standard">
      <style:paragraph-properties fo:margin-left="1.905cm" fo:margin-right="0cm" fo:line-height="0.98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2.399cm" fo:margin-right="0cm" fo:line-height="0.988cm" fo:text-indent="-0.494cm" style:auto-text-indent="false"/>
    </style:style>
    <style:style style:name="P43" style:family="paragraph" style:parent-style-name="Standard">
      <style:paragraph-properties fo:margin-left="2.399cm" fo:margin-right="0cm" fo:line-height="0.988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129cm" fo:margin-right="0cm" fo:line-height="0.988cm" fo:text-indent="0cm" style:auto-text-indent="false"/>
    </style:style>
    <style:style style:name="P4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6" style:family="paragraph" style:parent-style-name="本文縮排_20_2">
      <style:paragraph-properties fo:line-height="1.058cm"/>
      <style:text-properties style:font-name="標楷體" style:font-name-asian="標楷體" style:font-name-complex="標楷體"/>
    </style:style>
    <style:style style:name="P47" style:family="paragraph" style:parent-style-name="本文縮排_20_2">
      <style:paragraph-properties fo:margin-left="0.99cm" fo:margin-right="0cm" fo:line-height="0.988cm" fo:text-indent="-0.99cm" style:auto-text-indent="false"/>
    </style:style>
    <style:style style:name="P48" style:family="paragraph" style:parent-style-name="本文縮排_20_2">
      <style:paragraph-properties fo:margin-left="0.988cm" fo:margin-right="0cm" fo:line-height="0.988cm" fo:text-indent="-0.988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本文縮排_20_2">
      <style:paragraph-properties fo:margin-left="0.988cm" fo:margin-right="0cm" fo:line-height="0.988cm" fo:text-indent="-0.988cm" style:auto-text-indent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新細明體" fo:font-size="16pt" style:font-size-asian="16pt" style:font-name-complex="新細明體"/>
    </style:style>
    <style:style style:name="T21" style:family="text">
      <style:text-properties fo:color="#333399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00206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size-complex="1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3">臺南市政府文化局新營文化中心演藝活動申請須知</text:span></text:p>
      <text:p text:style-name="P24"><text:span text:style-name="T21">壹、主旨：</text:span><text:span text:style-name="T5">為宏揚文化，提昇本市藝文水準，臺南市政府文化局（以下簡稱本局）每年於新營文化中心</text:span><text:span text:style-name="T15">舉</text:span><text:span text:style-name="T5">辦表演藝術活動，為提昇演出水準，藉由申請審查評選優異團體表演，特訂定本須知。</text:span></text:p>
      <text:p text:style-name="P2"><text:span text:style-name="T21">貳、表演藝術活動申請內容</text:span></text:p>
      <text:list xml:id="list3486479243945788963" text:style-name="WW8Num8">
        <text:list-item>
          <text:p text:style-name="P25"><text:span text:style-name="T5">申請資格：經政府立案之演藝事業（團體）、公私團體、個人。</text:span></text:p>
        </text:list-item>
        <text:list-item>
          <text:p text:style-name="P25"><text:span text:style-name="T5">申請類別：音樂、舞蹈、戲劇、綜藝類之</text:span><text:span text:style-name="T16">表演藝術活動</text:span><text:span text:style-name="T5">。</text:span></text:p>
        </text:list-item>
        <text:list-item>
          <text:p text:style-name="P25"><text:span text:style-name="T5">收件、審查日期：每年3月、9月底接受申請；4月及10月組成審查</text:span></text:p>
        </text:list-item>
      </text:list>
      <text:p text:style-name="P26">小組評選之。</text:p>
      <text:list xml:id="list174623848380292" text:continue-numbering="true" text:style-name="WW8Num8">
        <text:list-item>
          <text:p text:style-name="P25"><text:span text:style-name="T5">演出日期：3月申請並通過審查者，安排於翌年1月至6月演出；</text:span></text:p>
        </text:list-item>
      </text:list>
      <text:p text:style-name="P27"><text:span text:style-name="T5">9月申請並通過審查者，安排於翌年7月至12月演出。</text:span></text:p>
      <text:p text:style-name="P28"><text:span text:style-name="T5">五、檢附資料：檢附演出計畫書、活動申請書、經費概算共1式5份，並附影音資料1份(包含演出照片6張、過去演出之錄音或錄影記錄資料)，影音內容應與演出性質相關，演出日期須為三年以內。團體請另附立案或登記證書影本；個人或聯演者需檢附主要代表人身分證正反面影本，向本局民治文化中心管理科申請。</text:span></text:p>
      <text:list xml:id="list8060972784528329031" text:style-name="WW8Num14">
        <text:list-item>
          <text:p text:style-name="P3"><text:span text:style-name="T5">評選結果：依決議列為</text:span><text:span text:style-name="T15">合</text:span><text:span text:style-name="T5">辦、協辦、租（借）場地</text:span><text:span text:style-name="T15">及</text:span><text:span text:style-name="T5">未通過方式辦理。</text:span></text:p>
        </text:list-item>
      </text:list>
      <text:p text:style-name="P2"><text:span text:style-name="T21">參、表演藝術活動評選通過後之辦理方式</text:span></text:p>
      <text:list xml:id="list8692423702644886480" text:style-name="WW8Num2">
        <text:list-item>
          <text:p text:style-name="P29"><text:span text:style-name="T5">本局依下列規定辦理：</text:span></text:p>
        </text:list-item>
      </text:list>
      <text:p text:style-name="P32">1、提供現有設備。</text:p>
      <text:p text:style-name="P32">2、提供技術人力支援。</text:p>
      <text:p text:style-name="P33"><text:span text:style-name="T5">3、協助發佈新聞、張貼海報等宣傳事宜。</text:span></text:p>
      <text:p text:style-name="P31"><text:span text:style-name="T5">4、協助售票。</text:span></text:p>
      <text:p text:style-name="P32">5、其餘須本局協助處理之事務。</text:p>
      <text:list xml:id="list174623146203174" text:continue-numbering="true" text:style-name="WW8Num2">
        <text:list-item>
          <text:p text:style-name="P30">演出單位依下列規定辦理：</text:p>
        </text:list-item>
      </text:list>
      <text:list xml:id="list1720222330738138750" text:style-name="WW8Num5">
        <text:list-item>
          <text:p text:style-name="P4"><text:span text:style-name="T15">提供大、小海報及節目表，並不得刊登有害身心之廣告。</text:span></text:p>
        </text:list-item>
      </text:list>
      <text:p text:style-name="P34"><text:soft-page-break/>2、如有代理權糾紛或更改節目引發之法律問題概由演出單位負責。</text:p>
      <text:p text:style-name="P35"><text:span text:style-name="T5">3、出售</text:span><text:span text:style-name="T6">票券請自行向有關單位申請票券驗印、演出相關申請或登記事宜。</text:span></text:p>
      <text:p text:style-name="P37"><text:span text:style-name="T5">4、遵守本局相關場地使用注意事項。</text:span></text:p>
      <text:p text:style-name="P39"><text:span text:style-name="T16">三、經評選為合辦單位之辦理方式：</text:span></text:p>
      <text:p text:style-name="P5"><text:span text:style-name="T22"><text:s text:c="5"/></text:span>(一)售票場次：</text:p>
      <text:p text:style-name="P36"><text:span text:style-name="T5">1、免場租，演出單位提供本局貴賓券20張以內、節目單(冊)10份。</text:span></text:p>
      <text:p text:style-name="P1"><text:span text:style-name="T6"><text:s text:c="7"/></text:span><text:span text:style-name="T5">2、演出單位負責入場券印製及演出事宜。</text:span></text:p>
      <text:p text:style-name="P36"><text:span text:style-name="T5">3、演出單位自行向本市稅務局繳交稅金。</text:span></text:p>
      <text:p text:style-name="P36"><text:span text:style-name="T5">4、演出單位應配合派員維護觀眾之安全。</text:span></text:p>
      <text:p text:style-name="P36"><text:span text:style-name="T5">5、演出單位自行售票，售票款所得歸演出單位。</text:span></text:p>
      <text:p text:style-name="P36"><text:span text:style-name="T5">6、本局酌予支付部份演出經費。</text:span></text:p>
      <text:p text:style-name="P1"><text:span text:style-name="T17"><text:s text:c="5"/></text:span><text:span text:style-name="T5">(二)索票場次：</text:span></text:p>
      <text:p text:style-name="P40"><text:span text:style-name="T5">1、免場租，演出單位提供本局節目單(冊)10份。</text:span></text:p>
      <text:p text:style-name="P41">2、演出單位負責入場券印製及演出事宜。 </text:p>
      <text:p text:style-name="P43">3、演出單位應派員維護觀眾之安全，如有任何疏失，應全權處理。</text:p>
      <text:p text:style-name="P38"><text:span text:style-name="T16">四、經評選為協辦單位之辦理方式：</text:span><text:span text:style-name="T18"> </text:span></text:p>
      <text:p text:style-name="P44"><text:span text:style-name="T15">（一）售票場次：</text:span></text:p>
      <text:p text:style-name="P40"><text:span text:style-name="T15">1、免場租，演出單位提供本局</text:span><text:span text:style-name="T5">貴賓券10張以內、節目單(冊)3份。</text:span></text:p>
      <text:p text:style-name="P40"><text:span text:style-name="T15">2、演出單位負責入場券印製及演出事宜。 </text:span></text:p>
      <text:p text:style-name="P42"><text:span text:style-name="T5">3、演出單位自行向稅捐處繳交稅金</text:span></text:p>
      <text:p text:style-name="P40"><text:span text:style-name="T5">4、演出單位應派員維護觀眾之安全，如有任何疏失，應全權處理。</text:span></text:p>
      <text:p text:style-name="P44"><text:soft-page-break/><text:span text:style-name="T5">（二）索票場次：</text:span></text:p>
      <text:p text:style-name="P40"><text:span text:style-name="T5">1、</text:span><text:span text:style-name="T15">免場租，</text:span><text:span text:style-name="T5">演出單位提供本局節目單(冊)3份。</text:span></text:p>
      <text:p text:style-name="P40"><text:span text:style-name="T5">2、演出單位負責入場券印製及演出事宜。 </text:span></text:p>
      <text:p text:style-name="P42"><text:span text:style-name="T5">3、演出單位應派員維護觀眾之安全，如有任何疏失，應全權處理。</text:span></text:p>
      <text:p text:style-name="P47"><text:span text:style-name="T24">肆、有關本局新營文化中心場地租借、使用管理及收費方式，依本局相關場地租借使用管理及收費辦法辦理之。</text:span></text:p>
      <text:p text:style-name="P47"><text:span text:style-name="T24">伍、本須知如有未盡事宜，依本局相關規定辦理之。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0"><text:span text:style-name="T9">臺南市政府文化局新營文化中心演藝活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9">節目名稱</text:p>
          </table:table-cell>
          <table:table-cell table:style-name="表格1.B2" table:number-rows-spanned="6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2" office:value-type="string">
            <text:p text:style-name="P9">編號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9">類別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9">申請</text:p>
            <text:p text:style-name="P9">單位</text:p>
          </table:table-cell>
          <table:covered-table-cell/>
          <table:table-cell table:style-name="表格1.G4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2">立案字號</text:p>
          </table:table-cell>
          <table:covered-table-cell/>
          <table:table-cell table:style-name="表格1.G4" office:value-type="string">
            <text:p text:style-name="P11"/>
          </table:table-cell>
        </table:table-row>
        <text:soft-page-break/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9">電話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12">地 <text:s text:c="3"/>址</text:p>
          </table:table-cell>
          <table:covered-table-cell/>
          <table:table-cell table:style-name="表格1.G7" office:value-type="string">
            <text:p text:style-name="P11"/>
            <text:p text:style-name="P18"/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9">計劃主旨</text:p>
          </table:table-cell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2">演出時間</text:p>
          </table:table-cell>
          <table:table-cell table:style-name="表格1.G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Standard"><text:span text:style-name="T14">地 <text:s text:c="7"/>點</text:span></text:p>
          </table:table-cell>
          <table:table-cell table:style-name="表格1.G4" table:number-columns-spanned="6" office:value-type="string">
            <text:p text:style-name="P21"><text:span text:style-name="T20">□ </text:span><text:span text:style-name="T14">新營文化中心演藝廳 <text:s text:c="5"/>□ 新營文化中心廣場</text:span></text:p>
            <text:p text:style-name="P21"><text:span text:style-name="T20">□ </text:span><text:span text:style-name="T14">永成戲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9">演出人員數量及簡介</text:p>
          </table:table-cell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節目特色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辦理方式</text:p>
          </table:table-cell>
          <table:table-cell table:style-name="表格1.G4" table:number-columns-spanned="6" office:value-type="string">
            <text:p text:style-name="P21"><text:span text:style-name="T2">□</text:span><text:span text:style-name="T2">索票</text:span></text:p>
            <text:p text:style-name="P12"/>
            <text:p text:style-name="P21"><text:span text:style-name="T2">□售票 <text:s/>◎預定票價：</text:span><text:span text:style-name="T4"> <text:s text:c="23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9">備註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9">申請經費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office:value-type="string">
            <text:p text:style-name="P9">審核</text:p>
            <text:p text:style-name="P9">經費</text:p>
          </table:table-cell>
          <table:table-cell table:style-name="表格1.G2" office:value-type="string">
            <text:p text:style-name="P8"/>
          </table:table-cell>
        </table:table-row>
        <text:soft-page-break/>
        <table:table-row table:style-name="表格1.16">
          <table:table-cell table:style-name="表格1.A2" office:value-type="string">
            <text:p text:style-name="P9">檢附資料</text:p>
          </table:table-cell>
          <table:table-cell table:style-name="表格1.G4" table:number-columns-spanned="6" office:value-type="string">
            <text:p text:style-name="P21"><text:span text:style-name="T2">□計劃書 <text:s text:c="3"/>□預算表 <text:s text:c="3"/>□CD <text:s text:c="3"/>□VCD或DVD <text:s text:c="2"/></text:span></text:p>
            <text:p text:style-name="P21"><text:span text:style-name="T2">□照片 <text:s text:c="5"/>□其它</text:span><text:span text:style-name="T4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7" office:value-type="string">
            <text:p text:style-name="P20"><text:span text:style-name="T9">臺南市政府文化局新營文化中心演藝活動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9">節目名稱</text:p>
          </table:table-cell>
          <table:table-cell table:style-name="表格1.B2" table:number-rows-spanned="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office:value-type="string">
            <text:p text:style-name="P9">編號</text:p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類別</text:p>
          </table:table-cell>
          <table:table-cell table:style-name="表格1.G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申請（人）</text:p>
            <text:p text:style-name="P9">單位</text:p>
          </table:table-cell>
          <table:table-cell table:style-name="表格1.G4" office:value-type="string">
            <text:p text:style-name="P17"/>
          </table:table-cell>
        </table:table-row>
        <text:soft-page-break/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電話</text:p>
          </table:table-cell>
          <table:table-cell table:style-name="表格1.G2" office:value-type="string">
            <text:p text:style-name="P11"/>
          </table:table-cell>
        </table:table-row>
        <table:table-row table:style-name="表格1.22">
          <table:table-cell table:style-name="表格1.A4" office:value-type="string">
            <text:p text:style-name="P9">概算總金額</text:p>
          </table:table-cell>
          <table:table-cell table:style-name="表格1.G2" table:number-columns-spanned="6" office:value-type="string">
            <text:p text:style-name="P15">新台幣 <text:s text:c="2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9">項目</text:p>
          </table:table-cell>
          <table:table-cell table:style-name="表格1.E2" office:value-type="string">
            <text:p text:style-name="P9">數量</text:p>
          </table:table-cell>
          <table:table-cell table:style-name="表格1.C23" office:value-type="string">
            <text:p text:style-name="P9">單價</text:p>
          </table:table-cell>
          <table:table-cell table:style-name="表格1.C23" table:number-columns-spanned="3" office:value-type="string">
            <text:p text:style-name="P9">金額</text:p>
          </table:table-cell>
          <table:covered-table-cell/>
          <table:covered-table-cell/>
          <table:table-cell table:style-name="表格1.G23" office:value-type="string">
            <text:p text:style-name="P9">備註</text:p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C23" office:value-type="string">
            <text:p text:style-name="P13"/>
          </table:table-cell>
          <table:table-cell table:style-name="表格1.C23" table:number-columns-spanned="3" office:value-type="string">
            <text:p text:style-name="P13"/>
          </table:table-cell>
          <table:covered-table-cell/>
          <table:covered-table-cell/>
          <table:table-cell table:style-name="表格1.G23" office:value-type="string">
            <text:p text:style-name="P13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table:number-columns-spanned="3" office:value-type="string">
            <text:p text:style-name="P6"/>
          </table:table-cell>
          <table:covered-table-cell/>
          <table:covered-table-cell/>
          <table:table-cell table:style-name="表格1.G23" office:value-type="string">
            <text:p text:style-name="P6"/>
          </table:table-cell>
        </table:table-row>
        <text:soft-page-break/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6"/>
          </table:table-cell>
          <table:table-cell table:style-name="表格1.C23" office:value-type="string">
            <text:p text:style-name="P6"/>
          </table:table-cell>
          <table:table-cell table:style-name="表格1.C23" table:number-columns-spanned="3" office:value-type="string">
            <text:p text:style-name="P6"/>
          </table:table-cell>
          <table:covered-table-cell/>
          <table:covered-table-cell/>
          <table:table-cell table:style-name="表格1.G23" office:value-type="string">
            <text:p text:style-name="P6"/>
          </table:table-cell>
        </table:table-row>
        <table:table-row table:style-name="表格1.23"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ext:soft-page-break/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ext:soft-page-break/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ext:soft-page-break/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" office:value-type="string">
            <text:p text:style-name="P13"/>
          </table:table-cell>
          <table:table-cell table:style-name="表格1.E2" office:value-type="string">
            <text:p text:style-name="P8"/>
          </table:table-cell>
          <table:table-cell table:style-name="表格1.C23" office:value-type="string">
            <text:p text:style-name="P8"/>
          </table:table-cell>
          <table:table-cell table:style-name="表格1.C23" table:number-columns-spanned="3" office:value-type="string">
            <text:p text:style-name="P8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  <table:table-row table:style-name="表格1.23">
          <table:table-cell table:style-name="表格1.A44" office:value-type="string">
            <text:p text:style-name="P9">合計</text:p>
          </table:table-cell>
          <table:table-cell table:style-name="表格1.B4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 style:snap-to-layout-grid="false"/>
      <style:text-properties fo:font-size="15pt" style:font-size-asian="15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fo:line-height="150%" fo:text-indent="0cm" style:auto-text-indent="false"/>
      <style:text-properties fo:font-size="13pt" style:font-size-asian="13pt"/>
    </style:style>
    <style:style style:name="本文縮排_20_3" style:display-name="本文縮排 3" style:family="paragraph" style:parent-style-name="Standard">
      <style:paragraph-properties fo:margin-left="0cm" fo:margin-right="0cm" fo:line-height="0.706cm" fo:text-indent="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0.926cm" fo:margin-left="1.826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646cm" fo:text-indent="-0.9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11cm" fo:margin-left="1.1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138cm" fo:margin-left="2.249cm"/>
        </style:list-level-properties>
      </text:list-level-style-number>
      <text:list-level-style-number text:level="2" text:style-name="WW8Num9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858cm" fo:text-indent="-0.9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三年</dc:title>
    <meta:initial-creator>行政室</meta:initial-creator>
    <meta:creation-date>2018-08-17T15:31:00</meta:creation-date>
    <dc:creator>Admin</dc:creator>
    <dc:date>2018-08-17T15:31:00</dc:date>
    <meta:print-date>2014-08-27T11:56:00</meta:print-date>
    <meta:editing-cycles>2</meta:editing-cycles>
    <meta:editing-duration>PT1M</meta:editing-duration>
    <meta:document-statistic meta:table-count="1" meta:image-count="0" meta:object-count="0" meta:page-count="13" meta:paragraph-count="88" meta:word-count="1350" meta:character-count="1488" meta:non-whitespace-character-count="1367"/>
    <meta:generator>LibreOffice/5.2.3.3$Windows_x86 LibreOffice_project/d54a8868f08a7b39642414cf2c8ef2f228f780cf</meta:generator>
  </office:meta>
</office:document-meta>
</file>