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手寫字的溫度" svg:font-family="手寫字的溫度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paragraph-properties fo:margin-left="0cm" fo:margin-right="0cm" fo:line-height="1.058cm" fo:text-indent="1.235cm" style:auto-text-indent="false"/>
    </style:style>
    <style:style style:name="P3" style:family="paragraph" style:parent-style-name="Standard">
      <style:paragraph-properties fo:margin-left="0cm" fo:margin-right="0cm" fo:line-height="1.058cm" fo:text-indent="0.988cm" style:auto-text-indent="false"/>
    </style:style>
    <style:style style:name="P4" style:family="paragraph" style:parent-style-name="Standard">
      <style:paragraph-properties fo:margin-left="0cm" fo:margin-right="0cm" fo:line-height="1.058cm" fo:text-indent="0.247cm" style:auto-text-indent="false"/>
    </style:style>
    <style:style style:name="P5" style:family="paragraph" style:parent-style-name="Standard">
      <style:paragraph-properties fo:margin-left="0cm" fo:margin-right="0cm" fo:line-height="1.058cm" fo:text-indent="1.482cm" style:auto-text-indent="false"/>
    </style:style>
    <style:style style:name="P6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P7" style:family="paragraph" style:parent-style-name="List_20_Paragraph" style:list-style-name="WWNum1">
      <style:paragraph-properties fo:line-height="1.058cm"/>
    </style:style>
    <style:style style:name="T1" style:family="text">
      <style:text-properties style:font-name="標楷體" fo:font-size="15pt" fo:font-weight="bold" style:letter-kerning="false" style:font-name-asian="標楷體1" style:font-size-asian="15pt" style:font-weight-asian="bold" style:font-name-complex="新細明體" style:font-size-complex="15pt"/>
    </style:style>
    <style:style style:name="T2" style:family="text"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T3" style:family="text">
      <style:text-properties style:font-name="標楷體" fo:font-size="14pt" style:letter-kerning="false" style:font-name-asian="標楷體1" style:font-size-asian="14pt" style:font-name-complex="DFKaiShu-SB-Estd-BF" style:font-size-complex="14pt"/>
    </style:style>
    <style:style style:name="T4" style:family="text">
      <style:text-properties style:font-name="標楷體" fo:font-size="14pt" style:letter-kerning="false" style:font-name-asian="標楷體1" style:font-size-asian="14pt" style:font-name-complex="手寫字的溫度" style:font-size-complex="14pt"/>
    </style:style>
    <style:style style:name="T5" style:family="text">
      <style:text-properties fo:color="#000000" style:font-name="標楷體" fo:font-size="14pt" style:letter-kerning="false" style:font-name-asian="標楷體1" style:font-size-asian="14pt" style:font-name-complex="新細明體" style:font-size-complex="14pt"/>
    </style:style>
    <style:style style:name="T6" style:family="text">
      <style:text-properties fo:color="#000000" style:font-name="標楷體" fo:font-size="14pt" style:letter-kerning="false" style:font-name-asian="標楷體1" style:font-size-asian="14pt" style:font-name-complex="DFKaiShu-SB-Estd-BF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臺南市政府文化局新營文化中心演藝活動審查作業須知</text:span></text:p>
      <text:list xml:id="list4554159642257141735" text:style-name="WWNum1">
        <text:list-item>
          <text:p text:style-name="P7"><text:span text:style-name="T2">臺南市政府文化局</text:span><text:span text:style-name="T3">(</text:span><text:span text:style-name="T2">以下簡稱為本局</text:span><text:span text:style-name="T3">)</text:span><text:span text:style-name="T2">為活用新營文化中心空間，辦理審查評選作業，以評選出優異表演藝文活動，提升表演水準，訂定本須知。</text:span></text:p>
        </text:list-item>
      </text:list>
      <text:p text:style-name="P1"><text:span text:style-name="T2">二、審查時間：</text:span></text:p>
      <text:p text:style-name="P1"><text:span text:style-name="T2">（一）每年四月審查翌年一至六月演出節目（每年三月底前受理收件）</text:span></text:p>
      <text:p text:style-name="P1"><text:span text:style-name="T2">（二）每年十月審查翌年七月至十二月演出節目（每年九月底前受理</text:span></text:p>
      <text:p text:style-name="P2"><text:span text:style-name="T2">收件）</text:span></text:p>
      <text:p text:style-name="P1"><text:span text:style-name="T2">（三）如遇特殊情況，未及提報審查之案件，得以專案依程序簽准後</text:span></text:p>
      <text:p text:style-name="P2"><text:span text:style-name="T2">執行之。</text:span></text:p>
      <text:p text:style-name="P1"><text:span text:style-name="T2">三、審查對象：</text:span></text:p>
      <text:p text:style-name="P3"><text:span text:style-name="T2">依臺南市政府文化局新營文化中心演藝活動申請須知規定送件</text:span></text:p>
      <text:p text:style-name="P3"><text:span text:style-name="T2">申請之演藝事業（團體）、公私團體、個人。</text:span></text:p>
      <text:p text:style-name="P1"><text:span text:style-name="T2">四、審查方式：</text:span></text:p>
      <text:p text:style-name="P1"><text:span text:style-name="T2">（一）由本局於審查前成立審查小組（以下簡稱本小組），依新營文</text:span></text:p>
      <text:p text:style-name="P1"><text:span text:style-name="T2"><text:s text:c="6"/>化中心表演場地情況所需、本局預算能力與推展方針，評選適</text:span></text:p>
      <text:p text:style-name="P1"><text:span text:style-name="T2"><text:s text:c="6"/>當之表演團隊，以召開審查會審議決定之。</text:span></text:p>
      <text:p text:style-name="P1"><text:span text:style-name="T2">（二）本小組由成員五至七人組成，除主管業務之科長、股長、表演</text:span></text:p>
      <text:p text:style-name="P1"><text:span text:style-name="T2"><text:s text:c="6"/>業務承辦人，並得外聘具有表演藝術相關之專家學者參與。</text:span></text:p>
      <text:p text:style-name="P4"><text:span text:style-name="T2">(三)</text:span> <text:span text:style-name="T2">本小組成員均為無給職，但外聘專家學者得支給出席費及交通</text:span></text:p>
      <text:p text:style-name="P4"><text:span text:style-name="T2"><text:s text:c="5"/>費。</text:span></text:p>
      <text:p text:style-name="P4"><text:span text:style-name="T2">(四)</text:span> <text:span text:style-name="T2">申請單位所檢附相關資料審查後不再退還。經審查通過之申請</text:span></text:p>
      <text:p text:style-name="P4"><text:span text:style-name="T2"><text:s text:c="5"/>案，後續由本局與演出單位協商辦理演出時間、地點與相關執</text:span></text:p>
      <text:p text:style-name="P4"><text:span text:style-name="T2"><text:s text:c="6"/>行事宜。</text:span></text:p>
      <text:p text:style-name="P1"><text:span text:style-name="T2">五、審查原則：</text:span></text:p>
      <text:p text:style-name="P1"><text:span text:style-name="T2">（一）演出內容之啟發性、創作性、藝術價值、專業性及品質。</text:span></text:p>
      <text:p text:style-name="P1"><text:span text:style-name="T2">（二）計畫之完備程度及可行性。</text:span></text:p>
      <text:p text:style-name="P1"><text:soft-page-break/><text:span text:style-name="T2">（三）所需經費及用途編列之合理性。</text:span></text:p>
      <text:p text:style-name="P1"><text:span text:style-name="T2">六、審查結果：</text:span></text:p>
      <text:p text:style-name="P3"><text:span text:style-name="T2">審查小組應就申請案所提演出內容、表演人數、規模、路程、知</text:span></text:p>
      <text:p text:style-name="P3"><text:span text:style-name="T2">名度、社教功能及經費依專業考量作實質審核，惟不得為增</text:span><text:span text:style-name="T4">加</text:span><text:span text:style-name="T2">支</text:span></text:p>
      <text:p text:style-name="P3"><text:span text:style-name="T2">出之提議，並視本局實際作業需要建議演出場地及金額，決定辦</text:span></text:p>
      <text:p text:style-name="P3"><text:span text:style-name="T2">理方式：</text:span></text:p>
      <text:p text:style-name="P1"><text:span text:style-name="T2">（一）合辦：本局為合辦單位並酌予支付演出經費，票務由演出單位</text:span></text:p>
      <text:p text:style-name="P5"><text:span text:style-name="T2">自行處理，演出單位免場租。</text:span></text:p>
      <text:p text:style-name="P1"><text:span text:style-name="T2">（二）協辦：本局為協辦單位，票務由演出單位自行處理，演出單位</text:span></text:p>
      <text:p text:style-name="P5"><text:span text:style-name="T2">免場租。</text:span></text:p>
      <text:p text:style-name="P1"><text:span text:style-name="T2">（三）租借：演出單位向本局辦理場地租借事宜。</text:span></text:p>
      <text:p text:style-name="P1"><text:span text:style-name="T5"><text:s/>(四) 未通過。</text:span><text:bookmark text:name="_GoBack"/></text:p>
      <text:p text:style-name="P1"><text:span text:style-name="T2">七、本須知未盡事宜，依本局相關規定辦理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手寫字的溫度" svg:font-family="手寫字的溫度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Admin</dc:creator>
    <meta:editing-cycles>2</meta:editing-cycles>
    <meta:print-date>2018-06-01T03:49:00</meta:print-date>
    <meta:creation-date>2018-08-17T07:27:00</meta:creation-date>
    <dc:date>2018-08-17T07:27:00</dc:date>
    <meta:editing-duration>PT2M</meta:editing-duration>
    <meta:generator>LibreOffice/5.2.3.3$Windows_x86 LibreOffice_project/d54a8868f08a7b39642414cf2c8ef2f228f780cf</meta:generator>
    <meta:document-statistic meta:table-count="0" meta:image-count="0" meta:object-count="0" meta:page-count="2" meta:paragraph-count="38" meta:word-count="769" meta:character-count="807" meta:non-whitespace-character-count="76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