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5in"/>
      <style:text-properties style:font-name-asian="標楷體"/>
    </style:style>
    <style:style style:name="P3" style:parent-style-name="內文" style:family="paragraph">
      <style:paragraph-properties fo:line-height="0.2638in"/>
      <style:text-properties style:font-name-asian="標楷體"/>
    </style:style>
    <style:style style:name="P4" style:parent-style-name="內文" style:family="paragraph">
      <style:paragraph-properties fo:line-height="0.2638in"/>
      <style:text-properties style:font-name-asian="標楷體"/>
    </style:style>
    <style:style style:name="P5" style:parent-style-name="內文" style:family="paragraph">
      <style:paragraph-properties fo:line-height="0.2638in"/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TableColumn9" style:family="table-column">
      <style:table-column-properties style:column-width="0.5625in"/>
    </style:style>
    <style:style style:name="TableColumn10" style:family="table-column">
      <style:table-column-properties style:column-width="0.7479in"/>
    </style:style>
    <style:style style:name="TableColumn11" style:family="table-column">
      <style:table-column-properties style:column-width="1.577in"/>
    </style:style>
    <style:style style:name="TableColumn12" style:family="table-column">
      <style:table-column-properties style:column-width="1.2069in"/>
    </style:style>
    <style:style style:name="TableColumn13" style:family="table-column">
      <style:table-column-properties style:column-width="0.9777in"/>
    </style:style>
    <style:style style:name="TableColumn14" style:family="table-column">
      <style:table-column-properties style:column-width="0.9909in"/>
    </style:style>
    <style:style style:name="TableColumn15" style:family="table-column">
      <style:table-column-properties style:column-width="0.8111in"/>
    </style:style>
    <style:style style:name="Table8" style:family="table">
      <style:table-properties style:width="6.8743in" style:rel-width="99.88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638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638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638in" fo:margin-left="-0.0319in" fo:margin-right="-0.075in" fo:text-indent="0.0201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638in" fo:margin-left="-0.075in" fo:margin-right="-0.0618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638in" fo:margin-left="0.1666in" fo:text-indent="-0.2548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638in" fo:margin-left="0in" fo:text-indent="-0.088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2638in" fo:margin-left="0in" fo:text-indent="-0.088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2638in" fo:margin-left="0.0354in" fo:text-indent="-0.123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2638in" fo:margin-left="0.0354in" fo:text-indent="-0.123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638in" fo:margin-left="0.0354in" fo:text-indent="-0.123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2638in" fo:margin-left="0.1666in" fo:text-indent="-0.2548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line-height="0.2638in" fo:margin-left="0.0354in" fo:text-indent="-0.1236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638in" fo:margin-left="-0.0784in" fo:margin-right="-0.0881in" fo:text-indent="0.0006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638in" fo:margin-left="0.05in" fo:margin-right="-0.075in" fo:text-indent="-0.12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2638in" fo:margin-left="0.05in" fo:margin-right="-0.075in" fo:text-indent="-0.125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638in" fo:margin-left="0.05in" fo:margin-right="-0.0319in" fo:text-indent="-0.123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2638in" fo:margin-left="0.05in" fo:margin-right="-0.0736in" fo:text-indent="-0.1236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638in" fo:margin-right="-0.0902in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 fo:margin-left="0in" fo:margin-right="-0.075in" fo:text-indent="-0.0201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 fo:margin-left="0in" fo:margin-right="-0.0618in" fo:text-indent="-0.075in">
        <style:tab-stops/>
      </style:paragraph-properties>
      <style:text-properties style:font-name-asian="標楷體" fo:font-weight="bold" style:font-weight-asian="bold"/>
    </style:style>
    <style:style style:name="P76" style:parent-style-name="內文" style:family="paragraph">
      <style:paragraph-properties fo:line-height="0.2638in" fo:margin-left="-0.075in" fo:margin-right="-0.0618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638in" fo:margin-left="0.0833in" fo:text-indent="-0.1701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2638in" fo:margin-left="0in" fo:text-indent="-0.0868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line-height="0.2638in" fo:margin-left="0.0347in" fo:text-indent="-0.121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line-height="0.2638in" fo:margin-left="0.1666in" fo:text-indent="-0.253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0.2638in" fo:margin-left="0.0347in" fo:text-indent="-0.1215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638in" fo:margin-left="-0.0784in" fo:margin-right="-0.0881in" fo:text-indent="0.0006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638in" fo:margin-left="0.05in" fo:margin-right="-0.075in" fo:text-indent="-0.125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line-height="0.2638in" fo:margin-left="0.05in" fo:margin-right="-0.075in" fo:text-indent="-0.125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638in" fo:margin-left="0.05in" fo:margin-right="-0.0736in" fo:text-indent="-0.123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2638in" fo:margin-left="0.0833in" fo:margin-right="-0.0736in" fo:text-indent="-0.1569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638in" fo:margin-right="-0.0902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638in" fo:margin-left="0in" fo:margin-right="-0.075in" fo:text-indent="-0.0097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638in" fo:margin-left="-0.075in" fo:margin-right="-0.0618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638in" fo:margin-left="0.0354in" fo:text-indent="-0.123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638in" fo:margin-left="0.0354in" fo:text-indent="-0.1236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638in" fo:margin-left="-0.0784in" fo:margin-right="-0.0881in" fo:text-indent="0.0006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 fo:margin-left="0.05in" fo:margin-right="-0.075in" fo:text-indent="-0.12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2638in" fo:margin-left="0.0618in" fo:margin-right="-0.075in" fo:text-indent="-0.1368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638in" fo:margin-left="0.05in" fo:margin-right="-0.0736in" fo:text-indent="-0.123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2638in" fo:margin-left="0.05in" fo:margin-right="-0.073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2638in" fo:margin-left="0.0833in" fo:margin-right="-0.0736in" fo:text-indent="-0.1569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638in" fo:margin-right="-0.0902in"/>
      <style:text-properties style:font-name-asian="標楷體"/>
    </style:style>
    <style:style style:name="P124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南市政府文化局公務人員交代作業簡表</text:p>
      <text:p text:style-name="P2">壹、法令依據</text:p>
      <text:p text:style-name="P3"><text:s text:c="4"/>一、公務人員交代條例。</text:p>
      <text:p text:style-name="P4"><text:s text:c="4"/>二、臺南市政府及所屬各機關公務人員交代條例施行細則。</text:p>
      <text:p text:style-name="P5"><text:s text:c="4"/>三、臺南市政府102年5月22日府人力字第1020456348號函。</text:p>
      <text:p text:style-name="P6"/>
      <text:p text:style-name="P7">貳、交代相關作業(未盡事宜依上述相關規定辦理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人員類別</text:p>
          </table:table-cell>
          <table:table-cell table:style-name="TableCell19">
            <text:p text:style-name="P20">監交人</text:p>
          </table:table-cell>
          <table:table-cell table:style-name="TableCell21">
            <text:p text:style-name="P22">應移交事項</text:p>
          </table:table-cell>
          <table:table-cell table:style-name="TableCell23">
            <text:p text:style-name="P24">移交表冊數量</text:p>
          </table:table-cell>
          <table:table-cell table:style-name="TableCell25">
            <text:p text:style-name="P26">移交期限</text:p>
          </table:table-cell>
          <table:table-cell table:style-name="TableCell27">
            <text:p text:style-name="P28">接收期限</text:p>
          </table:table-cell>
          <table:table-cell table:style-name="TableCell29">
            <text:p text:style-name="P30">交接爭執處理</text:p>
          </table:table-cell>
        </table:table-row>
        <table:table-row table:style-name="TableRow31">
          <table:table-cell table:style-name="TableCell32">
            <text:p text:style-name="P33">所屬機關首長</text:p>
          </table:table-cell>
          <table:table-cell table:style-name="TableCell34">
            <text:p text:style-name="P35"><text:span text:style-name="T36">所屬機關</text:span><text:span text:style-name="T37">函請本局派員監交</text:span></text:p>
          </table:table-cell>
          <table:table-cell table:style-name="TableCell38">
            <text:p text:style-name="P39"><text:span text:style-name="T40">1.</text:span><text:span text:style-name="T41">機關印信章戳清冊</text:span><text:span text:style-name="T42">(</text:span><text:span text:style-name="T43">格式</text:span><text:span text:style-name="T44">1</text:span><text:span text:style-name="T45">)</text:span><text:span text:style-name="T46">。</text:span></text:p>
            <text:p text:style-name="P47">2.員工名冊。</text:p>
            <text:p text:style-name="P48">3.會計報告。</text:p>
            <text:p text:style-name="P49">4.現金、票據、有價證券、公庫及銀行存款清冊，並附移交日之銀行專戶存款證明單。</text:p>
            <text:p text:style-name="P50"><text:span text:style-name="T51">5.</text:span><text:span text:style-name="T52">未辦或已辦未了之重要案件目錄</text:span><text:span text:style-name="T53">(</text:span><text:span text:style-name="T54">格式</text:span><text:span text:style-name="T55">2</text:span><text:span text:style-name="T56">)</text:span><text:span text:style-name="T57">。</text:span></text:p>
            <text:p text:style-name="P58">6.當年度施政或工作計畫、業務計畫及其進度表。</text:p>
            <text:p text:style-name="P59">7.財產及事務總目錄。</text:p>
            <text:p text:style-name="P60">8.其他有關本機關業務應行移交事項之表冊。</text:p>
          </table:table-cell>
          <table:table-cell table:style-name="TableCell61">
            <text:p text:style-name="P62">應編造移交清冊一式3份，送交新任人員會同監交人員盤查點收，加蓋印章。1份存本機關、1份函復移交人員、1份函報本局核定。</text:p>
          </table:table-cell>
          <table:table-cell table:style-name="TableCell63">
            <text:p text:style-name="P64">1.應移交事項1至5項，應於交卸之日移交完畢。</text:p>
            <text:p text:style-name="P65">2.其餘事項，應於5日內移交完畢。</text:p>
          </table:table-cell>
          <table:table-cell table:style-name="TableCell66">
            <text:p text:style-name="P67">1.由後任會同監交人於前任移交後5日內接收完畢，並與前任會銜陳報本局。</text:p>
            <text:p text:style-name="P68">2.本局於10日內予以核定。</text:p>
          </table:table-cell>
          <table:table-cell table:style-name="TableCell69">
            <text:p text:style-name="P70">由移交人或接收人會同監交人擬具處理意見，陳報本局核定。</text:p>
          </table:table-cell>
        </table:table-row>
        <table:table-row table:style-name="TableRow71">
          <table:table-cell table:style-name="TableCell72">
            <text:p text:style-name="P73">主管人員</text:p>
          </table:table-cell>
          <table:table-cell table:style-name="TableCell74">
            <text:p text:style-name="P75">人事室</text:p>
            <text:p text:style-name="P76">簽請機關首長派員監交</text:p>
          </table:table-cell>
          <table:table-cell table:style-name="TableCell77">
            <text:p text:style-name="P78">1.單位章戳清冊。(格式1)</text:p>
            <text:p text:style-name="P79">2.單位員工名冊。</text:p>
            <text:p text:style-name="P80">3.未辦或未了案件目錄(格式2)</text:p>
            <text:p text:style-name="P81">4.財產及事務總目錄。</text:p>
            <text:p text:style-name="P82">5.其他有關主管事務或財物應行移交事<text:soft-page-break/>項之表冊。</text:p>
          </table:table-cell>
          <table:table-cell table:style-name="TableCell83">
            <text:p text:style-name="P84">應編造移交清冊1式3份，送交新任人員會同監交人員盤查點收，加蓋印章，陳機關首長核定後，1份歸檔、1份由移交人員收執、1份由服務<text:soft-page-break/>單位收執。</text:p>
          </table:table-cell>
          <table:table-cell table:style-name="TableCell85">
            <text:p text:style-name="P86">1.應移交事項1至3項，應於交卸之日移交完畢。</text:p>
            <text:p text:style-name="P87">2.其餘事項，應於5日內移交完畢。</text:p>
          </table:table-cell>
          <table:table-cell table:style-name="TableCell88">
            <text:p text:style-name="P89">1.由後任會同監交人於前任<text:s/>移交後3日內接收完畢，並與前任會銜陳報機關首長。</text:p>
            <text:p text:style-name="P90">2.機關首長於<text:soft-page-break/>10日內予以核定。</text:p>
          </table:table-cell>
          <table:table-cell table:style-name="TableCell91">
            <text:p text:style-name="P92">由移交人或接收人會同監交人擬具處理意見，陳報機關首長核定。</text:p>
          </table:table-cell>
        </table:table-row>
        <table:table-row table:style-name="TableRow93">
          <table:table-cell table:style-name="TableCell94">
            <text:p text:style-name="P95">經管人員</text:p>
          </table:table-cell>
          <table:table-cell table:style-name="TableCell96">
            <text:p text:style-name="P97"><text:span text:style-name="T98">所屬單位</text:span><text:span text:style-name="T99">簽請</text:span><text:span text:style-name="T100">機關</text:span><text:span text:style-name="T101">首</text:span><text:span text:style-name="T102">長派員監交</text:span></text:p>
          </table:table-cell>
          <table:table-cell table:style-name="TableCell103">
            <text:p text:style-name="P104"><text:span text:style-name="T105">1.</text:span><text:span text:style-name="T106">未辦或未了案件目錄</text:span><text:span text:style-name="T107">(</text:span><text:span text:style-name="T108">格式</text:span><text:span text:style-name="T109">2</text:span><text:span text:style-name="T110">)</text:span><text:span text:style-name="T111">。</text:span></text:p>
            <text:p text:style-name="P112">2.財產及事務總目錄。</text:p>
          </table:table-cell>
          <table:table-cell table:style-name="TableCell113">
            <text:p text:style-name="P114">應編造移交清冊1式3份，送交新任人員會同監交人員盤查點收，加蓋印章，陳機關首長核定後，1份歸檔、1份由移交人員收執、1份由服務單位收執。</text:p>
          </table:table-cell>
          <table:table-cell table:style-name="TableCell115">
            <text:p text:style-name="P116">1.應於10日內移交完畢。</text:p>
            <text:p text:style-name="P117">2.得經機關首長核准酌量延長至1個月。</text:p>
          </table:table-cell>
          <table:table-cell table:style-name="TableCell118">
            <text:p text:style-name="P119">1.由後任會同監交人及該管主管人員於前任移交10日內接收完畢，並與前任會銜陳報機關首長</text:p>
            <text:p text:style-name="P120">。</text:p>
            <text:p text:style-name="P121">2.機關首長於10日內予以核定。</text:p>
          </table:table-cell>
          <table:table-cell table:style-name="TableCell122">
            <text:p text:style-name="P123">由移交人或接收人會同監交人擬具處理意見，陳報機關首長核定。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文化局公務人員交代事項</dc:title>
    <dc:description/>
    <dc:subject/>
    <meta:initial-creator>admin</meta:initial-creator>
    <dc:creator>文化局</dc:creator>
    <meta:creation-date>2017-03-21T00:36:00Z</meta:creation-date>
    <dc:date>2017-03-21T00:36:00Z</dc:date>
    <meta:print-date>2013-10-23T03:18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