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3.445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3.5437in"/>
    </style:style>
    <style:style style:name="Table3" style:family="table">
      <style:table-properties style:width="9.742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style:font-name-complex="細明體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細明體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margin-top="0.1041in" fo:margin-bottom="0.1041in" style:line-height-at-least="0.2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Arial Unicode MS" style:font-size-complex="12pt"/>
    </style:style>
    <style:style style:name="P2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margin-left="0.4465in" fo:text-indent="-0.446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南市政府文化局人民申請案類別暨處理時限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承辦單位</text:p>
          </table:table-cell>
          <table:table-cell table:style-name="TableCell14">
            <text:p text:style-name="P15">申請案件項目</text:p>
          </table:table-cell>
          <table:table-cell table:style-name="TableCell16">
            <text:p text:style-name="P17">處理時限</text:p>
          </table:table-cell>
          <table:table-cell table:style-name="TableCell18">
            <text:p text:style-name="P19">作業項目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藝術發展科</text:p>
          </table:table-cell>
          <table:table-cell table:style-name="TableCell25">
            <text:p text:style-name="P26">塗鴉專區設立或廢止</text:p>
          </table:table-cell>
          <table:table-cell table:style-name="TableCell27">
            <text:p text:style-name="P28">30天</text:p>
          </table:table-cell>
          <table:table-cell table:style-name="TableCell29">
            <text:p text:style-name="P30">自收受申請書日起至通知審查結果。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藝術發展科</text:p>
          </table:table-cell>
          <table:table-cell table:style-name="TableCell36">
            <text:p text:style-name="P37">視覺藝術類補助</text:p>
          </table:table-cell>
          <table:table-cell table:style-name="TableCell38">
            <text:p text:style-name="P39">30天</text:p>
          </table:table-cell>
          <table:table-cell table:style-name="TableCell40">
            <text:p text:style-name="P41">自收受申請書日起至通知審查結果。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藝術發展科</text:p>
          </table:table-cell>
          <table:table-cell table:style-name="TableCell47">
            <text:p text:style-name="P48">吳園公會堂表演廳、展覽室租借</text:p>
          </table:table-cell>
          <table:table-cell table:style-name="TableCell49">
            <text:p text:style-name="P50">30天</text:p>
          </table:table-cell>
          <table:table-cell table:style-name="TableCell51">
            <text:p text:style-name="P52">申請人先以電話登記，再填寫申請書及計畫書，由本局審核通過後通知申請人。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文化建設科</text:p>
          </table:table-cell>
          <table:table-cell table:style-name="TableCell58">
            <text:p text:style-name="P59">老屋補助</text:p>
          </table:table-cell>
          <table:table-cell table:style-name="TableCell60">
            <text:p text:style-name="P61">90天</text:p>
          </table:table-cell>
          <table:table-cell table:style-name="TableCell62">
            <text:p text:style-name="P63">申請案經核對相關書件齊全，必要時辦理申請者面談作業或現地勘查後，提送「臺南市歷史街區振興委員會」審議，徵選結果統一公佈於文化局網頁。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文化資源科</text:p>
          </table:table-cell>
          <table:table-cell table:style-name="TableCell69">
            <text:p text:style-name="P70">臺南市社區總體營造獎補助</text:p>
          </table:table-cell>
          <table:table-cell table:style-name="TableCell71">
            <text:p text:style-name="P72">60天</text:p>
          </table:table-cell>
          <table:table-cell table:style-name="TableCell73">
            <text:p text:style-name="P74">自收受申請書日起至通知審查結果。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文化資源科</text:p>
          </table:table-cell>
          <table:table-cell table:style-name="TableCell80">
            <text:p text:style-name="P81">臺南市社區營造三期及村落文化發展計畫</text:p>
          </table:table-cell>
          <table:table-cell table:style-name="TableCell82">
            <text:p text:style-name="P83">100天</text:p>
          </table:table-cell>
          <table:table-cell table:style-name="TableCell84">
            <text:p text:style-name="P85">自收受申請書日起至通知審查結果。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古蹟營運科</text:p>
          </table:table-cell>
          <table:table-cell table:style-name="TableCell91">
            <text:p text:style-name="P92"><text:span text:style-name="T93">臺南市文化藝術基金會設立</text:span></text:p>
          </table:table-cell>
          <table:table-cell table:style-name="TableCell94">
            <text:p text:style-name="P95">45天</text:p>
          </table:table-cell>
          <table:table-cell table:style-name="TableCell96">
            <text:p text:style-name="P97">自收受申請書日起至通知審查結果。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文化研究科</text:p>
          </table:table-cell>
          <table:table-cell table:style-name="TableCell103">
            <text:p text:style-name="P104">臺南市文史工作室設立</text:p>
          </table:table-cell>
          <table:table-cell table:style-name="TableCell105">
            <text:p text:style-name="P106">10天</text:p>
          </table:table-cell>
          <table:table-cell table:style-name="TableCell107">
            <text:p text:style-name="P108">自收受申請書日起至通知審查結果。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文化研究科</text:p>
          </table:table-cell>
          <table:table-cell table:style-name="TableCell114">
            <text:p text:style-name="P115">臺南市左鎮化石文化園區場地使用</text:p>
          </table:table-cell>
          <table:table-cell table:style-name="TableCell116">
            <text:p text:style-name="P117">10天</text:p>
          </table:table-cell>
          <table:table-cell table:style-name="TableCell118">
            <text:p text:style-name="P119">自收受申請書日起至通知審查結果。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文化研究科</text:p>
          </table:table-cell>
          <table:table-cell table:style-name="TableCell125">
            <text:p text:style-name="P126">臺南市歷史場域調查暨紀念物設置</text:p>
          </table:table-cell>
          <table:table-cell table:style-name="TableCell127">
            <text:p text:style-name="P128">180天</text:p>
          </table:table-cell>
          <table:table-cell table:style-name="TableCell129">
            <text:p text:style-name="P130">1.收到書面申請後，送審查小組進行審議(每年辦理1-2次)。</text:p>
            <text:p text:style-name="P131">2.簽核審議紀錄。</text:p>
            <text:p text:style-name="P132">3.核定後通知申請人申請結果。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文化研究科</text:p>
          </table:table-cell>
          <table:table-cell table:style-name="TableCell138">
            <text:p text:style-name="P139">臺南市歷史名人故居或故址申列</text:p>
          </table:table-cell>
          <table:table-cell table:style-name="TableCell140">
            <text:p text:style-name="P141">180天</text:p>
          </table:table-cell>
          <table:table-cell table:style-name="TableCell142">
            <text:p text:style-name="P143">1.收到書面申請後，召開審議會議(每半年召開一次)。</text:p>
            <text:soft-page-break/>
            <text:p text:style-name="P144">2.簽核審議紀錄。</text:p>
            <text:p text:style-name="P145">3.核定後通知申請人申請結果。</text:p>
          </table:table-cell>
        </table:table-row>
        <table:table-row table:style-name="TableRow146">
          <table:table-cell table:style-name="TableCell147">
            <text:p text:style-name="P148">12</text:p>
          </table:table-cell>
          <table:table-cell table:style-name="TableCell149">
            <text:p text:style-name="P150">文創發展科</text:p>
          </table:table-cell>
          <table:table-cell table:style-name="TableCell151">
            <text:p text:style-name="P152">補助影視業者拍片取景補助</text:p>
          </table:table-cell>
          <table:table-cell table:style-name="TableCell153">
            <text:p text:style-name="P154">60天</text:p>
          </table:table-cell>
          <table:table-cell table:style-name="TableCell155">
            <text:p text:style-name="P156">1.公告受理申請</text:p>
            <text:p text:style-name="P157">2.召開審議會議</text:p>
            <text:p text:style-name="P158">3.簽核審議紀錄</text:p>
            <text:p text:style-name="P159">4.核定後通知申請結果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文化園區管理科</text:p>
          </table:table-cell>
          <table:table-cell table:style-name="TableCell165">
            <text:p text:style-name="P166">總爺藝文中心場地借用</text:p>
          </table:table-cell>
          <table:table-cell table:style-name="TableCell167">
            <text:p text:style-name="P168">30天</text:p>
          </table:table-cell>
          <table:table-cell table:style-name="TableCell169">
            <text:p text:style-name="P170">自收受申請書日起至通知審查結果。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文化園區管理科</text:p>
          </table:table-cell>
          <table:table-cell table:style-name="TableCell176">
            <text:p text:style-name="P177">蕭壠文化園區場地借用</text:p>
          </table:table-cell>
          <table:table-cell table:style-name="TableCell178">
            <text:p text:style-name="P179">30天</text:p>
          </table:table-cell>
          <table:table-cell table:style-name="TableCell180">
            <text:p text:style-name="P181">自收受申請書日起至通知審查結果。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永華文化中心管理科</text:p>
          </table:table-cell>
          <table:table-cell table:style-name="TableCell187">
            <text:p text:style-name="P188"><text:span text:style-name="T189">臺南文化中心演藝廳-</text:span><text:span text:style-name="T190">「藝術創作展演」申請</text:span></text:p>
          </table:table-cell>
          <table:table-cell table:style-name="TableCell191">
            <text:p text:style-name="P192">2個月</text:p>
          </table:table-cell>
          <table:table-cell table:style-name="TableCell193">
            <text:p text:style-name="P194">1.(1)年度申請：每年三月份開放隔年一月至六月檔期，九月份開放隔年七月至十二月檔期之申請。(2)空檔申請：年度申請後，仍有空檔者，再次公告接受申請。詳情參考【臺南市政府文化局永華文化中心管理科表演活動申請須知】</text:p>
            <text:p text:style-name="P195">2.三月及九月召開審查會議</text:p>
            <text:p text:style-name="P196">3.審查結果核定後通知申請人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永華文化中心管理科</text:p>
          </table:table-cell>
          <table:table-cell table:style-name="TableCell202">
            <text:p text:style-name="P203"><text:span text:style-name="T204">臺南文化中心原生劇場-</text:span><text:span text:style-name="T205">「藝術創作展演」申請</text:span></text:p>
          </table:table-cell>
          <table:table-cell table:style-name="TableCell206">
            <text:p text:style-name="P207">2個月</text:p>
          </table:table-cell>
          <table:table-cell table:style-name="TableCell208">
            <text:p text:style-name="P209">1.(1)年度申請：每年三月份開放隔年一月至六月檔期，九月份開放隔年七月至十二月檔期之申請。(2)空檔申請：年度申請後，仍有空檔者，再次公告接受申請。詳情參考【臺南市<text:soft-page-break/>政府文化局永華文化中心管理科表演活動申請須知】</text:p>
            <text:p text:style-name="P210">2.三月及九月召開審查會議</text:p>
            <text:p text:style-name="P211">3.審查結果核定後通知申請人</text:p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永華文化中心管理科</text:p>
          </table:table-cell>
          <table:table-cell table:style-name="TableCell217">
            <text:p text:style-name="P218"><text:span text:style-name="T219">臺南文化中心會議廳-文化講座申請</text:span></text:p>
          </table:table-cell>
          <table:table-cell table:style-name="TableCell220">
            <text:p text:style-name="P221">2個月</text:p>
          </table:table-cell>
          <table:table-cell table:style-name="TableCell222">
            <text:p text:style-name="P223">自收受申請書日起至通知審查結果。</text:p>
            <text:p text:style-name="P224">※使用前3個月內提出申請，如仍有空檔，隨時接受申請。</text:p>
          </table:table-cell>
        </table:table-row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P229">永華文化中心管理科</text:p>
          </table:table-cell>
          <table:table-cell table:style-name="TableCell230">
            <text:p text:style-name="P231"><text:span text:style-name="T232">臺南文化中心假日廣場-</text:span><text:span text:style-name="T233">「藝術創作展演」申請</text:span></text:p>
          </table:table-cell>
          <table:table-cell table:style-name="TableCell234">
            <text:p text:style-name="P235">2個月</text:p>
          </table:table-cell>
          <table:table-cell table:style-name="TableCell236">
            <text:p text:style-name="P237">自收受申請書日起至通知審查結果。</text:p>
            <text:p text:style-name="P238">※使用前3個月內提出申請，如仍有空檔，隨時接受申請。</text:p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永華文化中心管理科</text:p>
          </table:table-cell>
          <table:table-cell table:style-name="TableCell244">
            <text:p text:style-name="P245"><text:span text:style-name="T246">臺南文化中心文物陳列館暨第一、二、三藝廊-</text:span><text:span text:style-name="T247">「藝術創作展覽」申請</text:span></text:p>
          </table:table-cell>
          <table:table-cell table:style-name="TableCell248">
            <text:p text:style-name="P249">3個月</text:p>
          </table:table-cell>
          <table:table-cell table:style-name="TableCell250">
            <text:p text:style-name="P251"><text:span text:style-name="T252">1.</text:span><text:span text:style-name="T253">每年收件至10月底，隔年1月召開審查會議</text:span><text:span text:style-name="T254">。</text:span></text:p>
            <text:p text:style-name="P255">2.審查結果核定後通知申請人。</text:p>
          </table:table-cell>
        </table:table-row>
        <table:table-row table:style-name="TableRow256">
          <table:table-cell table:style-name="TableCell257">
            <text:p text:style-name="P258">20</text:p>
          </table:table-cell>
          <table:table-cell table:style-name="TableCell259">
            <text:p text:style-name="P260">永華文化中心管理科</text:p>
          </table:table-cell>
          <table:table-cell table:style-name="TableCell261">
            <text:p text:style-name="P262"><text:span text:style-name="T263">臺南文化中心文物陳列館暨第一、二、三藝廊-</text:span><text:span text:style-name="T264">藝文團體及學校相關美術科系畢業成果展申請</text:span></text:p>
          </table:table-cell>
          <table:table-cell table:style-name="TableCell265">
            <text:p text:style-name="P266">3個月</text:p>
          </table:table-cell>
          <table:table-cell table:style-name="TableCell267">
            <text:p text:style-name="P268"><text:span text:style-name="T269">1.</text:span><text:span text:style-name="T270">每年收件至10月底，隔年1月召開審查會議</text:span><text:span text:style-name="T271">。</text:span></text:p>
            <text:p text:style-name="P272">2.審查結果核定後通知申請人。</text:p>
          </table:table-cell>
        </table:table-row>
        <table:table-row table:style-name="TableRow273">
          <table:table-cell table:style-name="TableCell274">
            <text:p text:style-name="P275">21</text:p>
          </table:table-cell>
          <table:table-cell table:style-name="TableCell276">
            <text:p text:style-name="P277">民治文化中心管理科</text:p>
          </table:table-cell>
          <table:table-cell table:style-name="TableCell278">
            <text:p text:style-name="P279">新營文化中心表演藝術活動申請</text:p>
          </table:table-cell>
          <table:table-cell table:style-name="TableCell280">
            <text:p text:style-name="P281">150天</text:p>
          </table:table-cell>
          <table:table-cell table:style-name="TableCell282">
            <text:p text:style-name="P283"><text:span text:style-name="T284">1.</text:span><text:span text:style-name="T285">每年分上下半年分別於4月及10月底截止收件</text:span></text:p>
            <text:p text:style-name="P286">2.安排5月及11月審查評選之</text:p>
            <text:p text:style-name="P287"><text:span text:style-name="T288">3.結果</text:span><text:span text:style-name="T289">核定後通知申請人</text:span></text:p>
          </table:table-cell>
        </table:table-row>
        <table:table-row table:style-name="TableRow290">
          <table:table-cell table:style-name="TableCell291">
            <text:p text:style-name="P292">22</text:p>
          </table:table-cell>
          <table:table-cell table:style-name="TableCell293">
            <text:p text:style-name="P294">民治文化中心管理科</text:p>
          </table:table-cell>
          <table:table-cell table:style-name="TableCell295">
            <text:p text:style-name="P296">新營文化中心藝文展覽申請</text:p>
          </table:table-cell>
          <table:table-cell table:style-name="TableCell297">
            <text:p text:style-name="P298">60天</text:p>
          </table:table-cell>
          <table:table-cell table:style-name="TableCell299">
            <text:p text:style-name="P300">1.每年6月收件</text:p>
            <text:p text:style-name="P301">2.召開審查會議</text:p>
            <text:soft-page-break/>
            <text:p text:style-name="P302">3.審核後函知申請人申請結果</text:p>
          </table:table-cell>
        </table:table-row>
        <table:table-row table:style-name="TableRow303">
          <table:table-cell table:style-name="TableCell304">
            <text:p text:style-name="P305">23</text:p>
          </table:table-cell>
          <table:table-cell table:style-name="TableCell306">
            <text:p text:style-name="P307">民治文化中心管理科</text:p>
          </table:table-cell>
          <table:table-cell table:style-name="TableCell308">
            <text:p text:style-name="P309">新營文化中心場地借用</text:p>
          </table:table-cell>
          <table:table-cell table:style-name="TableCell310">
            <text:p text:style-name="P311">10天</text:p>
          </table:table-cell>
          <table:table-cell table:style-name="TableCell312">
            <text:p text:style-name="P313">自收受申請書日起至通知審查結果</text:p>
          </table:table-cell>
        </table:table-row>
      </table:table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美倫</meta:initial-creator>
    <dc:creator>蘇美倫</dc:creator>
    <meta:creation-date>2019-07-29T03:54:00Z</meta:creation-date>
    <dc:date>2019-07-29T03:54:00Z</dc:date>
    <meta:template xlink:href="Normal" xlink:type="simple"/>
    <meta:editing-cycles>2</meta:editing-cycles>
    <meta:editing-duration>PT0S</meta:editing-duration>
    <meta:document-statistic meta:page-count="4" meta:paragraph-count="3" meta:word-count="257" meta:character-count="1723" meta:row-count="12" meta:non-whitespace-character-count="1469"/>
  </office:meta>
</office:document-meta>
</file>