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8pt"/>
    </style:style>
    <style:style style:name="P4" style:parent-style-name="內文" style:family="paragraph">
      <style:paragraph-properties fo:text-indent="1.5569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內文" style:family="paragraph">
      <style:paragraph-properties fo:line-height="0.4444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6" style:family="table-column">
      <style:table-column-properties style:column-width="0.6423in" style:use-optimal-column-width="false"/>
    </style:style>
    <style:style style:name="TableColumn27" style:family="table-column">
      <style:table-column-properties style:column-width="2.2513in" style:use-optimal-column-width="false"/>
    </style:style>
    <style:style style:name="TableColumn28" style:family="table-column">
      <style:table-column-properties style:column-width="1.6277in" style:use-optimal-column-width="false"/>
    </style:style>
    <style:style style:name="TableColumn29" style:family="table-column">
      <style:table-column-properties style:column-width="1.6229in" style:use-optimal-column-width="false"/>
    </style:style>
    <style:style style:name="TableColumn30" style:family="table-column">
      <style:table-column-properties style:column-width="0.5138in" style:use-optimal-column-width="false"/>
    </style:style>
    <style:style style:name="Table25" style:family="table">
      <style:table-properties style:width="6.6583in" fo:margin-left="-0.0069in" table:align="left"/>
    </style:style>
    <style:style style:name="TableRow31" style:family="table-row">
      <style:table-row-properties style:min-row-height="0.583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7" style:family="table-row">
      <style:table-row-properties style:min-row-height="0.5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0.583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583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02" style:family="table-row">
      <style:table-row-properties style:min-row-height="0.583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115" style:parent-style-name="內文" style:family="paragraph">
      <style:text-properties style:font-name="標楷體" style:font-name-asian="標楷體" style:font-name-complex="標楷體" fo:color="#FF0000" fo:font-size="14pt" style:font-size-asian="14pt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color="#0000FF" fo:font-size="12pt" style:font-size-asian="12pt"/>
    </style:style>
    <style:style style:name="P132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color="#FF0000" fo:font-size="12pt" style:font-size-asian="12pt"/>
    </style:style>
    <style:style style:name="T135" style:parent-style-name="預設段落字型" style:family="text">
      <style:text-properties fo:color="#FF0000" fo:font-size="12pt" style:font-size-asian="12pt"/>
    </style:style>
    <style:style style:name="T136" style:parent-style-name="預設段落字型" style:family="text">
      <style:text-properties fo:color="#FF0000" fo:font-size="12pt" style:font-size-asian="12pt"/>
    </style:style>
    <style:style style:name="T1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財團法人</text:span><text:span text:style-name="T3">○○○基金會</text:span></text:p>
      <text:p text:style-name="P4"><text:span text:style-name="T5"><text:s text:c="5"/></text:span><text:span text:style-name="T6">年度結餘經費運用具體計畫書</text:span></text:p>
      <text:p text:style-name="P7"><text:span text:style-name="T8">一、</text:span><text:span text:style-name="T9"><text:s text:c="6"/></text:span><text:span text:style-name="T10">年度結餘經費共計：</text:span><text:span text:style-name="T11">(A) <text:s text:c="15"/></text:span><text:span text:style-name="T12">元</text:span></text:p>
      <text:p text:style-name="P13"><text:span text:style-name="T14">二、結餘經費使用計畫如下：(請於□勾選，可選1或2或1及2)</text:span></text:p>
      <text:p text:style-name="P15"><text:span text:style-name="T16">□1.【轉納基金】合計：</text:span><text:span text:style-name="T17">(B) <text:s text:c="14"/></text:span><text:span text:style-name="T18">元</text:span></text:p>
      <text:p text:style-name="P19"><text:span text:style-name="T20">□2.【保留至往後年度業務使用】合計：</text:span><text:span text:style-name="T21">(C) <text:s text:c="14"/></text:span><text:span text:style-name="T22">元</text:span></text:p>
      <text:p text:style-name="P23"><text:span text:style-name="T24">◎具體使用計畫如下表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預定使用年度</text:span></text:p>
          </table:table-cell>
          <table:table-cell table:style-name="TableCell35">
            <text:p text:style-name="P36"><text:span text:style-name="T37">計畫名稱</text:span></text:p>
          </table:table-cell>
          <table:table-cell table:style-name="TableCell38">
            <text:p text:style-name="P39"><text:span text:style-name="T40">計畫內容摘述</text:span></text:p>
          </table:table-cell>
          <table:table-cell table:style-name="TableCell41">
            <text:p text:style-name="P42"><text:span text:style-name="T43">金額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（C1）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（C</text:span><text:span text:style-name="T69">2</text:span><text:span text:style-name="T70">）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（C</text:span><text:span text:style-name="T83">3</text:span><text:span text:style-name="T84">）</text:span><text:span text:style-name="T85">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（C</text:span><text:span text:style-name="T98">4</text:span><text:span text:style-name="T99">）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合計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（C）</text:span></text:p>
          </table:table-cell>
          <table:table-cell table:style-name="TableCell113">
            <text:p text:style-name="P114"/>
          </table:table-cell>
        </table:table-row>
      </table:table>
      <text:p text:style-name="P115">董事長：　　　　　　　　會計：　　　　　　　　製表：　　　　　　　　</text:p>
      <text:p text:style-name="P116"/>
      <text:p text:style-name="P117"/>
      <text:p text:style-name="P118"><text:span text:style-name="T119">填表說明：</text:span></text:p>
      <text:p text:style-name="P120"><text:span text:style-name="T121">一、保留計畫經費的合計數總額需等於年度結餘經費（即A=B+C；C=C1+C2+C3+C4）。</text:span></text:p>
      <text:p text:style-name="P122"><text:span text:style-name="T123">二、上表中保留(預定使用)年度最長不得超過4個年度。</text:span></text:p>
      <text:p text:style-name="P124"><text:span text:style-name="T125">三、辦理結餘經費保留案，需檢送申請書（公文）乙份、年度經費收支結算表、結餘經費運用具體計畫書（即本表）等一式</text:span><text:span text:style-name="T126">三</text:span><text:span text:style-name="T127">份，</text:span><text:span text:style-name="T128">本局將視個案核轉財政部同意。</text:span></text:p>
      <text:p text:style-name="P129"><text:span text:style-name="T130">四、</text:span><text:span text:style-name="T131">財團法人基金會如嗣後變更結餘經費使用計畫，請另填報變更結餘經費使用計畫表格。</text:span></text:p>
      <text:p text:style-name="P132"><text:span text:style-name="T133">五、本表格僅供</text:span><text:span text:style-name="T134">支出除以收入&lt;</text:span><text:span text:style-name="T135">60</text:span><text:span text:style-name="T136">，需要扣稅，若需經費保留才需要填寫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37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團體年度結餘經費運用具體計畫書(空白)</dc:title>
    <dc:description>稅務入口網\國稅申請書表及範例下載\機關團體年度結餘經費運用具體計畫書(空白)</dc:description>
    <dc:subject>機關團體年度結餘經費運用具體計畫書(空白)</dc:subject>
    <meta:keyword>財政稅務</meta:keyword>
    <meta:keyword> 營利事業所得稅</meta:keyword>
    <meta:keyword> 稅收</meta:keyword>
    <meta:initial-creator>財政部臺灣省北區國稅局</meta:initial-creator>
    <dc:creator>林沛緹</dc:creator>
    <meta:creation-date>2023-04-17T02:49:00Z</meta:creation-date>
    <dc:date>2023-04-17T02:49:00Z</dc:date>
    <meta:print-date>2010-08-23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