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color="#0000FF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FF" fo:font-size="16pt" style:font-size-asian="16pt" style:font-size-complex="18pt"/>
    </style:style>
    <style:style style:name="P4" style:parent-style-name="內文" style:family="paragraph">
      <style:paragraph-properties fo:text-indent="1.5569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0000FF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0000FF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0000FF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color="#0000FF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0000FF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color="#0000FF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FF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0" style:parent-style-name="內文" style:family="paragraph">
      <style:paragraph-properties fo:line-height="0.4444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43" style:family="table-column">
      <style:table-column-properties style:column-width="0.6423in" style:use-optimal-column-width="false"/>
    </style:style>
    <style:style style:name="TableColumn44" style:family="table-column">
      <style:table-column-properties style:column-width="2.2513in" style:use-optimal-column-width="false"/>
    </style:style>
    <style:style style:name="TableColumn45" style:family="table-column">
      <style:table-column-properties style:column-width="1.6277in" style:use-optimal-column-width="false"/>
    </style:style>
    <style:style style:name="TableColumn46" style:family="table-column">
      <style:table-column-properties style:column-width="1.6229in" style:use-optimal-column-width="false"/>
    </style:style>
    <style:style style:name="TableColumn47" style:family="table-column">
      <style:table-column-properties style:column-width="0.5138in" style:use-optimal-column-width="false"/>
    </style:style>
    <style:style style:name="Table42" style:family="table">
      <style:table-properties style:width="6.6583in" fo:margin-left="-0.0069in" table:align="left"/>
    </style:style>
    <style:style style:name="TableRow48" style:family="table-row">
      <style:table-row-properties style:min-row-height="0.583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4" style:family="table-row">
      <style:table-row-properties style:min-row-height="0.583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FF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FF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FF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style:font-name-complex="標楷體" fo:color="#0000FF"/>
    </style:style>
    <style:style style:name="T74" style:parent-style-name="預設段落字型" style:family="text">
      <style:text-properties style:font-name="標楷體" style:font-name-asian="標楷體" style:font-name-complex="標楷體" fo:color="#0000FF"/>
    </style:style>
    <style:style style:name="T75" style:parent-style-name="預設段落字型" style:family="text">
      <style:text-properties style:font-name="標楷體" style:font-name-asian="標楷體" style:font-name-complex="標楷體" fo:color="#0000FF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79" style:family="table-row">
      <style:table-row-properties style:min-row-height="0.5833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FF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FF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FF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標楷體" style:font-name-asian="標楷體" style:font-name-complex="標楷體" fo:color="#0000FF"/>
    </style:style>
    <style:style style:name="T89" style:parent-style-name="預設段落字型" style:family="text">
      <style:text-properties style:font-name="標楷體" style:font-name-asian="標楷體" style:font-name-complex="標楷體" fo:color="#0000FF"/>
    </style:style>
    <style:style style:name="T90" style:parent-style-name="預設段落字型" style:family="text">
      <style:text-properties style:font-name="標楷體" style:font-name-asian="標楷體" style:font-name-complex="標楷體" fo:color="#0000FF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96" style:family="table-row">
      <style:table-row-properties style:min-row-height="0.583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FF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FF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FF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標楷體" style:font-name-asian="標楷體" style:font-name-complex="標楷體" fo:color="#0000FF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fo:color="#0000FF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112" style:family="table-row">
      <style:table-row-properties style:min-row-height="0.583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FF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FF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FF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style:font-name-complex="標楷體" fo:color="#0000FF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127" style:family="table-row">
      <style:table-row-properties style:min-row-height="0.583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標楷體" style:font-name-asian="標楷體" style:font-name-complex="標楷體" fo:color="#0000FF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P156" style:parent-style-name="內文" style:family="paragraph">
      <style:paragraph-properties fo:line-height="0.3055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justify" fo:line-height="0.3055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本文縮排" style:family="paragraph">
      <style:paragraph-properties fo:text-align="justify" fo:line-height="0.3055in" fo:margin-left="0.3201in" fo:text-indent="-0.3201in">
        <style:tab-stops/>
      </style:paragraph-properties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P168" style:parent-style-name="本文縮排" style:family="paragraph">
      <style:paragraph-properties fo:text-align="justify" fo:line-height="0.3055in" fo:margin-left="0.3201in" fo:text-indent="-0.3201in">
        <style:tab-stops/>
      </style:paragraph-properties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color="#0000FF" fo:font-size="12pt" style:font-size-asian="12pt"/>
    </style:style>
    <style:style style:name="T171" style:parent-style-name="預設段落字型" style:family="text">
      <style:text-properties fo:color="#0000FF" fo:font-size="12pt" style:font-size-asian="12pt"/>
    </style:style>
    <style:style style:name="T172" style:parent-style-name="預設段落字型" style:family="text">
      <style:text-properties fo:color="#0000FF" fo:font-size="12pt" style:font-size-asian="12pt"/>
    </style:style>
    <style:style style:name="T173" style:parent-style-name="預設段落字型" style:family="text">
      <style:text-properties fo:color="#0000FF" fo:font-size="12pt" style:font-size-asian="12pt"/>
    </style:style>
    <style:style style:name="T174" style:parent-style-name="預設段落字型" style:family="text">
      <style:text-properties fo:color="#0000FF" fo:font-size="12pt" style:font-size-asian="12pt"/>
    </style:style>
    <style:style style:name="T175" style:parent-style-name="預設段落字型" style:family="text">
      <style:text-properties fo:color="#0000FF" fo:font-size="12pt" style:font-size-asian="12pt"/>
    </style:style>
    <style:style style:name="P176" style:parent-style-name="本文縮排" style:family="paragraph">
      <style:paragraph-properties fo:text-align="justify" fo:line-height="0.3055in" fo:margin-left="0.3201in" fo:text-indent="-0.3201in">
        <style:tab-stops/>
      </style:paragraph-properties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color="#FF0000" fo:font-size="12pt" style:font-size-asian="12pt"/>
    </style:style>
    <style:style style:name="T179" style:parent-style-name="預設段落字型" style:family="text">
      <style:text-properties fo:color="#FF0000" fo:font-size="12pt" style:font-size-asian="12pt"/>
    </style:style>
    <style:style style:name="T180" style:parent-style-name="預設段落字型" style:family="text">
      <style:text-properties fo:color="#FF0000" fo:font-size="12pt" style:font-size-asian="12pt"/>
    </style:style>
    <style:style style:name="T18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財團法人</text:span><text:span text:style-name="T3">○○○基金會</text:span></text:p>
      <text:p text:style-name="P4"><text:span text:style-name="T5"><text:s text:c="2"/></text:span><text:span text:style-name="T6">111</text:span><text:span text:style-name="T7"><text:s text:c="3"/></text:span><text:span text:style-name="T8">年度結餘經費運用具體計畫書</text:span></text:p>
      <text:p text:style-name="P9"><text:span text:style-name="T10">一、</text:span><text:span text:style-name="T11"><text:s text:c="2"/></text:span><text:span text:style-name="T12">111</text:span><text:span text:style-name="T13"><text:s text:c="2"/></text:span><text:span text:style-name="T14">年度結餘經費共計：</text:span><text:span text:style-name="T15">(A) <text:s/></text:span><text:span text:style-name="T16"><text:s text:c="2"/></text:span><text:span text:style-name="T17"><text:s/></text:span><text:span text:style-name="T18">2</text:span><text:span text:style-name="T19">,000,000</text:span><text:span text:style-name="T20"><text:s/></text:span><text:span text:style-name="T21"><text:s text:c="6"/></text:span><text:span text:style-name="T22">元</text:span></text:p>
      <text:p text:style-name="P23"><text:span text:style-name="T24">二、結餘經費使用計畫如下：(請於□勾選，可選1或2或1及2)</text:span></text:p>
      <text:p text:style-name="P25"><text:span text:style-name="T26">□1.【轉納基金】合計：</text:span><text:span text:style-name="T27">(B) <text:s text:c="14"/></text:span><text:span text:style-name="T28">元</text:span></text:p>
      <text:p text:style-name="P29"><text:span text:style-name="T30">■</text:span><text:span text:style-name="T31">2.【保留至往後年度業務使用】合計：</text:span><text:span text:style-name="T32">(C)<text:s/></text:span><text:span text:style-name="T33"><text:s/></text:span><text:span text:style-name="T34"><text:s/></text:span><text:span text:style-name="T35">2</text:span><text:span text:style-name="T36">,000,000</text:span><text:span text:style-name="T37"><text:s/></text:span><text:span text:style-name="T38"><text:s text:c="3"/></text:span><text:span text:style-name="T39">元</text:span></text:p>
      <text:p text:style-name="P40"><text:span text:style-name="T41">◎具體使用計畫如下表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預定使用年度</text:span></text:p>
          </table:table-cell>
          <table:table-cell table:style-name="TableCell52">
            <text:p text:style-name="P53"><text:span text:style-name="T54">計畫名稱</text:span></text:p>
          </table:table-cell>
          <table:table-cell table:style-name="TableCell55">
            <text:p text:style-name="P56"><text:span text:style-name="T57">計畫內容摘述</text:span></text:p>
          </table:table-cell>
          <table:table-cell table:style-name="TableCell58">
            <text:p text:style-name="P59"><text:span text:style-name="T60">金額</text:span></text:p>
          </table:table-cell>
          <table:table-cell table:style-name="TableCell61">
            <text:p text:style-name="P62"><text:span text:style-name="T63">備註</text:span></text:p>
          </table:table-cell>
        </table:table-row>
        <table:table-row table:style-name="TableRow64">
          <table:table-cell table:style-name="TableCell65">
            <text:p text:style-name="P66">112</text:p>
          </table:table-cell>
          <table:table-cell table:style-name="TableCell67">
            <text:p text:style-name="P68">兒童畫展比賽及講座</text:p>
          </table:table-cell>
          <table:table-cell table:style-name="TableCell69">
            <text:p text:style-name="P70">112年5月辦理兒童畫展比賽及教學講座</text:p>
          </table:table-cell>
          <table:table-cell table:style-name="TableCell71">
            <text:p text:style-name="P72"><text:span text:style-name="T73">200</text:span><text:span text:style-name="T74">,</text:span><text:span text:style-name="T75">000</text:span><text:span text:style-name="T76">（C1）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13</text:p>
          </table:table-cell>
          <table:table-cell table:style-name="TableCell82">
            <text:p text:style-name="P83">贊助○○文化藝術活動</text:p>
          </table:table-cell>
          <table:table-cell table:style-name="TableCell84">
            <text:p text:style-name="P85">113年8-12月贊助○○辦理○○文化藝術活動</text:p>
          </table:table-cell>
          <table:table-cell table:style-name="TableCell86">
            <text:p text:style-name="P87"><text:span text:style-name="T88">500</text:span><text:span text:style-name="T89">,</text:span><text:span text:style-name="T90">000</text:span><text:span text:style-name="T91">（C</text:span><text:span text:style-name="T92">2</text:span><text:span text:style-name="T93">）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14</text:p>
          </table:table-cell>
          <table:table-cell table:style-name="TableCell99">
            <text:p text:style-name="P100">傳統文化與創新學習班</text:p>
          </table:table-cell>
          <table:table-cell table:style-name="TableCell101">
            <text:p text:style-name="P102">114年辦理傳統文化與創新學習班課程</text:p>
          </table:table-cell>
          <table:table-cell table:style-name="TableCell103">
            <text:p text:style-name="P104"><text:span text:style-name="T105">800,000</text:span><text:span text:style-name="T106">（C</text:span><text:span text:style-name="T107">3</text:span><text:span text:style-name="T108">）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15</text:p>
          </table:table-cell>
          <table:table-cell table:style-name="TableCell115">
            <text:p text:style-name="P116">藝術文化畫作數位典藏計畫</text:p>
          </table:table-cell>
          <table:table-cell table:style-name="TableCell117">
            <text:p text:style-name="P118">115年擬架設網站放置藝術文化畫作數位典藏</text:p>
          </table:table-cell>
          <table:table-cell table:style-name="TableCell119">
            <text:p text:style-name="P120"><text:span text:style-name="T121">500,000</text:span><text:span text:style-name="T122">（C</text:span><text:span text:style-name="T123">4</text:span><text:span text:style-name="T124">）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合計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2,000,000</text:span><text:span text:style-name="T138">（C）</text:span></text:p>
          </table:table-cell>
          <table:table-cell table:style-name="TableCell139">
            <text:p text:style-name="P140"/>
          </table:table-cell>
        </table:table-row>
      </table:table>
      <text:p text:style-name="內文"><text:span text:style-name="T141">董事長<text:s/></text:span><text:span text:style-name="T142">○○董事長章</text:span><text:span text:style-name="T143"><text:s text:c="9"/></text:span><text:span text:style-name="T144">會計</text:span><text:span text:style-name="T145"><text:s/>王</text:span><text:span text:style-name="T146">○○</text:span><text:span text:style-name="T147">章</text:span><text:span text:style-name="T148"><text:s/></text:span><text:span text:style-name="T149"><text:s/></text:span><text:span text:style-name="T150"><text:s text:c="2"/></text:span><text:span text:style-name="T151"><text:s/></text:span><text:span text:style-name="T152"><text:s text:c="7"/>製表</text:span><text:span text:style-name="T153"><text:s/></text:span><text:span text:style-name="T154">陳○○</text:span><text:span text:style-name="T155">章</text:span></text:p>
      <text:p text:style-name="P156"><text:span text:style-name="T157">填表說明：</text:span></text:p>
      <text:p text:style-name="P158"><text:span text:style-name="T159">一、保留計畫經費的合計數總額需等於年度結餘經費（即A=B+C；C=C1+C2+C3+C4）。</text:span></text:p>
      <text:p text:style-name="P160"><text:span text:style-name="T161">二、上表中保留(預定使用)年度最長不得超過4</text:span><text:span text:style-name="T162">個年度。</text:span></text:p>
      <text:p text:style-name="P163"><text:span text:style-name="T164">三、辦理結餘經費保留案，需檢送申請書（公文）乙份、年度經費收支結算表、結餘經費運用具體計畫書（即本表）等一式</text:span><text:span text:style-name="T165">三</text:span><text:span text:style-name="T166">份，</text:span><text:span text:style-name="T167">本局將視個案核轉財政部同意。</text:span></text:p>
      <text:p text:style-name="P168"><text:span text:style-name="T169">四、</text:span><text:span text:style-name="T170">財團法人基金會</text:span><text:span text:style-name="T171">如嗣後變更結餘經費使用計畫，</text:span><text:span text:style-name="T172">請另填報</text:span><text:span text:style-name="T173">變更結餘經費使用計畫</text:span><text:span text:style-name="T174">表格</text:span><text:span text:style-name="T175">。</text:span></text:p>
      <text:p text:style-name="P176"><text:span text:style-name="T177">五、本表格僅供</text:span><text:span text:style-name="T178">支出除以收入&lt;</text:span><text:span text:style-name="T179">60</text:span><text:span text:style-name="T180">，需要扣稅，若需經費保留才需要填寫</text:span><text:span text:style-name="T1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0.374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關團體年度結餘經費運用具體計畫書(空白)</dc:title>
    <dc:description>稅務入口網\國稅申請書表及範例下載\機關團體年度結餘經費運用具體計畫書(空白)</dc:description>
    <dc:subject>機關團體年度結餘經費運用具體計畫書(空白)</dc:subject>
    <meta:keyword>財政稅務</meta:keyword>
    <meta:keyword> 營利事業所得稅</meta:keyword>
    <meta:keyword> 稅收</meta:keyword>
    <meta:initial-creator>財政部臺灣省北區國稅局</meta:initial-creator>
    <dc:creator>林沛緹</dc:creator>
    <meta:creation-date>2023-04-17T02:48:00Z</meta:creation-date>
    <dc:date>2023-04-17T02:48:00Z</dc:date>
    <meta:print-date>2023-04-17T02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4" meta:row-count="5" meta:non-whitespace-character-count="609"/>
  </office:meta>
</office:document-meta>
</file>