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paragraph-properties fo:line-height="0.2777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縮排2" style:family="paragraph">
      <style:paragraph-properties fo:line-height="0.2777in" fo:margin-left="1.2208in" fo:text-indent="-1.2208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fo:margin-left="0.3326in" fo:text-indent="-0.3326in">
        <style:tab-stops/>
      </style:paragraph-properties>
      <style:text-properties style:font-name="標楷體" style:font-name-asian="標楷體" fo:font-size="14pt" style:font-size-asian="14pt" style:font-size-complex="14pt"/>
    </style:style>
    <style:style style:name="P31" style:parent-style-name="本文縮排" style:family="paragraph">
      <style:paragraph-properties fo:line-height="0.2777in" fo:margin-left="0.3402in" fo:text-indent="-0.3402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text-align="justify" fo:line-height="0.2777in" fo:margin-left="0.4333in" fo:text-indent="-0.4333in">
        <style:tab-stops/>
      </style:paragraph-properties>
      <style:text-properties fo:font-size="14pt" style:font-size-asian="14pt" style:font-size-complex="14pt"/>
    </style:style>
    <style:style style:name="P33" style:parent-style-name="本文縮排" style:family="paragraph">
      <style:paragraph-properties fo:line-height="0.2777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本文" style:family="paragraph">
      <style:paragraph-properties fo:text-align="justify" fo:line-height="0.2777in" fo:margin-left="0.3944in" fo:text-indent="-0.393in">
        <style:tab-stops/>
      </style:paragraph-properties>
    </style:style>
    <style:style style:name="T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9" style:parent-style-name="本文縮排" style:family="paragraph">
      <style:paragraph-properties fo:line-height="0.2777in" fo:margin-left="0.3402in" fo:text-indent="-0.3402in">
        <style:tab-stops/>
      </style:paragraph-propertie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fo:text-align="justify" fo:line-height="0.2777in" fo:margin-left="0.3888in" fo:text-indent="-0.3888in">
        <style:tab-stops/>
      </style:paragraph-properties>
    </style:style>
    <style:style style:name="T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style>
    <style:style style:name="P55" style:parent-style-name="本文" style:family="paragraph">
      <style:paragraph-properties fo:text-align="justify" fo:line-height="0.2777in" fo:margin-left="0.3868in">
        <style:tab-stops/>
      </style:paragraph-properties>
      <style:text-properties fo:font-size="14pt" style:font-size-asian="14pt" style:font-size-complex="14pt"/>
    </style:style>
    <style:style style:name="P56" style:parent-style-name="本文" style:family="paragraph">
      <style:paragraph-properties fo:text-align="justify" fo:line-height="0.2777in" fo:margin-left="0.3888in" fo:text-indent="-0.3888in">
        <style:tab-stops/>
      </style:paragraph-properties>
    </style:style>
    <style:style style:name="T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3055in">
        <style:tab-stops>
          <style:tab-stop style:type="left" style:position="1.41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style:tab-stops>
          <style:tab-stop style:type="left" style:position="1.416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style:tab-stops>
          <style:tab-stop style:type="left" style:position="1.4166in"/>
        </style:tab-stops>
      </style:paragraph-properties>
    </style:style>
    <style:style style:name="T86"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機關學校全銜)約僱人員僱用契約書</text:p>
      <text:p text:style-name="P2"><text:span text:style-name="T3"><text:tab/></text:span><text:span text:style-name="T4">(</text:span><text:span text:style-name="T5">機關學校全銜</text:span><text:span text:style-name="T6">)</text:span><text:span text:style-name="T7">法定代理人</text:span><text:span text:style-name="T8"><text:s/></text:span><text:span text:style-name="T9"><text:s text:c="2"/></text:span><text:span text:style-name="T10"><text:s/></text:span><text:span text:style-name="T11"><text:s text:c="8"/></text:span><text:span text:style-name="T12">（</text:span><text:span text:style-name="T13">以</text:span><text:span text:style-name="T14">下</text:span><text:span text:style-name="T15">簡</text:span><text:span text:style-name="T16">稱甲方）為應業務需要僱用</text:span><text:span text:style-name="T17"><text:tab/></text:span><text:span text:style-name="T18"><text:tab/></text:span><text:span text:style-name="T19"><text:tab/></text:span><text:span text:style-name="T20"><text:tab/></text:span><text:span text:style-name="T21">君（</text:span><text:span text:style-name="T22">以下簡</text:span><text:span text:style-name="T23">稱乙方）為甲方約僱人員，雙方訂立條款如下：</text:span></text:p>
      <text:p text:style-name="P24"><text:span text:style-name="T25">一、僱用期間：自中華民國　　</text:span><text:span text:style-name="T26">年　　　月　　日起至　　　年　　月　　日止。</text:span></text:p>
      <text:p text:style-name="P27">二、工作內容與標準：（各機關視實際業務訂定，請詳填）。</text:p>
      <text:p text:style-name="P28"/>
      <text:p text:style-name="P29"/>
      <text:p text:style-name="P30">三、僱用報酬：由甲方每月依約僱人員薪給標準支給<text:s text:c="4"/>等<text:s text:c="6"/>薪點之報酬（酬金薪點折合率依據行政院核定之標準辦理）。</text:p>
      <text:p text:style-name="P31">四、乙方應負之責任：在僱用期間，乙方願接受甲方工作上之指派調遣或支援他單位辦理業務，並遵守甲方之一切規定，如因工作不力或違背有關規定，甲方得隨時解僱。乙方如因特別事故須於僱用期滿前先行離職時，應於一個月前提出申請經甲方同意後始得離職。</text:p>
      <text:p text:style-name="P32">五、乙方給假比照「行政院及所屬各機關聘僱人員給假辦法」辦理。</text:p>
      <text:p text:style-name="P33"><text:span text:style-name="T34">六</text:span><text:span text:style-name="T35">、</text:span><text:span text:style-name="T36">離職</text:span><text:span text:style-name="T37">儲金：甲、乙雙方每月按月支報酬之百分之十二提存儲金</text:span><text:span text:style-name="T38">(</text:span><text:span text:style-name="T39">四捨五入</text:span><text:span text:style-name="T40">)</text:span><text:span text:style-name="T41">，其中百分之五十由乙方於每月報酬中扣繳作為自提儲金</text:span><text:span text:style-name="T42">(</text:span><text:span text:style-name="T43">四捨五入</text:span><text:span text:style-name="T44">)</text:span><text:span text:style-name="T45">，另百分之五十由甲方提撥作為公提儲金。</text:span></text:p>
      <text:p text:style-name="P46"><text:span text:style-name="T47">七</text:span><text:span text:style-name="T48">、本契約所約定之報酬如有違反行政院暨所屬機關約僱人員僱用辦法附件二「約僱人員比照分類職位公務人員俸點支給報酬標準表」，及行政院所定約聘僱人員薪點折合率之規定，而致乙方有溢領報酬之情事，乙方應無條件返還所溢領之數額。</text:span></text:p>
      <text:p text:style-name="P49"><text:span text:style-name="T50">八、</text:span><text:span text:style-name="T51">如屬從事工程業務之人員，得由用人單位衡酌實際需要及工程獎金支給相關規定，發給工程獎金。</text:span></text:p>
      <text:p text:style-name="P52"><text:span text:style-name="T53">九、</text:span><text:span text:style-name="T54">甲、乙雙方應遵守「公務人員任用法」第二十六條第一項迴避任用之規定。</text:span></text:p>
      <text:p text:style-name="P55">乙方承諾非屬前項規定應迴避僱用之人員，如有違反，或有不實情事，致使甲方誤信而有損害之虞者，甲方得以違反本契約情節重大撤銷僱用契約。</text:p>
      <text:p text:style-name="P56"><text:span text:style-name="T57">十、</text:span><text:span text:style-name="T58">因本契約而生之爭議，雙方同意以臺灣臺南地方法院為第一審管轄法院。</text:span></text:p>
      <text:p text:style-name="P59"><text:span text:style-name="T60">十一、</text:span><text:span text:style-name="T61">本契約一式五份，雙方各執乙份，餘由甲方分別存轉。</text:span></text:p>
      <text:p text:style-name="P62"><text:span text:style-name="T63">十二、</text:span><text:span text:style-name="T64">本</text:span><text:span text:style-name="T65">契約未規定事項，悉依行政院暨所屬機關約僱辦法及其有關規定辦理。</text:span><text:span text:style-name="T66"><text:s/></text:span></text:p>
      <text:p text:style-name="P67"/>
      <text:p text:style-name="P68">甲　　方：(機關全銜)</text:p>
      <text:p text:style-name="P69"><text:span text:style-name="T70">法定代理人：</text:span><text:span text:style-name="T71">(</text:span><text:span text:style-name="T72">首長職稱</text:span><text:span text:style-name="T73"><text:s text:c="2"/></text:span><text:span text:style-name="T74">姓名</text:span><text:span text:style-name="T75">)</text:span><text:span text:style-name="T76"><text:tab/></text:span><text:span text:style-name="T77"><text:tab/></text:span><text:span text:style-name="T78"><text:s text:c="7"/></text:span><text:span text:style-name="T79">印</text:span></text:p>
      <text:p text:style-name="P80">乙　　方：</text:p>
      <text:p text:style-name="P81">住<text:s text:c="4"/>址：</text:p>
      <text:p text:style-name="P82">身分證字號：</text:p>
      <text:p text:style-name="P83"/>
      <text:p text:style-name="P84"/>
      <text:p text:style-name="P85"><text:span text:style-name="T86">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111in" fo:text-indent="-0.3111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2" style:display-name="本文縮排 2" style:family="paragraph" style:parent-style-name="內文">
      <style:paragraph-properties fo:line-height="0.3333in" fo:margin-left="1.2597in" fo:text-indent="-1.2597in">
        <style:tab-stops/>
      </style:paragraph-properties>
      <style:text-properties style:font-name-asian="標楷體" fo:font-size="13pt" style:font-size-asian="13pt" fo:hyphenate="false"/>
    </style:style>
    <style:style style:name="本文" style:display-name="本文" style:family="paragraph" style:parent-style-name="內文">
      <style:paragraph-properties fo:line-height="0.3055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0.5909in" fo:margin-bottom="0.0986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台南市政府</meta:initial-creator>
    <dc:creator>文化局</dc:creator>
    <meta:creation-date>2017-03-22T03:46:00Z</meta:creation-date>
    <dc:date>2017-03-22T03:46:00Z</dc:date>
    <meta:print-date>2013-09-26T06:28:00Z</meta:print-date>
    <meta:template xlink:href="Normal.dotm" xlink:type="simple"/>
    <meta:editing-cycles>3</meta:editing-cycles>
    <meta:editing-duration>PT0S</meta:editing-duration>
    <meta:document-statistic meta:page-count="1" meta:paragraph-count="1" meta:word-count="135" meta:character-count="906" meta:row-count="6" meta:non-whitespace-character-count="772"/>
  </office:meta>
</office:document-meta>
</file>