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4062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0.7187in"/>
    </style:style>
    <style:style style:name="TableColumn17" style:family="table-column">
      <style:table-column-properties style:column-width="1.3993in"/>
    </style:style>
    <style:style style:name="TableColumn18" style:family="table-column">
      <style:table-column-properties style:column-width="0.0069in"/>
    </style:style>
    <style:style style:name="Table9" style:family="table">
      <style:table-properties style:width="6.75in" fo:margin-left="-0.425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67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916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916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16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916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916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916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60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2.379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left="0.1701in" fo:text-indent="-0.17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margin-left="0.1701in" fo:text-indent="-0.17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749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82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藝</text:span><text:span text:style-name="T4">文</text:span><text:span text:style-name="T5">團體登記</text:span><text:span text:style-name="T6">證</text:span><text:span text:style-name="T7">註銷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團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立案日期</text:p>
          </table:table-cell>
          <table:table-cell table:style-name="TableCell27" table:number-columns-spanned="3">
            <text:p text:style-name="P28">民國 <text:s/>年 <text:s text:c="2"/>月 <text:s text:c="2"/>日</text:p>
          </table:table-cell>
          <table:covered-table-cell/>
          <table:covered-table-cell/>
          <table:table-cell table:style-name="TableCell29" table:number-columns-spanned="2">
            <text:p text:style-name="P30">證書字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負責人相片</text:p>
            <text:p text:style-name="P36">二吋照片浮貼</text:p>
            <text:p text:style-name="P37">(二張)</text:p>
          </table:table-cell>
          <table:table-cell table:style-name="TableCell38" table:number-columns-spanned="3" table:number-rows-spanned="2">
            <text:p text:style-name="P39">負責人姓名：</text:p>
          </table:table-cell>
          <table:covered-table-cell/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3">
            <text:p text:style-name="P43">民國 <text:s/>年 <text:s/>月 <text:s/>日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性 <text:s text:c="3"/>別</text:p>
          </table:table-cell>
          <table:covered-table-cell/>
          <table:table-cell table:style-name="TableCell49" table:number-columns-spanned="3">
            <text:p text:style-name="P50">□男<text:s/><text:s text:c="3"/><text:s/>□女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 table:number-rows-spanned="2">
            <text:p text:style-name="P54">負責人身分證字號：</text:p>
          </table:table-cell>
          <table:covered-table-cell/>
          <table:covered-table-cell/>
          <table:table-cell table:style-name="TableCell55" table:number-columns-spanned="2">
            <text:p text:style-name="P56">電 <text:s text:c="3"/>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手 <text:s text:c="3"/>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團 長 相片</text:p>
            <text:p text:style-name="P69">二吋照片浮貼</text:p>
            <text:p text:style-name="P70">(ㄧ張)</text:p>
          </table:table-cell>
          <table:table-cell table:style-name="TableCell71" table:number-columns-spanned="3" table:number-rows-spanned="2">
            <text:p text:style-name="P72">團 長 姓名：</text:p>
          </table:table-cell>
          <table:covered-table-cell/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3">
            <text:p text:style-name="P76">民國 <text:s/>年 <text:s/>月 <text:s/>日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性 <text:s text:c="3"/>別</text:p>
          </table:table-cell>
          <table:covered-table-cell/>
          <table:table-cell table:style-name="TableCell82" table:number-columns-spanned="3">
            <text:p text:style-name="P83">□男<text:s/><text:s text:c="3"/><text:s/>□女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 table:number-rows-spanned="2">
            <text:p text:style-name="P87">團長身分證字號：</text:p>
          </table:table-cell>
          <table:covered-table-cell/>
          <table:covered-table-cell/>
          <table:table-cell table:style-name="TableCell88" table:number-columns-spanned="2">
            <text:p text:style-name="P89">電 <text:s text:c="3"/>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手 <text:s text:c="3"/>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團址：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團體種類：</text:p>
            <text:p text:style-name="內文"><text:span text:style-name="T107">□ 一般類 □公益或非營利類</text:span></text:p>
          </table:table-cell>
          <table:covered-table-cell/>
          <table:covered-table-cell/>
          <table:table-cell table:style-name="TableCell108" table:number-columns-spanned="5" table:number-rows-spanned="2">
            <text:p text:style-name="P109">團體類別：（請打v）</text:p>
            <text:p text:style-name="內文"><text:span text:style-name="T110">□</text:span><text:span text:style-name="T111">音樂</text:span><text:span text:style-name="T112"><text:s/>□</text:span><text:span text:style-name="T113">戲劇</text:span><text:span text:style-name="T114">□</text:span><text:span text:style-name="T115">舞蹈</text:span><text:span text:style-name="T116">□綜合技</text:span><text:span text:style-name="T117">藝</text:span><text:span text:style-name="T118">□</text:span><text:span text:style-name="T119">視覺藝術</text:span><text:span text:style-name="T120">□其他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1">
          <table:table-cell table:style-name="TableCell122" table:number-columns-spanned="3">
            <text:p text:style-name="P123">e-mail(必填):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註銷原因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團章：</text:p>
            <text:p text:style-name="P133"/>
            <text:p text:style-name="P134"/>
            <text:p text:style-name="P135"/>
            <text:p text:style-name="P136"/>
            <text:p text:style-name="P137">負責人簽章：</text:p>
            <text:p text:style-name="內文"><text:span text:style-name="T138">團<text:s/></text:span><text:span text:style-name="T139">長 簽</text:span><text:span text:style-name="T140">章：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檢附文件</text:p>
          </table:table-cell>
          <table:table-cell table:style-name="TableCell144" table:number-columns-spanned="8">
            <text:p text:style-name="P145"><text:span text:style-name="T146">□</text:span><text:span text:style-name="T147">原登記證書</text:span></text:p>
            <text:p text:style-name="P148"><text:span text:style-name="T149">□</text:span><text:span text:style-name="T150">團長</text:span><text:span text:style-name="T151">及</text:span><text:span text:style-name="T152">負責人身份證</text:span><text:span text:style-name="T153">影本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注意事項</text:p>
          </table:table-cell>
          <table:table-cell table:style-name="TableCell158" table:number-columns-spanned="8">
            <text:list text:style-name="LFO1" text:continue-numbering="true">
              <text:list-item>
                <text:p text:style-name="P159">證照註銷後，重新申請立案須依據本市立案程序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承辦人</text:p>
          </table:table-cell>
          <table:table-cell table:style-name="TableCell163">
            <text:p text:style-name="P164">科長</text:p>
          </table:table-cell>
          <table:table-cell table:style-name="TableCell165" table:number-columns-spanned="3">
            <text:p text:style-name="P166">主任秘書</text:p>
          </table:table-cell>
          <table:covered-table-cell/>
          <table:covered-table-cell/>
          <table:table-cell table:style-name="TableCell167" table:number-columns-spanned="2">
            <text:p text:style-name="P168">副局長</text:p>
          </table:table-cell>
          <table:covered-table-cell/>
          <table:table-cell table:style-name="TableCell169" table:number-columns-spanned="2">
            <text:p text:style-name="P170">局長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縣演藝團體登記變更申請書</dc:title>
    <meta:initial-creator>文化局</meta:initial-creator>
    <dc:creator>annie</dc:creator>
    <meta:creation-date>2016-02-22T02:53:00Z</meta:creation-date>
    <dc:date>2016-02-22T02:53:00Z</dc:date>
    <meta:print-date>2013-07-09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