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-0.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2.118in"/>
    </style:style>
    <style:style style:name="TableColumn10" style:family="table-column">
      <style:table-column-properties style:column-width="0.0069in"/>
    </style:style>
    <style:style style:name="Table3" style:family="table">
      <style:table-properties style:width="6.75in" fo:margin-left="-0.425in" table:align="left"/>
    </style:style>
    <style:style style:name="TableRow11" style:family="table-row">
      <style:table-row-properties style:min-row-height="0.4965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3673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2916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2916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2916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2916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2916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2916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2916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2916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4604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611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97" style:family="table-row">
      <style:table-row-properties style:min-row-height="0.868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4888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margin-left="0.1555in" fo:text-indent="-0.15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14" style:family="table-row">
      <style:table-row-properties style:min-row-height="1.2368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9" style:family="table-row">
      <style:table-row-properties style:min-row-height="1.3652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南市藝文團體登記查驗紀錄</text:p>
      <text:p text:style-name="P2">年度：<text:s text:c="60"/><text:s text:c="2"/>送件日期: <text:s text:c="2"/>年 <text:s/>月 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團名</text:p>
          </table:table-cell>
          <table:table-cell table:style-name="TableCell14" table:number-columns-spanned="6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立案日期</text:p>
          </table:table-cell>
          <table:table-cell table:style-name="TableCell19" table:number-columns-spanned="3">
            <text:p text:style-name="P20">民國 <text:s/>年 <text:s text:c="2"/>月 <text:s text:c="2"/>日</text:p>
          </table:table-cell>
          <table:covered-table-cell/>
          <table:covered-table-cell/>
          <table:table-cell table:style-name="TableCell21">
            <text:p text:style-name="P22">證書字號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4" table:number-rows-spanned="2">
            <text:p text:style-name="P27">負責人姓名：</text:p>
          </table:table-cell>
          <table:covered-table-cell/>
          <table:covered-table-cell/>
          <table:covered-table-cell/>
          <table:table-cell table:style-name="TableCell28">
            <text:p text:style-name="P29">出生日期</text:p>
          </table:table-cell>
          <table:table-cell table:style-name="TableCell30" table:number-columns-spanned="2">
            <text:p text:style-name="P31">民國 <text:s/>年 <text:s/>月 <text:s/>日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covered-table-cell/>
          <table:covered-table-cell/>
          <table:table-cell table:style-name="TableCell34">
            <text:p text:style-name="P35">性 <text:s text:c="3"/>別</text:p>
          </table:table-cell>
          <table:table-cell table:style-name="TableCell36" table:number-columns-spanned="2">
            <text:p text:style-name="P37">□男 <text:s text:c="4"/>□女</text:p>
          </table:table-cell>
          <table:covered-table-cell/>
        </table:table-row>
        <table:table-row table:style-name="TableRow38">
          <table:table-cell table:style-name="TableCell39" table:number-columns-spanned="4" table:number-rows-spanned="2">
            <text:p text:style-name="P40">負責人身分證字號：</text:p>
          </table:table-cell>
          <table:covered-table-cell/>
          <table:covered-table-cell/>
          <table:covered-table-cell/>
          <table:table-cell table:style-name="TableCell41">
            <text:p text:style-name="P42">電 <text:s text:c="3"/>話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covered-table-cell/>
          <table:table-cell table:style-name="TableCell47">
            <text:p text:style-name="P48">手 <text:s text:c="3"/>機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4" table:number-rows-spanned="2">
            <text:p text:style-name="P53">團長姓名：</text:p>
          </table:table-cell>
          <table:covered-table-cell/>
          <table:covered-table-cell/>
          <table:covered-table-cell/>
          <table:table-cell table:style-name="TableCell54">
            <text:p text:style-name="P55">出生日期</text:p>
          </table:table-cell>
          <table:table-cell table:style-name="TableCell56" table:number-columns-spanned="2">
            <text:p text:style-name="P57">民國 <text:s/>年 <text:s/>月 <text:s/>日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covered-table-cell/>
          <table:covered-table-cell/>
          <table:table-cell table:style-name="TableCell60">
            <text:p text:style-name="P61">性 <text:s text:c="3"/>別</text:p>
          </table:table-cell>
          <table:table-cell table:style-name="TableCell62" table:number-columns-spanned="2">
            <text:p text:style-name="P63">□男 <text:s text:c="4"/>□女</text:p>
          </table:table-cell>
          <table:covered-table-cell/>
        </table:table-row>
        <table:table-row table:style-name="TableRow64">
          <table:table-cell table:style-name="TableCell65" table:number-columns-spanned="4" table:number-rows-spanned="2">
            <text:p text:style-name="P66">團長身分證字號：</text:p>
          </table:table-cell>
          <table:covered-table-cell/>
          <table:covered-table-cell/>
          <table:covered-table-cell/>
          <table:table-cell table:style-name="TableCell67">
            <text:p text:style-name="P68">電 <text:s text:c="3"/>話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/>
          <table:covered-table-cell/>
          <table:table-cell table:style-name="TableCell73">
            <text:p text:style-name="P74">手 <text:s text:c="3"/>機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4">
            <text:p text:style-name="P79">團址：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通訊地址：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團體種類：</text:p>
            <text:p text:style-name="內文"><text:span text:style-name="T85">□ 一般類 <text:s text:c="2"/>□公益或非營利類</text:span></text:p>
          </table:table-cell>
          <table:covered-table-cell/>
          <table:covered-table-cell/>
          <table:table-cell table:style-name="TableCell86" table:number-columns-spanned="3">
            <text:p text:style-name="P87">團體類別：（請打v）</text:p>
            <text:p text:style-name="內文"><text:span text:style-name="T88">□</text:span><text:span text:style-name="T89">音樂</text:span><text:span text:style-name="T90"><text:s/>□</text:span><text:span text:style-name="T91">戲劇</text:span><text:span text:style-name="T92">□</text:span><text:span text:style-name="T93">舞蹈</text:span><text:span text:style-name="T94">□綜合技</text:span><text:span text:style-name="T95">藝</text:span><text:span text:style-name="T96">□視覺藝術□其他</text:span></text:p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異動事項紀錄</text:span></text:p>
          </table:table-cell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目前團員人數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今年展演場次</text:p>
            <text:p text:style-name="P111">（請詳列日期、時間、地點）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今年參與比賽紀錄或得獎紀錄</text:p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7">
            <text:p text:style-name="P121">團章：<text:s text:c="38"/>負責人簽章：</text:p>
            <text:p text:style-name="P122"/>
            <text:p text:style-name="內文"><text:span text:style-name="T123"><text:s text:c="13"/></text:span><text:span text:style-name="T124"><text:s text:c="31"/></text:span><text:span text:style-name="T125">團 長 簽章：</text:span><text:span text:style-name="T12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27">文化局查驗章：</text:span><text:span text:style-name="T128"><text:s text:c="13"/>查驗日期： <text:s text:c="15"/>承辦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縣演藝團體登記變更申請書</dc:title>
    <meta:initial-creator>文化局</meta:initial-creator>
    <dc:creator>annie</dc:creator>
    <meta:creation-date>2016-02-22T02:52:00Z</meta:creation-date>
    <dc:date>2016-02-22T02:52:00Z</dc:date>
    <meta:print-date>2011-04-07T08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