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527in"/>
    </style:style>
    <style:style style:name="TableColumn12" style:family="table-column">
      <style:table-column-properties style:column-width="1.3722in"/>
    </style:style>
    <style:style style:name="TableColumn13" style:family="table-column">
      <style:table-column-properties style:column-width="0.7486in"/>
    </style:style>
    <style:style style:name="TableColumn14" style:family="table-column">
      <style:table-column-properties style:column-width="0.6256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2423in"/>
    </style:style>
    <style:style style:name="TableColumn17" style:family="table-column">
      <style:table-column-properties style:column-width="0.7576in"/>
    </style:style>
    <style:style style:name="TableColumn18" style:family="table-column">
      <style:table-column-properties style:column-width="1.3763in"/>
    </style:style>
    <style:style style:name="Table10" style:family="table">
      <style:table-properties style:width="6.75in" fo:margin-left="-0.425in" table:align="left"/>
    </style:style>
    <style:style style:name="TableRow19" style:family="table-row">
      <style:table-row-properties style:min-row-height="0.496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673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916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916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916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916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916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916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60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1.879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989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1.239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list-style-name="LFO3" style:family="paragraph">
      <style:text-properties style:font-name="標楷體" style:font-name-asian="標楷體"/>
    </style:style>
    <style:style style:name="P147" style:parent-style-name="內文" style:list-style-name="LFO3" style:family="paragraph">
      <style:text-properties style:font-name="標楷體" style:font-name-asian="標楷體"/>
    </style:style>
    <style:style style:name="TableRow148" style:family="table-row">
      <style:table-row-properties style:min-row-height="0.866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藝</text:span><text:span text:style-name="T4">文</text:span><text:span text:style-name="T5">團體登記</text:span><text:span text:style-name="T6">證</text:span><text:span text:style-name="T7">換</text:span><text:span text:style-name="T8">補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團名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立案日期</text:p>
          </table:table-cell>
          <table:table-cell table:style-name="TableCell27" table:number-columns-spanned="2">
            <text:p text:style-name="P28">民國 <text:s/>年 <text:s text:c="2"/>月 <text:s text:c="2"/>日</text:p>
          </table:table-cell>
          <table:covered-table-cell/>
          <table:table-cell table:style-name="TableCell29" table:number-columns-spanned="2">
            <text:p text:style-name="P30">證書字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負責人相片</text:p>
            <text:p text:style-name="P36">二吋照片浮貼</text:p>
            <text:p text:style-name="P37">(二張)</text:p>
          </table:table-cell>
          <table:table-cell table:style-name="TableCell38" table:number-columns-spanned="2" table:number-rows-spanned="2">
            <text:p text:style-name="P39">負責人姓名：</text:p>
          </table:table-cell>
          <table:covered-table-cell/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3">
            <text:p text:style-name="P43">民國 <text:s/>年 <text:s/>月 <text:s/>日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性 <text:s text:c="3"/>別</text:p>
          </table:table-cell>
          <table:covered-table-cell/>
          <table:table-cell table:style-name="TableCell49" table:number-columns-spanned="3">
            <text:p text:style-name="P50">□男<text:s/><text:s text:c="3"/><text:s/>□女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 table:number-rows-spanned="2">
            <text:p text:style-name="P54">負責人身分證字號：</text:p>
          </table:table-cell>
          <table:covered-table-cell/>
          <table:table-cell table:style-name="TableCell55" table:number-columns-spanned="2">
            <text:p text:style-name="P56">電 <text:s text:c="3"/>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手 <text:s text:c="3"/>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團 長 相片</text:p>
            <text:p text:style-name="P69">二吋照片浮貼</text:p>
            <text:p text:style-name="P70">(ㄧ張)</text:p>
          </table:table-cell>
          <table:table-cell table:style-name="TableCell71" table:number-columns-spanned="2" table:number-rows-spanned="2">
            <text:p text:style-name="P72">團 長 姓名：</text:p>
          </table:table-cell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 table:number-columns-spanned="3">
            <text:p text:style-name="P76">民國 <text:s/>年 <text:s/>月 <text:s/>日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性 <text:s text:c="3"/>別</text:p>
          </table:table-cell>
          <table:covered-table-cell/>
          <table:table-cell table:style-name="TableCell82" table:number-columns-spanned="3">
            <text:p text:style-name="P83">□男<text:s/><text:s text:c="3"/><text:s/>□女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團長身分證字號：</text:p>
          </table:table-cell>
          <table:covered-table-cell/>
          <table:table-cell table:style-name="TableCell88" table:number-columns-spanned="2">
            <text:p text:style-name="P89">電 <text:s text:c="3"/>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手 <text:s text:c="3"/>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團址：</text:p>
          </table:table-cell>
          <table:covered-table-cell/>
          <table:covered-table-cell/>
          <table:table-cell table:style-name="TableCell102" table:number-columns-spanned="5">
            <text:p text:style-name="P103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團體種類：</text:p>
            <text:p text:style-name="P107">□ 一般類 □公益或非營利類</text:p>
          </table:table-cell>
          <table:covered-table-cell/>
          <table:table-cell table:style-name="TableCell108" table:number-columns-spanned="6" table:number-rows-spanned="2">
            <text:p text:style-name="內文"><text:span text:style-name="T109">團體類別：</text:span><text:span text:style-name="T110">（請打v）</text:span></text:p>
            <text:p text:style-name="P111">□音樂<text:s/>□戲劇□舞蹈□綜合技藝□視覺藝術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e-mail(必填):</text:p>
          </table: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換補證書原因</text:p>
            <text:p text:style-name="P119"/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團章：</text:p>
            <text:p text:style-name="P124"/>
            <text:p text:style-name="P125"/>
            <text:p text:style-name="P126"/>
            <text:p text:style-name="P127"/>
            <text:p text:style-name="P128">負責人簽章：</text:p>
            <text:p text:style-name="內文"><text:span text:style-name="T129">團<text:s/></text:span><text:span text:style-name="T130">長 簽</text:span><text:span text:style-name="T131">章：</text:span></text:p>
          </table:table-cell>
          <table:covered-table-cell/>
        </table:table-row>
        <table:table-row table:style-name="TableRow132">
          <table:table-cell table:style-name="TableCell133">
            <text:p text:style-name="P134">檢附文件</text:p>
          </table:table-cell>
          <table:table-cell table:style-name="TableCell135" table:number-columns-spanned="7">
            <text:p text:style-name="P136">□原登記證書</text:p>
            <text:p text:style-name="P137">□團長身分證影本</text:p>
            <text:p text:style-name="內文"><text:span text:style-name="T138">□</text:span><text:span text:style-name="T139">負責人身分證影本</text:span></text:p>
            <text:p text:style-name="內文"><text:span text:style-name="T140">□</text:span><text:span text:style-name="T141">負責人相片2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注意事項</text:p>
          </table:table-cell>
          <table:table-cell table:style-name="TableCell145" table:number-columns-spanned="7">
            <text:list text:style-name="LFO3" text:continue-numbering="true">
              <text:list-item>
                <text:p text:style-name="P146">證照遺失申請補發需檢附證照影本並敘明遺失原因，若無影本又無任何 可佐證發照日期及證書字號的依據，需依本市立案流程重新申請執照，證照發起日依據當年度核發之日期。</text:p>
              </text:list-item>
              <text:list-item>
                <text:p text:style-name="P147">團員若有異動，須檢附演職員名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承辦人</text:p>
          </table:table-cell>
          <table:table-cell table:style-name="TableCell151">
            <text:p text:style-name="P152">科長</text:p>
          </table:table-cell>
          <table:table-cell table:style-name="TableCell153" table:number-columns-spanned="2">
            <text:p text:style-name="P154">主任秘書</text:p>
          </table:table-cell>
          <table:covered-table-cell/>
          <table:table-cell table:style-name="TableCell155" table:number-columns-spanned="3">
            <text:p text:style-name="P156">副局長</text:p>
          </table:table-cell>
          <table:covered-table-cell/>
          <table:covered-table-cell/>
          <table:table-cell table:style-name="TableCell157">
            <text:p text:style-name="P158">局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縣演藝團體登記變更申請書</dc:title>
    <meta:initial-creator>文化局</meta:initial-creator>
    <dc:creator>annie</dc:creator>
    <meta:creation-date>2016-02-22T02:53:00Z</meta:creation-date>
    <dc:date>2016-02-22T02:53:00Z</dc:date>
    <meta:print-date>2015-01-15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