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-asian="標楷體" fo:font-size="22pt" style:font-size-asian="22pt"/>
    </style:style>
    <style:style style:name="P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olumn6" style:family="table-column">
      <style:table-column-properties style:column-width="1.0194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0.3083in"/>
    </style:style>
    <style:style style:name="TableColumn9" style:family="table-column">
      <style:table-column-properties style:column-width="0.3083in"/>
    </style:style>
    <style:style style:name="TableColumn10" style:family="table-column">
      <style:table-column-properties style:column-width="0.3083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3083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3083in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1.1666in"/>
    </style:style>
    <style:style style:name="TableColumn19" style:family="table-column">
      <style:table-column-properties style:column-width="1.5833in"/>
    </style:style>
    <style:style style:name="TableColumn20" style:family="table-column">
      <style:table-column-properties style:column-width="1.8333in"/>
    </style:style>
    <style:style style:name="TableColumn21" style:family="table-column">
      <style:table-column-properties style:column-width="1in"/>
    </style:style>
    <style:style style:name="Table5" style:family="table">
      <style:table-properties style:width="11.0194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68" style:parent-style-name="內文" style:list-style-name="LFO1" style:family="paragraph">
      <style:paragraph-properties fo:text-align="justify" fo:margin-top="0.125in" style:line-height-at-least="0.1666in"/>
      <style:text-properties style:font-name-asian="標楷體" fo:font-size="20pt" style:font-size-asian="20pt"/>
    </style:style>
    <style:style style:name="P269" style:parent-style-name="內文" style:list-style-name="LFO1" style:family="paragraph">
      <style:paragraph-properties fo:text-align="justify" style:line-height-at-least="0.1666in"/>
      <style:text-properties style:font-name-asian="標楷體" fo:font-size="20pt" style:font-size-asian="20pt"/>
    </style:style>
    <style:style style:name="P270" style:parent-style-name="內文" style:list-style-name="LFO1" style:family="paragraph">
      <style:paragraph-properties fo:text-align="justify" style:line-height-at-least="0.1666in"/>
      <style:text-properties style:font-name-asian="標楷體" fo:font-size="20pt" style:font-size-asian="20pt"/>
    </style:style>
    <style:style style:name="P271" style:parent-style-name="內文" style:family="paragraph">
      <style:paragraph-properties fo:text-align="justify" style:line-height-at-least="0.1666in" fo:text-indent="0.2777in"/>
    </style:style>
    <style:style style:name="T272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臺南市政府文化局員工眷屬健保轉入（出）申請表</text:p>
      <text:p text:style-name="P2">單<text:s text:c="2"/>位：<text:s/></text:p>
      <text:p text:style-name="P3">被保險人（本人）簽名：<text:s text:c="19"/>身分證字號：</text:p>
      <text:p text:style-name="P4">眷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稱<text:s/>謂</text:p>
          </table:table-cell>
          <table:table-cell table:style-name="TableCell25">
            <text:p text:style-name="P26">姓<text:s text:c="2"/>名</text:p>
          </table:table-cell>
          <table:table-cell table:style-name="TableCell27" table:number-columns-spanned="10">
            <text:p text:style-name="P28">身<text:s/>分<text:s/>證<text:s/>字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出生日期</text:p>
          </table:table-cell>
          <table:table-cell table:style-name="TableCell31">
            <text:p text:style-name="P32">入（出）日期</text:p>
          </table:table-cell>
          <table:table-cell table:style-name="TableCell33">
            <text:p text:style-name="P34">原<text:s text:c="4"/>因</text:p>
          </table:table-cell>
          <table:table-cell table:style-name="TableCell35">
            <text:p text:style-name="P36">備<text:s/>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list text:style-name="LFO1" text:continue-numbering="true">
        <text:list-item>
          <text:p text:style-name="P268">轉入人員請檢附戶口名簿影本，殘障人員請檢附殘障手冊影本。</text:p>
        </text:list-item>
        <text:list-item>
          <text:p text:style-name="P269">子女年滿20歲以上請檢附學生證影本。</text:p>
        </text:list-item>
        <text:list-item>
          <text:p text:style-name="P270">眷屬就業、服役、死亡等請填具申請表辦理轉出退保<text:s/>。</text:p>
        </text:list-item>
      </text:list>
      <text:p text:style-name="P271"><text:span text:style-name="T272">＃請薪資造冊人員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937in" fo:margin-left="0.3937in" fo:margin-bottom="0.1972in" fo:margin-right="0.197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員工眷屬健保轉入（出）申請書</dc:title>
    <dc:subject/>
    <meta:initial-creator>台南縣政府</meta:initial-creator>
    <dc:creator>文化局</dc:creator>
    <meta:creation-date>2017-03-22T03:45:00Z</meta:creation-date>
    <dc:date>2017-03-22T03:45:00Z</dc:date>
    <meta:print-date>2006-05-30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