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5in"/>
    </style:style>
    <style:style style:name="TableColumn3" style:family="table-column">
      <style:table-column-properties style:column-width="0.1868in"/>
    </style:style>
    <style:style style:name="TableColumn4" style:family="table-column">
      <style:table-column-properties style:column-width="0.4229in"/>
    </style:style>
    <style:style style:name="TableColumn5" style:family="table-column">
      <style:table-column-properties style:column-width="0.5319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1.7111in"/>
    </style:style>
    <style:style style:name="Table1" style:family="table" style:master-page-name="MP0">
      <style:table-properties style:width="6.7166in" style:rel-width="100.46%" fo:margin-left="0in" table:align="left"/>
    </style:style>
    <style:style style:name="TableRow10" style:family="table-row">
      <style:table-row-properties style:min-row-height="0.6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 fo:line-height="0.25in"/>
      <style:text-properties style:font-name-asian="標楷體"/>
    </style:style>
    <style:style style:name="TableRow14" style:family="table-row">
      <style:table-row-properties style:min-row-height="1.243in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638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638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 style:min-row-height="0.4861in"/>
    </style:style>
    <style:style style:name="TableCell2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35" style:family="table-row">
      <style:table-row-properties style:min-row-height="1.5173in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ableRow48" style:family="table-row">
      <style:table-row-properties style:min-row-height="0.7319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6" style:family="table-row">
      <style:table-row-properties style:min-row-height="0.9958in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6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ableRow65" style:family="table-row">
      <style:table-row-properties style:min-row-height="0.6923in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-asian="標楷體"/>
    </style:style>
    <style:style style:name="P82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1805in" fo:margin-left="0.8333in" fo:text-indent="-0.33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1805in" fo:margin-left="0.75in" fo:text-indent="-0.2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1805in" fo:text-indent="0.1666in"/>
      <style:text-properties style:font-name-asian="標楷體"/>
    </style:style>
    <style:style style:name="P86" style:parent-style-name="內文" style:family="paragraph">
      <style:paragraph-properties fo:line-height="0.1805in" fo:margin-left="0.75in" fo:text-indent="-0.58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0.1805in" fo:margin-left="0.75in" fo:text-indent="-0.58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0.1805in" fo:margin-left="0.75in" fo:text-indent="-0.58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584in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南市政府文化局發給離職儲金通知單</text:p>
            <text:p text:style-name="P13">填單日期：<text:s/><text:s/><text:s/>年<text:s/><text:s/><text:s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通知事項</text:p>
          </table:table-cell>
          <table:table-cell table:style-name="TableCell17" table:number-columns-spanned="7">
            <text:p text:style-name="P18">一、表列申請人已離(退)職，敬請協助依相關規定發給離職儲金，並惠復撥款日期及金額，以利後續通知作業。</text:p>
            <text:p text:style-name="P19">二、此致秘書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>□約僱人員</text:p>
            <text:p text:style-name="P29">□約聘人員</text:p>
            <text:p text:style-name="P30">□政務人員</text:p>
          </table:table-cell>
          <table:table-cell table:style-name="TableCell31">
            <text:p text:style-name="P32">離(退)職日期</text:p>
          </table:table-cell>
          <table:table-cell table:style-name="TableCell33">
            <text:p text:style-name="P34">年<text:s text:c="2"/><text:s/>月<text:s/><text:s/><text:s/>日</text:p>
          </table:table-cell>
        </table:table-row>
        <table:table-row table:style-name="TableRow35">
          <table:table-cell table:style-name="TableCell36" table:number-rows-spanned="2">
            <text:p text:style-name="P37">離(退)職</text:p>
            <text:p text:style-name="P38">原因</text:p>
          </table:table-cell>
          <table:table-cell table:style-name="TableCell39" table:number-columns-spanned="2">
            <text:p text:style-name="P40">聘僱</text:p>
            <text:p text:style-name="P41">人員</text:p>
          </table:table-cell>
          <table:covered-table-cell/>
          <table:table-cell table:style-name="TableCell42" table:number-columns-spanned="5">
            <text:list text:style-name="LFO1" text:continue-numbering="true">
              <text:list-item>
                <text:p text:style-name="P43">契約期限屆滿離職。</text:p>
              </text:list-item>
              <text:list-item>
                <text:p text:style-name="P44">經服務機關同意於契約期限屆滿前離職。</text:p>
              </text:list-item>
              <text:list-item>
                <text:p text:style-name="P45">在職因公、因病或意外死亡。</text:p>
              </text:list-item>
              <text:list-item>
                <text:p text:style-name="P46">違反契約所定義務而經服務機關學校予以解聘僱。</text:p>
              </text:list-item>
              <text:list-item>
                <text:p text:style-name="P47">未經服務機關同意而於契約期限屆滿前離職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政務</text:p>
            <text:p text:style-name="P52">人員</text:p>
          </table:table-cell>
          <table:covered-table-cell/>
          <table:table-cell table:style-name="TableCell53" table:number-columns-spanned="5">
            <text:list text:style-name="LFO1" text:continue-numbering="true">
              <text:list-item>
                <text:p text:style-name="P54">退職。</text:p>
              </text:list-item>
            </text:list>
            <text:p text:style-name="P55">□在職死亡。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請</text:span><text:span text:style-name="T60">項目</text:span></text:p>
          </table:table-cell>
          <table:table-cell table:style-name="TableCell61" table:number-columns-spanned="7">
            <text:list text:style-name="LFO1" text:continue-numbering="true">
              <text:list-item>
                <text:p text:style-name="P62">發給公提及自提儲金本息。</text:p>
              </text:list-item>
              <text:list-item>
                <text:p text:style-name="P63">發給自提儲金本息。</text:p>
              </text:list-item>
              <text:list-item>
                <text:p text:style-name="P64">轉帳至新任機關帳戶繼續儲存孳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檢附文件</text:span></text:p>
          </table:table-cell>
          <table:table-cell table:style-name="TableCell69" table:number-columns-spanned="7">
            <text:p text:style-name="P70"><text:span text:style-name="T71">□申請人離職證明書影本</text:span><text:span text:style-name="T72">1</text:span><text:span text:style-name="T73">份。</text:span></text:p>
            <text:p text:style-name="P74">□申請人薪資帳戶（帳號：<text:s text:c="14"/>）影本1份。</text:p>
            <text:p text:style-name="P75"><text:span text:style-name="T76">□其它</text:span><text:span text:style-name="T77"><text:s text:c="17"/></text:span><text:span text:style-name="T78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備註：</text:p>
            <text:p text:style-name="P82">一、「各機關學校聘僱人員離職儲金給與辦法」相關規定：</text:p>
            <text:p text:style-name="P83">(一)第5條：「聘僱人員因契約期限屆滿離職、或經服務機關學校同意於契約期限屆滿前離職、或在職因公、因病或意外死亡者，發給公、自提儲金本息。前項死亡人員公、自提儲金本息，其遺族領受順序依民法繼承編之規定辦理。」。</text:p>
            <text:p text:style-name="P84">(二)第6條：「聘僱人員因違反契約所定義務而經服務機關學校予以解聘僱，或未經服務機關學校同意而於契約期限屆滿前離職者，僅發給自提儲金之本息。」。</text:p>
            <text:p text:style-name="P85">二、「政務人員退職撫卹條例」相關規定：</text:p>
            <text:p text:style-name="P86"><text:s text:c="4"/>(一)第3條：「(第1項)政務人員退職時，給與離職儲金；在職死亡者，離職儲金由其遺族請領。」。</text:p>
            <text:p text:style-name="P87"><text:s text:c="4"/>(二)第4條：「(第1項)政務人員之離職儲金，．．．．．．，於政務人員退職或死亡後，一次核發公、自提儲金本息。」</text:p>
            <text:p text:style-name="P88"><text:span text:style-name="T89">　</text:span><text:span text:style-name="T90"><text:s text:c="2"/>(</text:span><text:span text:style-name="T91">三</text:span><text:span text:style-name="T92">)</text:span><text:span text:style-name="T93">第</text:span><text:span text:style-name="T94">5</text:span><text:span text:style-name="T95">條：「</text:span><text:span text:style-name="T96">(</text:span><text:span text:style-name="T97">第</text:span><text:span text:style-name="T98">1</text:span><text:span text:style-name="T99">項</text:span><text:span text:style-name="T100">)</text:span><text:span text:style-name="T101">政務人員於退職或死亡時，由政務人員或其遺族向服務機關申請發給公、自提儲金本息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知單位</text:p>
            <text:p text:style-name="P105">(人事室)</text:p>
          </table:table-cell>
          <table:covered-table-cell/>
          <table:table-cell table:style-name="TableCell106" table:number-columns-spanned="6">
            <text:p text:style-name="P107">承辦：<text:s text:c="13"/><text:s text:c="2"/><text:s text:c="3"/>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文化局約聘(僱)人員離職儲金發還通知單</dc:title>
    <dc:description/>
    <dc:subject/>
    <meta:initial-creator>admin</meta:initial-creator>
    <dc:creator>文化局</dc:creator>
    <meta:creation-date>2017-03-21T00:37:00Z</meta:creation-date>
    <dc:date>2017-03-21T00:37:00Z</dc:date>
    <meta:print-date>2013-10-24T06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