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2506in" style:use-optimal-column-width="false"/>
    </style:style>
    <style:style style:name="TableColumn6" style:family="table-column">
      <style:table-column-properties style:column-width="0.9034in" style:use-optimal-column-width="false"/>
    </style:style>
    <style:style style:name="TableColumn7" style:family="table-column">
      <style:table-column-properties style:column-width="0.1784in" style:use-optimal-column-width="false"/>
    </style:style>
    <style:style style:name="TableColumn8" style:family="table-column">
      <style:table-column-properties style:column-width="0.5187in" style:use-optimal-column-width="false"/>
    </style:style>
    <style:style style:name="TableColumn9" style:family="table-column">
      <style:table-column-properties style:column-width="0.2333in" style:use-optimal-column-width="false"/>
    </style:style>
    <style:style style:name="TableColumn10" style:family="table-column">
      <style:table-column-properties style:column-width="0.5826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0944in" style:use-optimal-column-width="false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093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0708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0479in" style:use-optimal-column-width="false"/>
    </style:style>
    <style:style style:name="TableColumn26" style:family="table-column">
      <style:table-column-properties style:column-width="0.202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3583in" style:use-optimal-column-width="false"/>
    </style:style>
    <style:style style:name="TableColumn29" style:family="table-column">
      <style:table-column-properties style:column-width="0.1416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3" style:family="table">
      <style:table-properties style:width="7.5in" fo:margin-left="-0.4805in" table:align="left"/>
    </style:style>
    <style:style style:name="TableRow31" style:family="table-row">
      <style:table-row-properties style:row-height="0.2756in" style:use-optimal-row-height="false" fo:keep-together="always"/>
    </style:style>
    <style:style style:name="TableCell32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19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 fo:margin-right="0.19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text:display="none" fo:color="#000000" fo:font-size="9pt" style:font-size-asian="9pt" style:font-size-complex="9pt"/>
    </style:style>
    <style:style style:name="TableRow65" style:family="table-row">
      <style:table-row-properties style:min-row-height="0.3298in" style:use-optimal-row-height="false" fo:keep-together="always"/>
    </style:style>
    <style:style style:name="P6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row-height="0.5909in" style:use-optimal-row-height="false" fo:keep-together="always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3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list-style-name="LFO13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row-height="0.5909in" style:use-optimal-row-height="false" fo:keep-together="always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812in" style:use-optimal-row-height="false" fo:keep-together="always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812in" style:use-optimal-row-height="false" fo:keep-together="always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row-height="0.2708in" style:use-optimal-row-height="false" fo:keep-together="always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 fo:margin-left="0in" fo:text-indent="-0.008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14" style:family="paragraph">
      <style:paragraph-properties fo:line-height="0.1666in"/>
      <style:text-properties style:font-name="標楷體" style:font-name-asian="標楷體"/>
    </style:style>
    <style:style style:name="TableRow156" style:family="table-row">
      <style:table-row-properties style:row-height="0.3229in" style:use-optimal-row-height="false" fo:keep-together="always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row-height="0.302in" style:use-optimal-row-height="false" fo:keep-together="always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" style:parent-style-name="內文" style:family="paragraph">
      <style:paragraph-properties fo:text-align="start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138in" fo:font-size="8pt" style:font-size-asian="8pt" style:font-size-complex="8pt" fo:background-color="#FFFFFF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row-height="0.2916in" style:use-optimal-row-height="false" fo:keep-together="always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row-height="0.3229in" style:use-optimal-row-height="false" fo:keep-together="always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row-height="0.2708in" style:use-optimal-row-height="false" fo:keep-together="always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2916in" style:use-optimal-row-height="false" fo:keep-together="always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row-height="0.2916in" style:use-optimal-row-height="false" fo:keep-together="always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2951in" style:use-optimal-row-height="false" fo:keep-together="always"/>
    </style:style>
    <style:style style:name="P25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start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row-height="0.2951in" style:use-optimal-row-height="false" fo:keep-together="always"/>
    </style:style>
    <style:style style:name="P26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row-height="0.3701in" style:use-optimal-row-height="false" fo:keep-together="always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4" style:family="table-row">
      <style:table-row-properties style:row-height="0.3006in" style:use-optimal-row-height="false" fo:keep-together="always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min-row-height="0.7312in" style:use-optimal-row-height="false" fo:keep-together="always"/>
    </style:style>
    <style:style style:name="TableCell328" style:family="table-cell">
      <style:table-cell-properties fo:border="0.0034in solid #000000" style:writing-mode="lr-tb" style:vertical-align="middle" fo:padding-top="0.0194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 fo:margin-left="-0.009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125in" style:use-optimal-row-height="false" fo:keep-together="always"/>
    </style:style>
    <style:style style:name="TableCell336" style:family="table-cell">
      <style:table-cell-properties fo:border-top="0.0034in solid #000000" fo:border-left="0.0034in solid #000000" fo:border-bottom="0.0034in solid #000000" fo:border-right="0.0069in solid #000000" style:writing-mode="lr-tb" fo:padding-top="0.0194in" fo:padding-left="0.0194in" fo:padding-bottom="0in" fo:padding-right="0.0194in"/>
    </style:style>
    <style:style style:name="P337" style:parent-style-name="內文" style:family="paragraph">
      <style:paragraph-properties style:line-break="normal" fo:line-height="0.194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row-height="0.3125in" style:use-optimal-row-height="false" fo:keep-together="always"/>
    </style:style>
    <style:style style:name="P343" style:parent-style-name="內文" style:family="paragraph">
      <style:paragraph-properties style:line-break="normal" fo:line-height="0.1944in"/>
      <style:text-properties style:font-name="標楷體" style:font-name-asian="標楷體" style:font-size-complex="11pt"/>
    </style:style>
    <style:style style:name="TableCell3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93in" style:use-optimal-row-height="false" fo:keep-together="always"/>
    </style:style>
    <style:style style:name="TableCell3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8" style:family="table-row">
      <style:table-row-properties style:min-row-height="0.4722in" style:use-optimal-row-height="false" fo:keep-together="always"/>
    </style:style>
    <style:style style:name="TableCell3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7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TableRow368" style:family="table-row">
      <style:table-row-properties style:min-row-height="0.4826in" style:use-optimal-row-height="false" fo:keep-together="always"/>
    </style:style>
    <style:style style:name="TableCell3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/>
    </style:style>
    <style:style style:name="P374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75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/>
    </style:style>
    <style:style style:name="P382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83" style:parent-style-name="本文縮排" style:family="paragraph">
      <style:paragraph-properties fo:text-align="justify" fo:line-height="0.1666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申請書"/>臺南市政府文化局留職停薪申請書<text:bookmark-end text:name="申請書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申請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年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月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日</text:span></text:p>
          </table:table-cell>
        </table:table-row>
        <table:table-row table:style-name="TableRow52">
          <table:table-cell table:style-name="TableCell53" table:number-columns-spanned="2" table:number-rows-spanned="2">
            <text:p text:style-name="P54"/>
            <text:p text:style-name="P55">申請人</text:p>
          </table:table-cell>
          <table:covered-table-cell/>
          <table:table-cell table:style-name="TableCell56">
            <text:p text:style-name="P57">姓名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服務單位</text:p>
          </table:table-cell>
          <table:covered-table-cell/>
          <table:covered-table-cell/>
          <table:covered-table-cell/>
          <table:table-cell table:style-name="TableCell62" table:number-columns-spanned="13">
            <text:p text:style-name="P63"><text:span text:style-name="T64">（教師聘兼行政職務者，請註明聘兼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到職日期</text:p>
          </table:table-cell>
          <table:covered-table-cell/>
          <table:covered-table-cell/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15">
            <text:p text:style-name="P77">申</text:p>
            <text:p text:style-name="P78">請</text:p>
            <text:p text:style-name="P79">留</text:p>
            <text:p text:style-name="P80">職</text:p>
            <text:p text:style-name="P81">停</text:p>
            <text:p text:style-name="P82">薪</text:p>
            <text:p text:style-name="P83">事</text:p>
            <text:p text:style-name="P84">由</text:p>
            <text:p text:style-name="P85">︵</text:p>
            <text:p text:style-name="P86">請</text:p>
            <text:p text:style-name="P87"><text:span text:style-name="T88"></text:span></text:p>
            <text:p text:style-name="P89">︶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進修</text:p>
          </table:table-cell>
          <table:table-cell table:style-name="TableCell94" table:number-columns-spanned="2">
            <text:list text:style-name="LFO13" text:continue-numbering="true">
              <text:list-item>
                <text:p text:style-name="P95">國內</text:p>
              </text:list-item>
              <text:list-item>
                <text:p text:style-name="P96">國外</text:p>
              </text:list-item>
            </text:list>
          </table:table-cell>
          <table:covered-table-cell/>
          <table:table-cell table:style-name="TableCell97" table:number-columns-spanned="5">
            <text:p text:style-name="P98">進修院校系所名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依法應徵服兵役</text:p>
          </table:table-cell>
          <table:table-cell table:style-name="TableCell108" table:number-columns-spanned="2">
            <text:p text:style-name="P109">役別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入營日期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□</text:span></text:p>
          </table:table-cell>
          <table:table-cell table:style-name="TableCell121" table:number-rows-spanned="2">
            <text:p text:style-name="P122">請延長病假公傷病已滿期限仍不能銷假</text:p>
          </table:table-cell>
          <table:table-cell table:style-name="TableCell123" table:number-columns-spanned="2">
            <text:p text:style-name="P124">原請假別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2">
            <text:p text:style-name="P128">傷病情形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2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起迄日期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<text:span text:style-name="T145">□</text:span></text:p>
          </table:table-cell>
          <table:table-cell table:style-name="TableCell146" table:number-rows-spanned="2">
            <text:p text:style-name="P147">養育三足歲以下子女</text:p>
          </table:table-cell>
          <table:table-cell table:style-name="TableCell148" table:number-columns-spanned="2">
            <text:p text:style-name="P149">稱謂姓名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5" table:number-rows-spanned="2">
            <text:p text:style-name="P153">配偶是否同時申請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2">
            <text:list text:style-name="LFO14" text:continue-numbering="true">
              <text:list-item>
                <text:p text:style-name="P155">是　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出生日期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配偶任職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□</text:span></text:p>
          </table:table-cell>
          <table:table-cell table:style-name="TableCell172" table:number-rows-spanned="2">
            <text:p text:style-name="P173">直系血親尊親屬侍親</text:p>
          </table:table-cell>
          <table:table-cell table:style-name="TableCell174" table:number-columns-spanned="2">
            <text:p text:style-name="P175"><text:span text:style-name="T176">稱謂</text:span><text:span text:style-name="T177">姓名</text:span>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 table:number-rows-spanned="2">
            <text:p text:style-name="P181">須侍奉</text:p>
            <text:p text:style-name="P182"><text:span text:style-name="T183">原因</text:span><text:span text:style-name="T184"><text:line-break/></text:span><text:span text:style-name="T185">不同戶籍應說明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2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出生日期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□</text:span></text:p>
          </table:table-cell>
          <table:table-cell table:style-name="TableCell203" table:number-rows-spanned="2">
            <text:p text:style-name="P204">照護配偶或子女</text:p>
          </table:table-cell>
          <table:table-cell table:style-name="TableCell205" table:number-columns-spanned="2">
            <text:p text:style-name="P206">家屬稱謂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 table:number-rows-spanned="2">
            <text:p text:style-name="P210">須照護</text:p>
            <text:p text:style-name="P211">原因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2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姓名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<text:span text:style-name="T228">□</text:span></text:p>
          </table:table-cell>
          <table:table-cell table:style-name="TableCell229" table:number-rows-spanned="2">
            <text:p text:style-name="P230">配偶因公</text:p>
            <text:p text:style-name="P231">派赴國外須隨同前往</text:p>
          </table:table-cell>
          <table:table-cell table:style-name="TableCell232" table:number-columns-spanned="2">
            <text:p text:style-name="P233">配偶姓名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派赴機關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派赴事由</text:p>
          </table:table-cell>
          <table:covered-table-cell/>
          <table:table-cell table:style-name="TableCell246" table:number-columns-spanned="5">
            <text:p text:style-name="P247">□工作　□進修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派赴國別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 table:number-rows-spanned="3">
            <text:p text:style-name="P255"><text:span text:style-name="T256">留職停薪事由</text:span><text:span text:style-name="T257">補充說明</text:span></text:p>
            <text:p text:style-name="P258"><text:span text:style-name="T259">（請詳述）</text:span></text:p>
          </table:table-cell>
          <table:covered-table-cell/>
          <table:table-cell table:style-name="TableCell260" table:number-columns-spanned="2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4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擬申請留職停薪</text:p>
            <text:p text:style-name="P275">起迄日期</text:p>
          </table:table-cell>
          <table:covered-table-cell/>
          <table:covered-table-cell/>
          <table:table-cell table:style-name="TableCell276">
            <text:p text:style-name="P277">自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年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月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日起</text:p>
          </table:table-cell>
          <table:covered-table-cell/>
          <table:table-cell table:style-name="TableCell290" table:number-columns-spanned="3" table:number-rows-spanned="2">
            <text:p text:style-name="P291">共計</text:p>
          </table:table-cell>
          <table:covered-table-cell/>
          <table:covered-table-cell/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columns-spanned="2" table:number-rows-spanned="2">
            <text:p text:style-name="P295">年</text:p>
          </table:table-cell>
          <table:covered-table-cell/>
          <table:table-cell table:style-name="TableCell296" table:number-rows-spanned="2">
            <text:p text:style-name="P297"/>
          </table:table-cell>
          <table:table-cell table:style-name="TableCell298" table:number-columns-spanned="2" table:number-rows-spanned="2">
            <text:p text:style-name="P299">月</text:p>
          </table:table-cell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  <table:table-cell table:style-name="TableCell302" table:number-columns-spanned="2" table:number-rows-spanned="2">
            <text:p text:style-name="P303">日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>
            <text:p text:style-name="P307">至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年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月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日止</text:p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2">
            <text:p text:style-name="P329">附陳證件</text:p>
          </table:table-cell>
          <table:covered-table-cell/>
          <table:table-cell table:style-name="TableCell330" table:number-columns-spanned="25">
            <text:p text:style-name="P331"><text:span text:style-name="T332">□戶口名簿、謄本□醫院診斷證明書□服兵役入營通知□</text:span><text:span text:style-name="T333">配偶因公奉派證明</text:span></text:p>
            <text:p text:style-name="P334">□錄取或就學通知□重大傷病證明<text:s text:c="2"/>□<text:s text:c="14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P337">是否願意自費繼續參加保險</text:p>
          </table:table-cell>
          <table:covered-table-cell/>
          <table:table-cell table:style-name="TableCell338" table:number-columns-spanned="10">
            <text:p text:style-name="P339">公教人員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5">
            <text:p text:style-name="P341">全民健康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 table:number-columns-spanned="10">
            <text:p text:style-name="P345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5">
            <text:p text:style-name="P347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申請人</text:span></text:p>
          </table:table-cell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核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單位主管</text:span></text:p>
          </table:table-cell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 table:number-rows-spanned="3">
            <text:p text:style-name="P365">首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1" table:number-rows-spanned="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人事室</text:span></text:p>
          </table:table-cell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會計室</text:span></text:p>
          </table:table-cell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fo:color="#000000"/>
    </style:style>
    <style:style style:name="WW_CharLFO10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書</dc:title>
    <dc:description/>
    <dc:subject/>
    <meta:initial-creator>HermitXP</meta:initial-creator>
    <dc:creator>文化局</dc:creator>
    <meta:creation-date>2017-03-21T00:28:00Z</meta:creation-date>
    <dc:date>2017-03-21T00:28:00Z</dc:date>
    <meta:print-date>2012-03-2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