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451in"/>
    </style:style>
    <style:style style:name="TableColumn3" style:family="table-column">
      <style:table-column-properties style:column-width="1.5305in"/>
    </style:style>
    <style:style style:name="TableColumn4" style:family="table-column">
      <style:table-column-properties style:column-width="0.7826in"/>
    </style:style>
    <style:style style:name="TableColumn5" style:family="table-column">
      <style:table-column-properties style:column-width="0.5694in"/>
    </style:style>
    <style:style style:name="TableColumn6" style:family="table-column">
      <style:table-column-properties style:column-width="0.269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3486in"/>
    </style:style>
    <style:style style:name="TableColumn9" style:family="table-column">
      <style:table-column-properties style:column-width="0.043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1.3527in"/>
    </style:style>
    <style:style style:name="Table1" style:family="table" style:master-page-name="MP0">
      <style:table-properties style:width="7.4861in" fo:margin-left="0.009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7" style:family="table-row">
      <style:table-row-properties style:min-row-height="0.420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4208in"/>
    </style:style>
    <style:style style:name="P4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2" style:family="table-row">
      <style:table-row-properties style:min-row-height="0.3791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8" style:family="table-row">
      <style:table-row-properties style:min-row-height="0.3847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4" style:family="table-row">
      <style:table-row-properties style:min-row-height="0.4256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4" style:family="table-row">
      <style:table-row-properties style:min-row-height="0.3923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3923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3923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3923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3923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1" style:family="table-row">
      <style:table-row-properties style:min-row-height="0.3923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5" style:family="table-row">
      <style:table-row-properties style:min-row-height="0.396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8" style:family="table-row">
      <style:table-row-properties style:min-row-height="0.7763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1" style:family="table-row">
      <style:table-row-properties style:min-row-height="0.7916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7" style:family="table-row">
      <style:table-row-properties style:min-row-height="0.3923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5" style:family="table-row">
      <style:table-row-properties style:min-row-height="0.3923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5in" fo:margin-bottom="0.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.5in" fo:margin-bottom="0.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top="0.5in" fo:margin-bottom="0.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3" style:family="table-row">
      <style:table-row-properties style:min-row-height="5.402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list-style-name="LFO5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6" style:parent-style-name="清單段落" style:list-style-name="LFO2" style:family="paragraph">
      <style:paragraph-properties fo:line-height="0.2777in" fo:margin-left="0.6812in" fo:text-indent="-0.681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7" style:parent-style-name="清單段落" style:list-style-name="LFO2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198" style:parent-style-name="清單段落" style:list-style-name="LFO2" style:family="paragraph">
      <style:paragraph-properties fo:line-height="0.2777in" fo:margin-left="0.6812in" fo:text-indent="-0.681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9" style:parent-style-name="清單段落" style:list-style-name="LFO2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200" style:parent-style-name="清單段落" style:list-style-name="LFO3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1" style:parent-style-name="清單段落" style:list-style-name="LFO3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2" style:parent-style-name="清單段落" style:list-style-name="LFO3" style:family="paragraph">
      <style:paragraph-properties fo:line-height="0.2777in" fo:margin-left="0.6895in" fo:margin-right="0.1666in" fo:text-indent="-0.3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3" style:parent-style-name="清單段落" style:list-style-name="LFO3" style:family="paragraph">
      <style:paragraph-properties fo:line-height="0.2777in" fo:margin-left="0.6895in" fo:margin-right="0.1666in" fo:text-indent="-0.3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4" style:parent-style-name="清單段落" style:list-style-name="LFO3" style:family="paragraph">
      <style:paragraph-properties fo:line-height="0.2777in" fo:margin-left="0.6895in" fo:margin-right="0.1666in" fo:text-indent="-0.3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5" style:parent-style-name="清單段落" style:list-style-name="LFO3" style:family="paragraph">
      <style:paragraph-properties fo:line-height="0.2777in" fo:margin-left="0.6895in" fo:margin-right="0.1666in" fo:text-indent="-0.3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6" style:parent-style-name="清單段落" style:list-style-name="LFO2" style:family="paragraph">
      <style:paragraph-properties fo:widows="2" fo:orphans="2" fo:margin-bottom="0in" fo:line-height="0.2777in" fo:margin-left="0.6812in" fo:margin-right="0.1666in" fo:text-indent="-0.6812in" fo:background-color="#FFFFFF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Open Sans" fo:letter-spacing="0.0076in" style:letter-kerning="false"/>
    </style:style>
    <style:style style:name="T208" style:parent-style-name="預設段落字型" style:family="text">
      <style:text-properties style:font-name="標楷體" style:font-name-asian="標楷體" style:font-name-complex="Open Sans" fo:letter-spacing="0.0076in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Open Sans" fo:letter-spacing="0.0076in" style:letter-kerning="false"/>
    </style:style>
    <style:style style:name="P211" style:parent-style-name="清單段落" style:list-style-name="LFO2" style:family="paragraph">
      <style:paragraph-properties fo:line-height="0.2777in" fo:margin-left="0.6812in" fo:margin-right="0.1666in" fo:text-indent="-0.68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Open Sans" fo:letter-spacing="0.0076in" style:letter-kerning="false"/>
    </style:style>
    <style:style style:name="T213" style:parent-style-name="預設段落字型" style:family="text">
      <style:text-properties style:font-name="標楷體" style:font-name-asian="標楷體" style:font-name-complex="Open Sans" fo:letter-spacing="0.0076in" style:letter-kerning="false"/>
    </style:style>
    <style:style style:name="T214" style:parent-style-name="預設段落字型" style:family="text">
      <style:text-properties style:font-name="標楷體" style:font-name-asian="標楷體" style:font-name-complex="Open Sans" fo:letter-spacing="0.0076in" style:letter-kerning="false"/>
    </style:style>
    <style:style style:name="T215" style:parent-style-name="預設段落字型" style:family="text">
      <style:text-properties style:font-name="標楷體" style:font-name-asian="標楷體" style:font-name-complex="Open Sans" fo:letter-spacing="0.0076in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Open Sans" fo:letter-spacing="0.0076in" style:letter-kerning="false"/>
    </style:style>
    <style:style style:name="T219" style:parent-style-name="預設段落字型" style:family="text">
      <style:text-properties style:font-name="標楷體" style:font-name-asian="標楷體" style:font-name-complex="Open Sans" fo:letter-spacing="0.0076in" style:letter-kerning="false"/>
    </style:style>
    <style:style style:name="P220" style:parent-style-name="清單段落" style:list-style-name="LFO2" style:family="paragraph">
      <style:paragraph-properties fo:line-height="0.2777in" fo:margin-left="0.6812in" fo:margin-right="0.1666in" fo:text-indent="-0.681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color="#000000" style:font-size-complex="12pt"/>
    </style:style>
    <style:style style:name="P226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style:snap-to-layout-grid="false" fo:line-height="200%" fo:margin-left="1.4166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200%" fo:margin-left="1.4166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200%" fo:margin-left="1.4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231" style:parent-style-name="預設段落字型" style:family="text">
      <style:text-properties style:font-name="標楷體" style:font-name-asian="標楷體" fo:letter-spacing="0.034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center" fo:line-height="200%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center" fo:line-height="200%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鯤鯓空飄</text:span><text:span text:style-name="T16">造型氣球</text:span><text:span text:style-name="T17">借用</text:span><text:span text:style-name="T18">申請書</text:span></text:p>
            <text:p text:style-name="P19"><text:span text:style-name="T20"><text:s text:c="2"/></text:span><text:span text:style-name="T21">申請日期：</text:span><text:span text:style-name="T22"><text:s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 text:c="2"/></text:span><text:span text:style-name="T28">月</text:span><text:span text:style-name="T29"><text:s text:c="3"/></text:span><text:span text:style-name="T30"><text:s/></text:span><text:span text:style-name="T31">日</text:span><text:span text:style-name="T32"><text:s/></text:span><text:span text:style-name="T33"><text:s text:c="40"/></text:span><text:span text:style-name="T34"><text:s/></text:span><text:span text:style-name="T35">1140429</text:span><text:span text:style-name="T36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12">
            <text:p text:style-name="P39"><text:span text:style-name="T40">申 <text:s/>請</text:span><text:span text:style-name="T41"><text:s text:c="2"/>單 <text:s/>位 <text:s/>填 <text:s/>寫 <text:s/>欄</text:span></text:p>
          </table:table-cell>
          <table:table-cell table:style-name="TableCell42">
            <text:p text:style-name="P43">借<text:s text:c="3"/>用<text:s text:c="3"/>項<text:s text:c="3"/>目</text:p>
          </table:table-cell>
          <table:table-cell table:style-name="TableCell44" table:number-columns-spanned="8">
            <text:p text:style-name="P45">鯤鯓空飄造型氣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使 <text:s text:c="2"/>用 <text:s text:c="2"/>目<text:s/><text:s/><text:s/>的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申<text:s/>請<text:s/>單<text:s/>位(科室)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 <text:s text:c="11"/>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單<text:s text:c="2"/>位<text:s text:c="2"/>主<text:s text:c="2"/>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申<text:s/>請<text:s/>人<text:s/>姓<text:s/>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mail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施 <text:s/>工 <text:s/>單 <text:s/>位</text:p>
          </table:table-cell>
          <table:table-cell table:style-name="TableCell94" table:number-columns-spanned="2">
            <text:p text:style-name="P95">廠商名稱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聯絡人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行動電話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使 <text:s/>用<text:s/><text:s/>期<text:s/><text:s/>間</text:p>
          </table:table-cell>
          <table:table-cell table:style-name="TableCell113" table:number-columns-spanned="8">
            <text:p text:style-name="P114"><text:span text:style-name="T115">年 <text:s/>月 <text:s/>日</text:span><text:span text:style-name="T116"><text:s/></text:span><text:span text:style-name="T117"><text:s text:c="2"/>至 <text:s text:c="2"/>年 <text:s/>月 <text:s/>日 <text:s/>止</text:span><text:span text:style-name="T118"><text:s/>，計___</text:span><text:span text:style-name="T119">_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展 <text:s/>出 <text:s/>時<text:s/><text:s/>間</text:p>
          </table:table-cell>
          <table:table-cell table:style-name="TableCell125" table:number-columns-spanned="8">
            <text:p text:style-name="P126"><text:span text:style-name="T127">年</text:span><text:span text:style-name="T128"><text:s text:c="2"/></text:span><text:span text:style-name="T129">月 <text:s/>日</text:span><text:span text:style-name="T130"><text:s/></text:span><text:span text:style-name="T131"><text:s text:c="2"/>至 <text:s text:c="2"/>年</text:span><text:span text:style-name="T132"><text:s text:c="2"/></text:span><text:span text:style-name="T133">月 <text:s/>日 <text:s/>止<text:s/></text:span><text:span text:style-name="T134">，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返 <text:s/>還 <text:s/>時<text:s/><text:s/>間</text:p>
          </table:table-cell>
          <table:table-cell table:style-name="TableCell139" table:number-columns-spanned="8">
            <text:p text:style-name="P140"><text:span text:style-name="T141">年</text:span><text:span text:style-name="T142"><text:s/></text:span><text:span text:style-name="T143"><text:s/></text:span><text:span text:style-name="T144"><text:s/></text:span><text:span text:style-name="T145"><text:s/>月<text:s/></text:span><text:span text:style-name="T146"><text:s/></text:span><text:span text:style-name="T147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<text:span text:style-name="T151">承</text:span><text:span text:style-name="T152"><text:s text:c="2"/></text:span><text:span text:style-name="T153">辦</text:span><text:span text:style-name="T154"><text:s text:c="2"/></text:span><text:span text:style-name="T155">單</text:span><text:span text:style-name="T156"><text:s text:c="2"/></text:span><text:span text:style-name="T157">位</text:span><text:span text:style-name="T158"><text:s text:c="2"/></text:span><text:span text:style-name="T159">填</text:span><text:span text:style-name="T160"><text:s text:c="2"/></text:span><text:span text:style-name="T161">寫</text:span><text:span text:style-name="T162"><text:s text:c="2"/></text:span><text:span text:style-name="T163">欄</text:span></text:p>
          </table:table-cell>
          <table:table-cell table:style-name="TableCell164">
            <text:p text:style-name="P165">目 前 庫 存</text:p>
          </table:table-cell>
          <table:table-cell table:style-name="TableCell166" table:number-columns-spanned="8">
            <text:p text:style-name="P167">□同意借用</text:p>
            <text:p text:style-name="P168"><text:span text:style-name="T169">□</text:span><text:span text:style-name="T170">同時段已借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核 定 天 數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承辦人</text:p>
          </table:table-cell>
          <table:covered-table-cell/>
          <table:table-cell table:style-name="TableCell181" table:number-columns-spanned="5">
            <text:p text:style-name="P182">科長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批示(第 <text:s text:c="5"/>層決行)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ext:soft-page-break/>
        <table:table-row table:style-name="TableRow193">
          <table:table-cell table:style-name="TableCell194" table:number-columns-spanned="10">
            <text:list text:style-name="LFO5" text:continue-numbering="true">
              <text:list-item>
                <text:p text:style-name="P195">鯤鯓空飄造型氣球借用方法</text:p>
              </text:list-item>
            </text:list>
            <text:list text:style-name="LFO2" text:continue-numbering="true">
              <text:list-item>
                <text:p text:style-name="P196">臺南市政府文化局（下稱本局）為因應借用鯤鯓空飄造型氣球之需求，提升鯤鯓空飄造型氣球露出機會，並確保財產安全，特訂定本借用方法。</text:p>
              </text:list-item>
              <text:list-item>
                <text:p text:style-name="P197">申請單位須為政府機關，於申請借用時函文並檢具申請書向本局提出申請。<text:s/></text:p>
              </text:list-item>
              <text:list-item>
                <text:p text:style-name="P198">鯤鯓空飄造型氣球出借由本局評估及協調申請單位所需後同意為之。<text:s/></text:p>
              </text:list-item>
              <text:list-item>
                <text:p text:style-name="P199">鯤鯓空飄造型氣球使用說明</text:p>
              </text:list-item>
            </text:list>
            <text:list text:style-name="LFO3" text:continue-numbering="true">
              <text:list-item>
                <text:p text:style-name="P200">申請單位自行尋找施工單位運送、充氣及報價，所有費用由申請單位支出。</text:p>
              </text:list-item>
              <text:list-item>
                <text:p text:style-name="P201">在每次使用空飄造型氣球前，申請單位應仔細檢查裝置的完整性，包括造型氣球外觀、接縫等部件是否有破損、洩氣或異常情況，若發現任何異常或損壞，應立即停止使用，並主動告知本局。</text:p>
              </text:list-item>
              <text:list-item>
                <text:p text:style-name="P202">安裝場地應有足夠的空間，並應選擇平整、無尖銳物的地面及空間，並避開可能存在摩擦、刮擦的區域，以確保裝置正常展開並不受限制。</text:p>
              </text:list-item>
              <text:list-item>
                <text:p text:style-name="P203">裝置應避免長時間暴露在污垢或水分中，造成材料老化或黴變，應妥善存放於乾燥、陰涼處，避免陽光直射及重物擠壓，防止材料變質或變形。<text:s/></text:p>
              </text:list-item>
              <text:list-item>
                <text:p text:style-name="P204">當風力超過4級或預計有惡劣天氣時，應立即停止使用並迅速收起裝置。<text:s/></text:p>
              </text:list-item>
              <text:list-item>
                <text:p text:style-name="P205">拆卸空飄造型氣球時，應確保裝置完全乾燥及洩氣後再進行摺疊存放。放氣過程中應避免踩踏或外力擠壓裝置，防止發霉及損壞。</text:p>
              </text:list-item>
            </text:list>
            <text:list text:style-name="LFO2" text:continue-numbering="true">
              <text:list-item>
                <text:p text:style-name="P206"><text:span text:style-name="T207">申請</text:span><text:span text:style-name="T208">單位在使用裝置期間，負責妥善保管維護和合理使用</text:span><text:span text:style-name="T209">空飄造型氣球</text:span><text:span text:style-name="T210">，避免損壞並維護整潔。</text:span></text:p>
              </text:list-item>
              <text:list-item>
                <text:p text:style-name="P211"><text:span text:style-name="T212">如因申請</text:span><text:span text:style-name="T213">單位或</text:span><text:span text:style-name="T214">其裝設廠商的過失或不當</text:span><text:span text:style-name="T215">操作導致</text:span><text:span text:style-name="T216">空飄</text:span><text:span text:style-name="T217">造型氣球</text:span><text:span text:style-name="T218">受損，申請</text:span><text:span text:style-name="T219">單位應承擔全部修復費用，並於歸還時主動告知本局。</text:span></text:p>
              </text:list-item>
              <text:list-item>
                <text:p text:style-name="P220"><text:span text:style-name="T221">為維護本局及申請單位權益，申請單位需錄製完整</text:span><text:span text:style-name="T222">充氣、</text:span><text:span text:style-name="T223">洩氣及收存影片並提供本局留存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本申請案如經核准，申請單位（申請人）願遵照「鯤鯓空飄造型氣球借用方法」等規定辦理。</text:p>
      <text:p text:style-name="P225">此 <text:s/>致</text:p>
      <text:p text:style-name="P226">臺南市政府文化局<text:s/></text:p>
      <text:p text:style-name="P227">申請單位：<text:s text:c="10"/>　　　　　　　<text:s/>　 （蓋章）</text:p>
      <text:p text:style-name="P228"/>
      <text:p text:style-name="P229"><text:span text:style-name="T230">申請單位</text:span><text:span text:style-name="T231">代表</text:span><text:span text:style-name="T232">人</text:span><text:span text:style-name="T233">：</text:span><text:span text:style-name="T234"><text:s text:c="5"/></text:span><text:span text:style-name="T235"><text:s/></text:span><text:span text:style-name="T236">　　　</text:span><text:span text:style-name="T237"><text:s/></text:span><text:span text:style-name="T238">　　（蓋章）</text:span></text:p>
      <text:p text:style-name="P239"/>
      <text:p text:style-name="P240"><text:span text:style-name="T241">中 <text:s text:c="7"/>華 <text:s text:c="7"/>民 <text:s text:c="7"/>國 <text:s text:c="3"/></text:span><text:span text:style-name="T242"><text:s/></text:span><text:span text:style-name="T243"><text:s/>年<text:s/></text:span><text:span text:style-name="T244"><text:s/></text:span><text:span text:style-name="T245"><text:s text:c="3"/></text:span><text:span text:style-name="T246">月<text:s/></text:span><text:span text:style-name="T247"><text:s/></text:span><text:span text:style-name="T248"><text:s/></text:span><text:span text:style-name="T249"><text:s/></text:span><text:span text:style-name="T25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旗幟廣告申請書     申請日期：　年　月　日</dc:title>
    <dc:subject/>
    <meta:initial-creator>twnsys</meta:initial-creator>
    <dc:creator>盧冠穎</dc:creator>
    <meta:creation-date>2025-05-07T07:19:00Z</meta:creation-date>
    <dc:date>2025-05-07T07:19:00Z</dc:date>
    <meta:print-date>2025-05-02T05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