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226cm" fo:margin-left="0cm" table:align="left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69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5.969cm"/>
    </style:style>
    <style:style style:name="表格1.H" style:family="table-column">
      <style:table-column-properties style:column-width="3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table:align="center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10.112cm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0.739cm"/>
    </style:style>
    <style:style style:name="表格2.4" style:family="table-row">
      <style:table-row-properties style:min-row-height="1.556cm"/>
    </style:style>
    <style:style style:name="表格2.A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center"/>
    </style:style>
    <style:style style:name="表格3.A" style:family="table-column">
      <style:table-column-properties style:column-width="17cm"/>
    </style:style>
    <style:style style:name="表格3.1" style:family="table-row">
      <style:table-row-properties style:min-row-height="10.112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10.739cm"/>
    </style:style>
    <style:style style:name="表格3.4" style:family="table-row">
      <style:table-row-properties style:min-row-height="1.556cm"/>
    </style:style>
    <style:style style:name="表格3.A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paragraph-rsid="00076645" style:font-name-asian="標楷體" style:font-size-asian="16pt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officeooo:paragraph-rsid="00058378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officeooo:paragraph-rsid="00076645"/>
    </style:style>
    <style:style style:name="P8" style:family="paragraph" style:parent-style-name="Table_20_Contents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paragraph-rsid="00076645" style:font-name-asian="標楷體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076645" style:font-name-asian="標楷體" style:font-size-asian="14pt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Landscape">
      <style:paragraph-properties style:page-number="auto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 text:c="17"/></text:span>工作室 <text:s/>函</text:p>
      <text:p text:style-name="P1"/>
      <text:p text:style-name="P4"/>
      <text:p text:style-name="P4">受文者：臺南市政府文化局</text:p>
      <text:p text:style-name="P4"/>
      <text:p text:style-name="P4">主 <text:s text:c="2"/>旨：申請 <text:s text:c="23"/>工作室登記證展延，請 查照。</text:p>
      <text:p text:style-name="P4">說 <text:s text:c="2"/>明：</text:p>
      <text:p text:style-name="P4"><text:s text:c="6"/>一、依「臺南市文史工作室管理辦法」之規定辦理。</text:p>
      <text:p text:style-name="P5"><text:s text:c="6"/></text:p>
      <text:p text:style-name="P5"><text:s text:c="6"/>二、隨函檢附下列文件：</text:p>
      <text:p text:style-name="Standard"><text:span text:style-name="預設段落字型"><text:span text:style-name="T1"><text:s text:c="9"/>（一）原登記證影本、負責人 2吋相片1張</text:span></text:span><text:span text:style-name="預設段落字型"><text:span text:style-name="T3">（背面書寫姓名）</text:span></text:span><text:span text:style-name="預設段落字型"><text:span text:style-name="T2">。</text:span></text:span></text:p>
      <text:p text:style-name="Standard"><text:span text:style-name="預設段落字型"><text:span text:style-name="T1"><text:s text:c="9"/>（二）文史工作室成員名冊。</text:span></text:span></text:p>
      <text:p text:style-name="Standard"><text:s/><text:span text:style-name="T5"><text:s text:c="8"/>（三）文史工作室近兩年文史工作成果及照片。</text:span></text:p>
      <text:p text:style-name="P4"><text:s text:c="9"/>（四）文史工作室地址證明文件。</text:p>
      <text:p text:style-name="Standard"/>
      <text:p text:style-name="Standard"><draw:frame draw:style-name="fr1" draw:name="Text Box 3" text:anchor-type="paragraph" svg:x="13.335cm" svg:y="0.635cm" svg:width="3.493cm" style:rel-width="scale" svg:height="2.54cm" style:rel-height="scale" draw:z-index="0"><draw:text-box><text:p text:style-name="Frame_20_contents">文史工作室圖章</text:p></draw:text-box></draw:frame></text:p>
      <text:p text:style-name="Standard"><text:s text:c="8"/><text:span text:style-name="T1"><text:s text:c="3"/>負責人：</text:span></text:p>
      <text:p text:style-name="P6"><text:s text:c="8"/></text:p>
      <text:p text:style-name="P6"><text:s text:c="11"/>工作室名稱：</text:p>
      <text:p text:style-name="P6"/>
      <text:p text:style-name="P6"><text:s text:c="11"/>工作室地址：□□□□□ 臺南市 <text:s text:c="6"/>區 <text:s text:c="7"/>里 <text:s text:c="3"/>鄰</text:p>
      <text:p text:style-name="P6"/>
      <text:p text:style-name="P6"><text:s text:c="5"/>路 <text:s text:c="4"/>號</text:p>
      <text:p text:style-name="P6"><text:s text:c="11"/></text:p>
      <text:p text:style-name="P6"><text:s text:c="11"/>連絡電話： <text:s text:c="15"/>手機：</text:p>
      <text:p text:style-name="P6"><text:s text:c="13"/></text:p>
      <text:p text:style-name="P6"><text:s text:c="13"/>E-MAIL:</text:p>
      <text:p text:style-name="P6"><text:s text:c="11"/></text:p>
      <text:p text:style-name="P6"><text:s text:c="10"/>領證方式：□ 親自領證 <text:s text:c="3"/>□ 郵寄領證</text:p>
      <text:p text:style-name="P6"/>
      <text:p text:style-name="P6"/>
      <text:p text:style-name="P6"/>
      <text:p text:style-name="P6"/>
      <text:p text:style-name="Standard"><text:span text:style-name="預設段落字型"><text:span text:style-name="T1"><text:s text:c="9"/>中 華 民 國 <text:s text:c="4"/>年 <text:s text:c="4"/>月 <text:s text:c="7"/>日 <text:s text:c="2"/></text:span></text:span></text:p>
      <text:p text:style-name="Standard"><text:span text:style-name="預設段落字型"><text:span text:style-name="T1"/></text:span></text:p>
      <text:p text:style-name="P13"><text:span text:style-name="預設段落字型"><text:span text:style-name="T1"/></text:span></text:p>
      <text:p text:style-name="P6">○○○文史工作室成員名冊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row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</text:p>
            <text:p text:style-name="P6">年月日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戶籍地址</text:p>
          </table:table-cell>
          <table:table-cell table:style-name="表格1.A1" office:value-type="string">
            <text:p text:style-name="P6">通訊地址</text:p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>簽章欄</text:p>
          </table:table-cell>
        </table:table-row>
        <table:table-row>
          <table:table-cell table:style-name="表格1.A2" office:value-type="string">
            <text:p text:style-name="P6">負責人</text:p>
          </table:table-cell>
          <table:table-cell table:style-name="表格1.B2" office:value-type="string">
            <text:p text:style-name="P6"/>
            <text:p text:style-name="P6"/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  <text:p text:style-name="P6"/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  <text:p text:style-name="P6"/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  <text:p text:style-name="P6"/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  <text:p text:style-name="P6"/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  <text:p text:style-name="P6"/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</table:table>
      <text:p text:style-name="P12"/>
      <text:p text:style-name="Standard"/>
      <text:p text:style-name="P14"><text:span text:style-name="T6"><text:s text:c="16"/></text:span><text:span text:style-name="T7">文史工作室近兩年文史工作成果及照片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</table:table-cell>
        </table:table-row>
        <table:table-row>
          <table:table-cell table:style-name="表格2.A2" office:value-type="string">
            <text:p text:style-name="P10">說明:</text:p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10">說明:</text:p>
          </table:table-cell>
        </table:table-row>
      </table:table>
      <text:p text:style-name="P3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</table:table-cell>
        </table:table-row>
        <table:table-row>
          <table:table-cell table:style-name="表格3.A2" office:value-type="string">
            <text:p text:style-name="P11">說明:</text:p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9"/>
          </table:table-cell>
        </table:table-row>
        <table:table-row table:style-name="表格3.4">
          <table:table-cell table:style-name="表格3.A4" office:value-type="string">
            <text:p text:style-name="P11">說明: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7-09-11T05:49:00Z</meta:creation-date>
    <dc:date>2021-02-03T08:31:12.040000000</dc:date>
    <meta:print-date>2015-12-24T01:03:00Z</meta:print-date>
    <meta:editing-cycles>7</meta:editing-cycles>
    <meta:editing-duration>PT19M28S</meta:editing-duration>
    <meta:document-statistic meta:table-count="3" meta:image-count="0" meta:object-count="0" meta:page-count="4" meta:paragraph-count="41" meta:word-count="288" meta:character-count="610" meta:non-whitespace-character-count="294"/>
    <meta:template xlink:type="simple" xlink:actuate="onRequest" xlink:title="" xlink:href="Normal"/>
  </office:meta>
</office:document-meta>
</file>