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222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284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6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819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3.675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letter-spacing="0.0138in"/>
    </style:style>
    <style:style style:name="P136" style:parent-style-name="內文" style:family="paragraph">
      <style:text-properties style:font-name="標楷體" style:font-name-asian="標楷體" fo:letter-spacing="0.0138in"/>
    </style:style>
    <style:style style:name="P137" style:parent-style-name="內文" style:family="paragraph">
      <style:text-properties style:font-name="標楷體" style:font-name-asian="標楷體" fo:letter-spacing="0.0138in"/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TableRow139" style:family="table-row">
      <style:table-row-properties style:min-row-height="0.0555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臺南市政府文化局</text:span><text:span text:style-name="T18"><text:s text:c="2"/></text:span><text:span text:style-name="T19"><text:s text:c="4"/></text:span><text:span text:style-name="T20">年度</text:span></text:p>
            <text:p text:style-name="P21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俸點薪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事 <text:s text:c="5"/>由</text:p>
          </table:table-cell>
          <table:covered-table-cell/>
          <table:table-cell table:style-name="TableCell40" table:number-columns-spanned="9">
            <text:p text:style-name="內文"><text:span text:style-name="T41">結婚補助</text:span><text:span text:style-name="T42">費</text:span></text:p>
            <text:p text:style-name="內文"><text:span text:style-name="T43">(發生日期：</text:span><text:span text:style-name="T44"><text:s text:c="12"/></text:span><text:span text:style-name="T45"><text:s/>姓名：</text:span><text:span text:style-name="T46"><text:s text:c="9"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4">
            <text:p text:style-name="P50"><text:span text:style-name="T51">檢 附 證 件</text:span></text:p>
          </table:table-cell>
          <table:covered-table-cell/>
          <table:covered-table-cell/>
          <table:table-cell table:style-name="TableCell52" table:number-columns-spanned="8">
            <text:p text:style-name="P53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8">
            <text:p text:style-name="P57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8">
            <text:p text:style-name="P61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8">
            <text:p text:style-name="內文"><text:span text:style-name="T65">4、</text:span><text:span text:style-name="T66"></text:span><text:span text:style-name="T67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請求</text:span><text:span text:style-name="T72">補助</text:span><text:span text:style-name="T73">金額</text:span></text:p>
          </table:table-cell>
          <table:covered-table-cell/>
          <table:covered-table-cell/>
          <table:table-cell table:style-name="TableCell74" table:number-columns-spanned="8">
            <text:p text:style-name="內文"><text:span text:style-name="T75">月支薪俸額</text:span><text:span text:style-name="T76"><text:s text:c="8"/></text:span><text:span text:style-name="T77">元，補助</text:span><text:span text:style-name="T78">2</text:span><text:span text:style-name="T79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8">
            <text:p text:style-name="內文"><text:span text:style-name="T83">新臺幣</text:span><text:span text:style-name="T84"><text:s text:c="17"/></text:span><text:span text:style-name="T85">元整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核准</text:span><text:span text:style-name="T91">補助</text:span><text:span text:style-name="T92">金額</text:span></text:p>
          </table:table-cell>
          <table:covered-table-cell/>
          <table:covered-table-cell/>
          <table:table-cell table:style-name="TableCell93" table:number-columns-spanned="8">
            <text:p text:style-name="內文"><text:span text:style-name="T94">新臺幣</text:span><text:span text:style-name="T95"><text:s text:c="17"/></text:span><text:span text:style-name="T96">元整</text:span><text:span text:style-name="T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3">
            <text:p text:style-name="P102">批示</text:p>
          </table:table-cell>
          <table:table-cell table:style-name="TableCell103">
            <text:p text:style-name="P104">第 一 <text:s/>層決行</text:p>
          </table:table-cell>
        </table:table-row>
        <table:table-row table:style-name="TableRow105">
          <table:table-cell table:style-name="TableCell106" table:number-columns-spanned="4">
            <text:p text:style-name="P107">人事單位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經查屬實擬請准予補助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11">
            <text:p text:style-name="P122">茲 <text:s text:c="2"/>領 <text:s text:c="2"/>到</text:p>
            <text:p text:style-name="內文"><text:span text:style-name="T123">結婚</text:span><text:span text:style-name="T124">補助</text:span><text:span text:style-name="T125">費</text:span><text:span text:style-name="T126">新臺幣</text:span><text:span text:style-name="T127"><text:s text:c="10"/></text:span><text:span text:style-name="T128">元整</text:span></text:p>
            <text:p text:style-name="P129">此 <text:s/>據<text:tab/><text:tab/><text:s text:c="6"/></text:p>
            <text:p text:style-name="P130">具領人：<text:tab/><text:tab/><text:tab/><text:tab/><text:tab/><text:s/>(簽章)<text:s/></text:p>
            <text:p text:style-name="P131">身分證字號：</text:p>
            <text:p text:style-name="P132">住址：</text:p>
            <text:p text:style-name="P133"/>
            <text:p text:style-name="P134">中 <text:s text:c="5"/>華 <text:s text:c="5"/>民 <text:s text:c="5"/>國 <text:s text:c="8"/>年 <text:s text:c="8"/>月 <text:s text:c="7"/>日</text:p>
            <text:p text:style-name="P135"/>
            <text:p text:style-name="P136">註記：</text:p>
            <text:p text:style-name="P137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內文"><text:span text:style-name="T138">但未採直撥入帳者，仍應取得受領人或代理人簽名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生育及喪葬補助費切結</text:p>
          </table:table-cell>
          <table:table-cell table:style-name="TableCell142" table:number-columns-spanned="10">
            <text:p text:style-name="P143">除本人外，並無配偶或其他親屬，就同一事實重複申領補助。如有虛偽欺矇情事，願退還所領補助全數，並依法受罰。以上所具切結屬實。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文化局</dc:creator>
    <meta:creation-date>2017-03-23T01:48:00Z</meta:creation-date>
    <dc:date>2017-03-23T01:4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