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0.5722in" style:use-optimal-column-width="false"/>
    </style:style>
    <style:style style:name="TableColumn4" style:family="table-column">
      <style:table-column-properties style:column-width="0.5527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6166in" style:use-optimal-column-width="false"/>
    </style:style>
    <style:style style:name="Table2" style:family="table">
      <style:table-properties style:width="6.5in" fo:margin-left="-0.3555in" table:align="left"/>
    </style:style>
    <style:style style:name="TableRow14" style:family="table-row">
      <style:table-row-properties style:min-row-height="0.7416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4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361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222in"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284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29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61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6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93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7819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3.6756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letter-spacing="0.0138in"/>
    </style:style>
    <style:style style:name="P135" style:parent-style-name="內文" style:family="paragraph">
      <style:text-properties style:font-name="標楷體" style:font-name-asian="標楷體" fo:letter-spacing="0.0138in"/>
    </style:style>
    <style:style style:name="P136" style:parent-style-name="內文" style:family="paragraph">
      <style:text-properties style:font-name="標楷體" style:font-name-asian="標楷體" fo:letter-spacing="0.0138in"/>
    </style:style>
    <style:style style:name="T137" style:parent-style-name="預設段落字型" style:family="text">
      <style:text-properties style:font-name="標楷體" style:font-name-asian="標楷體" fo:letter-spacing="0.0138in"/>
    </style:style>
    <style:style style:name="TableRow138" style:family="table-row">
      <style:table-row-properties style:min-row-height="0.0555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臺南市政府文化局</text:span><text:span text:style-name="T18"><text:s text:c="2"/></text:span><text:span text:style-name="T19"><text:s text:c="4"/></text:span><text:span text:style-name="T20">年度</text:span></text:p>
            <text:p text:style-name="P21">公教人員其他給與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申請人姓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俸點薪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事 <text:s text:c="5"/>由</text:p>
          </table:table-cell>
          <table:covered-table-cell/>
          <table:table-cell table:style-name="TableCell40" table:number-columns-spanned="9">
            <text:p text:style-name="內文"><text:span text:style-name="T41">生育</text:span><text:span text:style-name="T42">補助費</text:span></text:p>
            <text:p text:style-name="內文"><text:span text:style-name="T43">(發生日期：</text:span><text:span text:style-name="T44"><text:s text:c="12"/></text:span><text:span text:style-name="T45"><text:s/>姓名：</text:span><text:span text:style-name="T46"><text:s text:c="12"/>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4">
            <text:p text:style-name="P50"><text:span text:style-name="T51">檢 附 證 件</text:span></text:p>
          </table:table-cell>
          <table:covered-table-cell/>
          <table:covered-table-cell/>
          <table:table-cell table:style-name="TableCell52" table:number-columns-spanned="8">
            <text:p text:style-name="P53">1、□出生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8">
            <text:p text:style-name="P57">2、□結婚證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8">
            <text:p text:style-name="P61">3、□死亡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8">
            <text:p text:style-name="內文"><text:span text:style-name="T65">4、</text:span><text:span text:style-name="T66"></text:span><text:span text:style-name="T67">戶口名簿影本或戶籍謄本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<text:span text:style-name="T71">請求</text:span><text:span text:style-name="T72">補助</text:span><text:span text:style-name="T73">金額</text:span></text:p>
          </table:table-cell>
          <table:covered-table-cell/>
          <table:covered-table-cell/>
          <table:table-cell table:style-name="TableCell74" table:number-columns-spanned="8">
            <text:p text:style-name="內文"><text:span text:style-name="T75">月支薪俸額</text:span><text:span text:style-name="T76"><text:s text:c="8"/></text:span><text:span text:style-name="T77">元，補助</text:span><text:span text:style-name="T78">2</text:span><text:span text:style-name="T79">月薪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8">
            <text:p text:style-name="內文"><text:span text:style-name="T83">新臺幣</text:span><text:span text:style-name="T84"><text:s text:c="16"/></text:span><text:span text:style-name="T85">元整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核准</text:span><text:span text:style-name="T91">補助</text:span><text:span text:style-name="T92">金額</text:span></text:p>
          </table:table-cell>
          <table:covered-table-cell/>
          <table:covered-table-cell/>
          <table:table-cell table:style-name="TableCell93" table:number-columns-spanned="8">
            <text:p text:style-name="內文"><text:span text:style-name="T94">新臺幣</text:span><text:span text:style-name="T95"><text:s text:c="16"/></text:span><text:span text:style-name="T96">元整</text:span><text:span text:style-name="T9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3">
            <text:p text:style-name="P102">批示</text:p>
          </table:table-cell>
          <table:table-cell table:style-name="TableCell103">
            <text:p text:style-name="P104">第 一 <text:s/>層決行</text:p>
          </table:table-cell>
        </table:table-row>
        <table:table-row table:style-name="TableRow105">
          <table:table-cell table:style-name="TableCell106" table:number-columns-spanned="4">
            <text:p text:style-name="P107">人事單位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主計單位</text:p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rows-spanned="2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經查屬實擬請准予補助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11">
            <text:p text:style-name="P122">茲 <text:s text:c="2"/>領 <text:s text:c="2"/>到</text:p>
            <text:p text:style-name="內文"><text:span text:style-name="T123">生育補助</text:span><text:span text:style-name="T124">費</text:span><text:span text:style-name="T125">新臺幣</text:span><text:span text:style-name="T126"><text:s text:c="10"/></text:span><text:span text:style-name="T127">元整</text:span></text:p>
            <text:p text:style-name="P128">此 <text:s/>據<text:tab/><text:tab/><text:s text:c="6"/></text:p>
            <text:p text:style-name="P129">具領人：<text:tab/><text:tab/><text:tab/><text:tab/><text:tab/><text:s/>(簽章)<text:s/></text:p>
            <text:p text:style-name="P130">身分證字號：</text:p>
            <text:p text:style-name="P131">住址：</text:p>
            <text:p text:style-name="P132"/>
            <text:p text:style-name="P133">中<text:s text:c="6"/>華<text:s text:c="6"/>民<text:s text:c="6"/>國<text:s text:c="9"/>年<text:s text:c="9"/>月<text:s text:c="8"/>日</text:p>
            <text:p text:style-name="P134"/>
            <text:p text:style-name="P135">註記：</text:p>
            <text:p text:style-name="P136">依行政院主計處民國95年10月17日處會三字第0950006059號書函規定，機關以劃撥轉帳方式存入員工帳戶之款項，得以金融機構之簽收或證明文件作為支出憑證，員工得免填寫收據。</text:p>
            <text:p text:style-name="內文"><text:span text:style-name="T137">但未採直撥入帳者，仍應取得受領人或代理人簽名之收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生育及喪葬補助費切結</text:p>
          </table:table-cell>
          <table:table-cell table:style-name="TableCell141" table:number-columns-spanned="10">
            <text:p text:style-name="P142">除本人外，並無配偶或其他親屬，就同一事實重複申領補助。如有虛偽欺矇情事，願退還所領補助全數，並依法受罰。以上所具切結屬實。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f1»   «f2»年度</dc:title>
    <dc:subject/>
    <meta:initial-creator>OES</meta:initial-creator>
    <dc:creator>文化局</dc:creator>
    <meta:creation-date>2017-03-23T01:52:00Z</meta:creation-date>
    <dc:date>2017-03-23T01:5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