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ableColumn3" style:family="table-column">
      <style:table-column-properties style:column-width="0.5722in" style:use-optimal-column-width="false"/>
    </style:style>
    <style:style style:name="TableColumn4" style:family="table-column">
      <style:table-column-properties style:column-width="0.5527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175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1.6166in" style:use-optimal-column-width="false"/>
    </style:style>
    <style:style style:name="Table2" style:family="table">
      <style:table-properties style:width="6.5in" fo:margin-left="-0.3555in" table:align="left"/>
    </style:style>
    <style:style style:name="TableRow14" style:family="table-row">
      <style:table-row-properties style:min-row-height="0.7416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2" style:family="table-row">
      <style:table-row-properties style:min-row-height="0.481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242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2361in" style:use-optimal-row-height="false" fo:keep-together="always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2222in" style:use-optimal-row-height="false" fo:keep-together="always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284in" style:use-optimal-row-height="false" fo:keep-together="always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3298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611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62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2937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302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7819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3.6756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26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27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28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29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30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3333in" fo:text-indent="2.2361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3333in" fo:text-indent="2.2361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3333in" fo:text-indent="2.2361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indent="0.4861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P137" style:parent-style-name="內文" style:family="paragraph">
      <style:text-properties style:font-name="標楷體" style:font-name-asian="標楷體" fo:letter-spacing="0.0138in"/>
    </style:style>
    <style:style style:name="P138" style:parent-style-name="內文" style:family="paragraph">
      <style:text-properties style:font-name="標楷體" style:font-name-asian="標楷體" fo:letter-spacing="0.0138in"/>
    </style:style>
    <style:style style:name="P139" style:parent-style-name="內文" style:family="paragraph">
      <style:text-properties style:font-name="標楷體" style:font-name-asian="標楷體" fo:letter-spacing="0.0138in"/>
    </style:style>
    <style:style style:name="T140" style:parent-style-name="預設段落字型" style:family="text">
      <style:text-properties style:font-name="標楷體" style:font-name-asian="標楷體" fo:letter-spacing="0.0138in"/>
    </style:style>
    <style:style style:name="TableRow141" style:family="table-row">
      <style:table-row-properties style:min-row-height="0.0555in" style:use-optimal-row-height="false" fo:keep-together="always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6" style:parent-style-name="內文" style:family="paragraph"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17">臺南市政府文化局</text:span><text:span text:style-name="T18"><text:s text:c="2"/></text:span><text:span text:style-name="T19"><text:s text:c="5"/></text:span><text:span text:style-name="T20">年度</text:span></text:p>
            <text:p text:style-name="P21">公教人員其他給與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申請人姓名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<text:span text:style-name="T30">職稱</text:span></text:p>
          </table:table-cell>
          <table:table-cell table:style-name="TableCell31">
            <text:p text:style-name="P32"><text:span text:style-name="T33"><text:s/></text:span></text:p>
          </table:table-cell>
          <table:table-cell table:style-name="TableCell34">
            <text:p text:style-name="P35">俸點薪額</text:p>
          </table:table-cell>
          <table:table-cell table:style-name="TableCell36" table:number-columns-spanned="3">
            <text:p text:style-name="內文"><text:span text:style-name="T37"><text:s/>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事 <text:s text:c="5"/>由</text:p>
          </table:table-cell>
          <table:covered-table-cell/>
          <table:table-cell table:style-name="TableCell41" table:number-columns-spanned="9">
            <text:p text:style-name="內文"><text:span text:style-name="T42">喪葬</text:span><text:span text:style-name="T43">補助費</text:span></text:p>
            <text:p text:style-name="內文"><text:span text:style-name="T44">(發生日期：</text:span><text:span text:style-name="T45"><text:s text:c="11"/></text:span><text:span text:style-name="T46"><text:s/>姓名：</text:span><text:span text:style-name="T47"><text:s text:c="11"/></text:span><text:span text:style-name="T48"><text:s/>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 table:number-rows-spanned="4">
            <text:p text:style-name="P52"><text:span text:style-name="T53">檢 附 證 件</text:span></text:p>
          </table:table-cell>
          <table:covered-table-cell/>
          <table:covered-table-cell/>
          <table:table-cell table:style-name="TableCell54" table:number-columns-spanned="8">
            <text:p text:style-name="P55">1、□出生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table-cell table:style-name="TableCell58" table:number-columns-spanned="8">
            <text:p text:style-name="P59">2、□結婚證書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8">
            <text:p text:style-name="P63">3、□死亡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8">
            <text:p text:style-name="內文"><text:span text:style-name="T67">4、</text:span><text:span text:style-name="T68"></text:span><text:span text:style-name="T69">戶口名簿影本或戶籍謄本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 table:number-rows-spanned="2">
            <text:p text:style-name="P72"><text:span text:style-name="T73">請求</text:span><text:span text:style-name="T74">補助</text:span><text:span text:style-name="T75">金額</text:span></text:p>
          </table:table-cell>
          <table:covered-table-cell/>
          <table:covered-table-cell/>
          <table:table-cell table:style-name="TableCell76" table:number-columns-spanned="8">
            <text:p text:style-name="內文"><text:span text:style-name="T77">月支薪俸額</text:span><text:span text:style-name="T78"><text:s text:c="9"/></text:span><text:span text:style-name="T79">元，補助</text:span><text:span text:style-name="T80">3</text:span><text:span text:style-name="T81">月薪俸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8">
            <text:p text:style-name="內文"><text:span text:style-name="T85">新臺幣</text:span><text:span text:style-name="T86"><text:s text:c="12"/></text:span><text:span text:style-name="T87">元整</text:span><text:span text:style-name="T8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核准</text:span><text:span text:style-name="T93">補助</text:span><text:span text:style-name="T94">金額</text:span></text:p>
          </table:table-cell>
          <table:covered-table-cell/>
          <table:covered-table-cell/>
          <table:table-cell table:style-name="TableCell95" table:number-columns-spanned="8">
            <text:p text:style-name="內文"><text:span text:style-name="T96">新臺幣</text:span><text:span text:style-name="T97"><text:s text:c="12"/></text:span><text:span text:style-name="T98">元整</text:span><text:span text:style-name="T9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9">
            <text:p text:style-name="P102">主管單位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rows-spanned="3">
            <text:p text:style-name="P104">批示</text:p>
          </table:table-cell>
          <table:table-cell table:style-name="TableCell105">
            <text:p text:style-name="P106">第 一 <text:s/>層決行</text:p>
          </table:table-cell>
        </table:table-row>
        <table:table-row table:style-name="TableRow107">
          <table:table-cell table:style-name="TableCell108" table:number-columns-spanned="4">
            <text:p text:style-name="P109">人事單位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>主計單位</text:p>
          </table:table-cell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table-cell table:style-name="TableCell113" table:number-rows-spanned="2">
            <text:p text:style-name="P114"/>
          </table:table-cell>
        </table:table-row>
        <table:table-row table:style-name="TableRow115">
          <table:table-cell table:style-name="TableCell116" table:number-columns-spanned="4">
            <text:p text:style-name="P117">經查屬實擬請准予補助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columns-spanned="11">
            <text:p text:style-name="P124">茲 <text:s text:c="2"/>領 <text:s text:c="2"/>到</text:p>
            <text:p text:style-name="內文"><text:span text:style-name="T125">喪葬</text:span><text:span text:style-name="T126">補助</text:span><text:span text:style-name="T127">費</text:span><text:span text:style-name="T128">新臺幣</text:span><text:span text:style-name="T129"><text:s text:c="10"/></text:span><text:span text:style-name="T130">元整</text:span></text:p>
            <text:p text:style-name="P131">此 <text:s/>據<text:tab/><text:tab/><text:s text:c="6"/></text:p>
            <text:p text:style-name="P132">具領人：<text:tab/><text:tab/><text:tab/><text:tab/><text:tab/><text:s/>(簽章)<text:s/></text:p>
            <text:p text:style-name="P133">身分證字號：</text:p>
            <text:p text:style-name="P134">住址：</text:p>
            <text:p text:style-name="P135"/>
            <text:p text:style-name="P136">中 <text:s text:c="5"/>華 <text:s text:c="5"/>民 <text:s text:c="5"/>國 <text:s text:c="8"/>年 <text:s text:c="8"/>月 <text:s text:c="7"/>日</text:p>
            <text:p text:style-name="P137"/>
            <text:p text:style-name="P138">註記：</text:p>
            <text:p text:style-name="P139">依行政院主計處民國95年10月17日處會三字第0950006059號書函規定，機關以劃撥轉帳方式存入員工帳戶之款項，得以金融機構之簽收或證明文件作為支出憑證，員工得免填寫收據。</text:p>
            <text:p text:style-name="內文"><text:span text:style-name="T140">但未採直撥入帳者，仍應取得受領人或代理人簽名之收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生育及喪葬補助費切結</text:p>
          </table:table-cell>
          <table:table-cell table:style-name="TableCell144" table:number-columns-spanned="10">
            <text:p text:style-name="P145">除本人外，並無配偶或其他親屬，就同一事實重複申領補助。如有虛偽欺矇情事，願退還所領補助全數，並依法受罰。以上所具切結屬實。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«f1»   «f2»年度</dc:title>
    <dc:subject/>
    <meta:initial-creator>OES</meta:initial-creator>
    <dc:creator>文化局</dc:creator>
    <meta:creation-date>2017-03-23T01:53:00Z</meta:creation-date>
    <dc:date>2017-03-23T01:53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