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5555in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5555in" fo:text-indent="0.3888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5555in" fo:text-indent="0.3888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5555in" fo:text-indent="1.222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5555in" fo:text-indent="1.222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5555in" fo:text-indent="1.0694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5555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18" style:parent-style-name="內文" style:family="paragraph">
      <style:paragraph-properties fo:line-height="0.5555in"/>
    </style:style>
    <style:style style:name="P19" style:parent-style-name="內文" style:family="paragraph">
      <style:paragraph-properties fo:line-height="0.5555in"/>
    </style:style>
    <style:style style:name="P20" style:parent-style-name="內文" style:family="paragraph">
      <style:paragraph-properties fo:line-height="0.5555in"/>
    </style:style>
    <style:style style:name="P21" style:parent-style-name="內文" style:family="paragraph">
      <style:paragraph-properties fo:text-align="start" fo:line-height="0.5555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/>
      <text:p text:style-name="P3"><text:span text:style-name="T4">財團法人</text:span><text:span text:style-name="T5">臺南市</text:span><text:span text:style-name="T6">○○○</text:span><text:span text:style-name="T7">文化基金會</text:span><text:span text:style-name="T8">遵守法人章程及有關法令之規定，董事相互間有配偶及三親等以內血親、姻親關係者，未超過董事總名額三分之一，</text:span><text:span text:style-name="T9">監察人其相互間</text:span><text:span text:style-name="T10">、監察人與董事間沒有配偶及三親等以內血親、姻親關係</text:span><text:span text:style-name="T11">如有違法，願負法律上一切責任。</text:span></text:p>
      <text:p text:style-name="P12"/>
      <text:p text:style-name="P13"/>
      <text:p text:style-name="P14">立切結書人：財團法人○○○文化基金會<text:s/>印</text:p>
      <text:p text:style-name="P15"><text:s text:c="12"/>董事長<text:s text:c="2"/>○○○<text:s text:c="2"/>印</text:p>
      <text:p text:style-name="P16"><text:s text:c="12"/></text:p>
      <text:p text:style-name="P17"/>
      <text:p text:style-name="P18"/>
      <text:p text:style-name="P19"/>
      <text:p text:style-name="P20"/>
      <text:p text:style-name="P21"><text:span text:style-name="T2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980015</meta:initial-creator>
    <dc:creator>林沛緹</dc:creator>
    <meta:creation-date>2023-03-17T09:10:00Z</meta:creation-date>
    <dc:date>2023-03-17T09:10:00Z</dc:date>
    <meta:print-date>2023-03-17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