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63in"/>
    </style:style>
    <style:style style:name="TableColumn3" style:family="table-column">
      <style:table-column-properties style:column-width="0.3652in"/>
    </style:style>
    <style:style style:name="TableColumn4" style:family="table-column">
      <style:table-column-properties style:column-width="1.3173in"/>
    </style:style>
    <style:style style:name="TableColumn5" style:family="table-column">
      <style:table-column-properties style:column-width="1.2645in"/>
    </style:style>
    <style:style style:name="TableColumn6" style:family="table-column">
      <style:table-column-properties style:column-width="1.3041in"/>
    </style:style>
    <style:style style:name="TableColumn7" style:family="table-column">
      <style:table-column-properties style:column-width="1.2673in"/>
    </style:style>
    <style:style style:name="Table1" style:family="table" style:master-page-name="MP0">
      <style:table-properties style:width="6.6451in" fo:margin-left="0in" table:align="center"/>
    </style:style>
    <style:style style:name="TableRow8" style:family="table-row">
      <style:table-row-properties style:min-row-height="0.5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8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 fo:margin-left="0.125in" fo:margin-right="0.104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0.125in" fo:margin-right="0.104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text-indent="0.0604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margin-left="0in" fo:text-indent="-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 fo:text-indent="0.0604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 fo:text-indent="0.0604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671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 fo:text-indent="0.0604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ableRow62" style:family="table-row">
      <style:table-row-properties style:min-row-height="0.984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margin-right="0.1048in" fo:text-indent="0.0604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 fo:line-height="0.2222in" fo:margin-right="0.1048in" fo:text-indent="0.0604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8" style:family="table-row">
      <style:table-row-properties style:min-row-height="0.486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 fo:margin-right="0.1048in" fo:text-indent="0.0604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3.914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5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4" style:parent-style-name="內文" style:family="paragraph">
      <style:paragraph-properties fo:text-align="justify" fo:line-height="0.1944in" fo:margin-left="0.9611in" fo:text-indent="-0.9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05" style:parent-style-name="內文" style:family="paragraph">
      <style:paragraph-properties fo:line-height="0.1944in" fo:margin-left="0.9722in" fo:text-indent="-0.9722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06" style:parent-style-name="內文" style:family="paragraph">
      <style:paragraph-properties fo:line-height="0.1944in" fo:margin-left="0.9388in" fo:text-indent="-0.93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HTML預設格式" style:family="paragraph">
      <style:paragraph-properties fo:line-height="0.1944in"/>
      <style:text-properties style:font-name="標楷體" style:font-name-asian="標楷體"/>
    </style:style>
    <style:style style:name="P121" style:parent-style-name="HTML預設格式" style:family="paragraph">
      <style:paragraph-properties fo:line-height="0.1944in" fo:margin-left="0.4263in" fo:text-indent="-0.2944in">
        <style:tab-stops>
          <style:tab-stop style:type="left" style:position="0.1034in"/>
          <style:tab-stop style:type="left" style:position="0.8458in"/>
          <style:tab-stop style:type="left" style:position="1.4819in"/>
          <style:tab-stop style:type="left" style:position="2.118in"/>
          <style:tab-stop style:type="left" style:position="2.7541in"/>
          <style:tab-stop style:type="left" style:position="3.3902in"/>
          <style:tab-stop style:type="left" style:position="4.0263in"/>
          <style:tab-stop style:type="left" style:position="4.6625in"/>
          <style:tab-stop style:type="left" style:position="5.2986in"/>
          <style:tab-stop style:type="left" style:position="5.9347in"/>
          <style:tab-stop style:type="left" style:position="6.5708in"/>
          <style:tab-stop style:type="left" style:position="7.2069in"/>
          <style:tab-stop style:type="left" style:position="7.843in"/>
          <style:tab-stop style:type="left" style:position="8.4791in"/>
          <style:tab-stop style:type="left" style:position="9.1152in"/>
          <style:tab-stop style:type="left" style:position="9.7513in"/>
        </style:tab-stops>
      </style:paragraph-properties>
      <style:text-properties style:font-name="標楷體" style:font-name-asian="標楷體"/>
    </style:style>
    <style:style style:name="P122" style:parent-style-name="HTML預設格式" style:family="paragraph">
      <style:paragraph-properties fo:line-height="0.1944in" fo:margin-left="0.3298in" fo:text-indent="-0.1916in">
        <style:tab-stops>
          <style:tab-stop style:type="left" style:position="0.2in"/>
          <style:tab-stop style:type="left" style:position="0.9423in"/>
          <style:tab-stop style:type="left" style:position="1.5784in"/>
          <style:tab-stop style:type="left" style:position="2.2145in"/>
          <style:tab-stop style:type="left" style:position="2.8506in"/>
          <style:tab-stop style:type="left" style:position="3.4868in"/>
          <style:tab-stop style:type="left" style:position="4.1229in"/>
          <style:tab-stop style:type="left" style:position="4.759in"/>
          <style:tab-stop style:type="left" style:position="5.3951in"/>
          <style:tab-stop style:type="left" style:position="6.0312in"/>
          <style:tab-stop style:type="left" style:position="6.6673in"/>
          <style:tab-stop style:type="left" style:position="7.3034in"/>
          <style:tab-stop style:type="left" style:position="7.9395in"/>
          <style:tab-stop style:type="left" style:position="8.5756in"/>
          <style:tab-stop style:type="left" style:position="9.2118in"/>
          <style:tab-stop style:type="left" style:position="9.8479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1944in" fo:margin-left="0.425in" fo:text-indent="-0.425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944in" fo:margin-left="0.6881in" fo:text-indent="-0.6881in">
        <style:tab-stops>
          <style:tab-stop style:type="left" style:position="-0.453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min-row-height="0.2451in" fo:keep-together="always"/>
    </style:style>
    <style:style style:name="TableCell126" style:family="table-cell">
      <style:table-cell-properties fo:border-top="0.0104in soli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4pt"/>
    </style:style>
    <style:style style:name="P130" style:parent-style-name="內文" style:family="paragraph">
      <style:paragraph-properties fo:text-align="start" fo:line-height="0.1388in" fo:margin-right="0.0833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letter-spacing="-0.0083in" fo:font-size="8pt" style:font-size-asian="8pt" style:font-size-complex="7pt"/>
    </style:style>
    <style:style style:name="T132" style:parent-style-name="預設段落字型" style:family="text">
      <style:text-properties style:font-name="標楷體" style:font-name-asian="標楷體" style:font-weight-complex="bold" fo:letter-spacing="-0.0083in" fo:font-size="8pt" style:font-size-asian="8pt" style:font-size-complex="7pt"/>
    </style:style>
    <style:style style:name="T133" style:parent-style-name="預設段落字型" style:family="text">
      <style:text-properties style:font-name="標楷體" style:font-name-asian="標楷體" style:font-weight-complex="bold" fo:letter-spacing="-0.0083in" fo:font-size="8pt" style:font-size-asian="8pt" style:font-size-complex="7pt"/>
    </style:style>
    <style:style style:name="T134" style:parent-style-name="預設段落字型" style:family="text">
      <style:text-properties style:font-name="標楷體" style:font-name-asian="標楷體" style:font-weight-complex="bold" fo:letter-spacing="-0.0083in" fo:font-size="8pt" style:font-size-asian="8pt" style:font-size-complex="7pt"/>
    </style:style>
    <style:style style:name="T135" style:parent-style-name="預設段落字型" style:family="text">
      <style:text-properties style:font-name="標楷體" style:font-name-asian="標楷體" style:font-weight-complex="bold" fo:letter-spacing="-0.0083in" fo:font-size="8pt" style:font-size-asian="8pt" style:font-size-complex="7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4pt"/>
    </style:style>
    <style:style style:name="TableRow142" style:family="table-row">
      <style:table-row-properties style:min-row-height="0.3305in" fo:keep-together="always"/>
    </style:style>
    <style:style style:name="TableCell143" style:family="table-cell">
      <style:table-cell-properties fo:border-top="0.0069in dott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4pt"/>
    </style:style>
    <style:style style:name="P145" style:parent-style-name="內文" style:family="paragraph">
      <style:paragraph-properties fo:text-align="start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start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text-align="start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start" fo:line-height="0.2222in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9" style:family="table-row">
      <style:table-row-properties style:min-row-height="0.5368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5361in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center" fo:margin-right="0.08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 fo:margin-left="0.00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line-height="0.4166in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4166in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line-height="115%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4" style:family="table-column">
      <style:table-column-properties style:column-width="0.5111in"/>
    </style:style>
    <style:style style:name="TableColumn205" style:family="table-column">
      <style:table-column-properties style:column-width="1.1819in"/>
    </style:style>
    <style:style style:name="TableColumn206" style:family="table-column">
      <style:table-column-properties style:column-width="1.277in"/>
    </style:style>
    <style:style style:name="TableColumn207" style:family="table-column">
      <style:table-column-properties style:column-width="1.302in"/>
    </style:style>
    <style:style style:name="TableColumn208" style:family="table-column">
      <style:table-column-properties style:column-width="2.3083in"/>
    </style:style>
    <style:style style:name="Table203" style:family="table">
      <style:table-properties style:width="6.5805in" fo:margin-left="0in" table:align="center"/>
    </style:style>
    <style:style style:name="TableRow209" style:family="table-row">
      <style:table-row-properties style:min-row-height="0.4736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註釋標題" style:family="paragraph">
      <style:paragraph-properties fo:line-height="0.2777in"/>
      <style:text-properties fo:font-size="14pt" style:font-size-asian="14pt" style:font-size-complex="14pt"/>
    </style:style>
    <style:style style:name="P220" style:parent-style-name="註釋標題" style:family="paragraph">
      <style:paragraph-properties fo:line-height="0.2777in"/>
      <style:text-properties style:font-name="新細明體" style:font-name-asian="新細明體" fo:font-size="10pt" style:font-size-asian="10pt" style:font-size-complex="10pt"/>
    </style:style>
    <style:style style:name="TableRow221" style:family="table-row">
      <style:table-row-properties style:min-row-height="0.3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32" style:family="table-row">
      <style:table-row-properties style:min-row-height="0.3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43" style:family="table-row">
      <style:table-row-properties style:min-row-height="0.3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54" style:family="table-row">
      <style:table-row-properties style:min-row-height="0.3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65" style:family="table-row">
      <style:table-row-properties style:min-row-height="0.3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611in" fo:margin-right="0.147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76" style:family="table-row">
      <style:table-row-properties style:min-row-height="0.3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87" style:family="table-row">
      <style:table-row-properties style:min-row-height="0.3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98" style:family="table-row">
      <style:table-row-properties style:min-row-height="0.3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9" style:family="table-row">
      <style:table-row-properties style:min-row-height="0.3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20" style:family="table-row">
      <style:table-row-properties style:min-row-height="0.3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31" style:family="table-row">
      <style:table-row-properties style:min-row-height="0.3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42" style:family="table-row">
      <style:table-row-properties style:min-row-height="0.3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53" style:family="table-row">
      <style:table-row-properties style:min-row-height="0.3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611in" fo:margin-right="0.1472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64" style:family="table-row">
      <style:table-row-properties style:min-row-height="0.3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611in" fo:margin-right="0.1472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75" style:family="table-row">
      <style:table-row-properties style:min-row-height="0.3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611in" fo:margin-right="0.147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86" style:family="table-row">
      <style:table-row-properties style:min-row-height="0.3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97" style:family="table-row">
      <style:table-row-properties style:min-row-height="0.3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08" style:family="table-row">
      <style:table-row-properties style:min-row-height="0.3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611in" fo:margin-right="0.147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19" style:family="table-row">
      <style:table-row-properties style:min-row-height="0.3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30" style:family="table-row">
      <style:table-row-properties style:min-row-height="0.3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6pt" style:font-size-asian="16pt" style:font-size-complex="14pt"/>
    </style:style>
    <style:style style:name="P452" style:parent-style-name="內文" style:family="paragraph">
      <style:paragraph-properties fo:line-height="0.3611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3611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olumn467" style:family="table-column">
      <style:table-column-properties style:column-width="6.9215in"/>
    </style:style>
    <style:style style:name="Table466" style:family="table">
      <style:table-properties style:width="6.9215in" style:rel-width="100%" fo:margin-left="0in" table:align="left"/>
    </style:style>
    <style:style style:name="TableRow468" style:family="table-row">
      <style:table-row-properties style:min-row-height="3.9791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73" style:family="table-column">
      <style:table-column-properties style:column-width="6.9215in"/>
    </style:style>
    <style:style style:name="Table472" style:family="table">
      <style:table-properties style:width="6.9215in" style:rel-width="100%" fo:margin-left="0in" table:align="left"/>
    </style:style>
    <style:style style:name="TableRow474" style:family="table-row">
      <style:table-row-properties style:min-row-height="3.861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</text:span><text:span text:style-name="T12">文化</text:span><text:span text:style-name="T13">局辦理員工旅遊活動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主辦單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領 <text:s text:c="3"/>隊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參加人員</text:p>
          </table:table-cell>
          <table:table-cell table:style-name="TableCell32" table:number-columns-spanned="5">
            <text:p text:style-name="P33">如附表1名冊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經費來源</text:p>
          </table:table-cell>
          <table:table-cell table:style-name="TableCell37" table:number-columns-spanned="5">
            <text:p text:style-name="P38">詳如附表1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辦理日期</text:p>
          </table:table-cell>
          <table:table-cell table:style-name="TableCell42" table:number-columns-spanned="5">
            <text:p text:style-name="內文"><text:span text:style-name="T43"><text:s text:c="4"/></text:span><text:span text:style-name="T44"><text:s text:c="2"/></text:span><text:span text:style-name="T45">年</text:span><text:span text:style-name="T46"><text:s text:c="5"/></text:span><text:span text:style-name="T47">月</text:span><text:span text:style-name="T48"><text:s text:c="5"/></text:span><text:span text:style-name="T49">日（星期</text:span><text:span text:style-name="T50"><text:s text:c="3"/></text:span><text:span text:style-name="T51">）</text:span><text:span text:style-name="T52"><text:s text:c="5"/></text:span><text:span text:style-name="T53">時至</text:span></text:p>
            <text:p text:style-name="內文"><text:span text:style-name="T54"><text:s text:c="6"/></text:span><text:span text:style-name="T55">年</text:span><text:span text:style-name="T56"><text:s text:c="5"/></text:span><text:span text:style-name="T57">月</text:span><text:span text:style-name="T58"><text:s text:c="5"/></text:span><text:span text:style-name="T59">日（星期</text:span><text:span text:style-name="T60"><text:s text:c="3"/></text:span><text:span text:style-name="T61">）_____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行程</text:p>
            <text:p text:style-name="P65">(請簡述)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交通工具</text:p>
          </table:table-cell>
          <table:table-cell table:style-name="TableCell71" table:number-columns-spanned="5">
            <text:p text:style-name="P72"><text:span text:style-name="T73"><text:s/></text:span><text:span text:style-name="T74">□租車 <text:s/></text:span><text:span text:style-name="T75"><text:s text:c="3"/></text:span><text:span text:style-name="T76">□自行開車 <text:s/></text:span><text:span text:style-name="T77"><text:s text:c="3"/></text:span><text:span text:style-name="T78">□其他</text:span><text:span text:style-name="T79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注意事項</text:p>
          </table:table-cell>
          <table:table-cell table:style-name="TableCell83" table:number-columns-spanned="5">
            <text:p text:style-name="P84">一、活動依據：臺南市政府各機關學校員工文康活動實施計畫暨相關規定。</text:p>
            <text:p text:style-name="P85">二、活動目的：提倡員工多元休閒活動，增進身心健康，培養團隊精神，進行鼓舞工作士氣並提昇服務效能。</text:p>
            <text:p text:style-name="P86"><text:span text:style-name="T87">三</text:span><text:span text:style-name="T88">、</text:span><text:span text:style-name="T89">參加人員</text:span><text:span text:style-name="T90">：</text:span><text:span text:style-name="T91">以</text:span><text:span text:style-name="T92">現職員工參加為原則，得視活動性質邀請退休員工參加或眷屬自費參加</text:span><text:span text:style-name="T93">。</text:span></text:p>
            <text:p text:style-name="P94"><text:span text:style-name="T95">四</text:span><text:span text:style-name="T96">、</text:span><text:span text:style-name="T97">辦理</text:span><text:span text:style-name="T98">時間：</text:span><text:span text:style-name="T99">活動辦理時間以利用休閒及例假日為原則</text:span><text:span text:style-name="T100">，</text:span><text:span text:style-name="T101">但在不影響業務正常進行情形下，得利用辦公時間舉辦，</text:span><text:span text:style-name="T102">惟</text:span><text:span text:style-name="T103">不得以公假登記。</text:span></text:p>
            <text:p text:style-name="P104">五、活動經費：編制內員工（含約聘僱人員）每人每年800元；其餘人員另敘明經費來源陳核。</text:p>
            <text:p text:style-name="P105">六、活動申請：活動辦理前10日填寫申請表併附參加人員名冊（附表1）；奉核後，於活動前影印1份送交人事室備查，正本及附表2於核銷時檢附。</text:p>
            <text:p text:style-name="P106"><text:span text:style-name="T107">七</text:span><text:span text:style-name="T108">、經費核銷：</text:span><text:span text:style-name="T109">應於</text:span><text:span text:style-name="T110">活動結束後15日內，檢具</text:span><text:span text:style-name="T111">本表、</text:span><text:span text:style-name="T112">實際參加人員名冊</text:span><text:span text:style-name="T113">、</text:span><text:span text:style-name="T114">單據</text:span><text:span text:style-name="T115">及活動照片</text:span><text:span text:style-name="T116">(附表2)</text:span><text:span text:style-name="T117">，辦理核銷</text:span><text:span text:style-name="T118">作業</text:span><text:span text:style-name="T119">。</text:span></text:p>
            <text:p text:style-name="P120">八、附則：</text:p>
            <text:p text:style-name="P121">(一)辦理活動，得以各（跨）科室分梯自由組隊方式實施，每梯次至少8人以上為原則，<text:s text:c="2"/>如利用上班時間，應辦妥請假手續。</text:p>
            <text:p text:style-name="P122">(二)活動請於每年12月10日前辦理完畢。</text:p>
            <text:p text:style-name="P123"><text:s text:c="2"/>(三)辦理戶外性質之活動，以安全為首要考量，務請辦理參加人員平安保險；須租借交通工具時，並應簽訂安全契約。</text:p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主辦單位</text:p>
          </table:table-cell>
          <table:covered-table-cell/>
          <table:table-cell table:style-name="TableCell128" table:number-rows-spanned="2">
            <text:p text:style-name="P129">相關單位</text:p>
            <text:p text:style-name="P130"><text:span text:style-name="T131">技工</text:span><text:span text:style-name="T132">工友</text:span><text:span text:style-name="T133">加會秘書室，跨科室</text:span><text:span text:style-name="T134"><text:line-break/></text:span><text:span text:style-name="T135">人員加會該單位主管</text:span></text:p>
          </table:table-cell>
          <table:table-cell table:style-name="TableCell136" table:number-rows-spanned="2">
            <text:p text:style-name="P137">人事室</text:p>
          </table:table-cell>
          <table:table-cell table:style-name="TableCell138" table:number-rows-spanned="2">
            <text:p text:style-name="P139">會計室</text:p>
          </table:table-cell>
          <table:table-cell table:style-name="TableCell140" table:number-rows-spanned="2">
            <text:p text:style-name="P141">局長</text:p>
          </table:table-cell>
        </table:table-row>
        <table:table-row table:style-name="TableRow142">
          <table:table-cell table:style-name="TableCell143" table:number-columns-spanned="2">
            <text:p text:style-name="P144">承辦人/單位主管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soft-page-break/>
      <text:p text:style-name="P167"><text:span text:style-name="T168"><draw:frame draw:z-index="251657216" draw:id="id0" draw:style-name="a0" draw:name="Text Box 2" text:anchor-type="paragraph" svg:x="-0.27361in" svg:y="-0.43264in" svg:width="0.875in" svg:height="0.35347in" style:rel-width="scale" style:rel-height="scale"><draw:text-box><text:p text:style-name="P169">附表1</text:p></draw:text-box><svg:title/><svg:desc/></draw:frame></text:span><text:span text:style-name="T170">臺南市政府</text:span><text:span text:style-name="T171">文化</text:span><text:span text:style-name="T172">局</text:span><text:span text:style-name="T173">辦理</text:span><text:span text:style-name="T174">員工</text:span><text:span text:style-name="T175">旅遊活動</text:span><text:span text:style-name="T176">參加</text:span><text:span text:style-name="T177">人員名冊</text:span></text:p>
      <text:p text:style-name="P178"><text:span text:style-name="T179">一、</text:span><text:span text:style-name="T180">主辦單位：</text:span><text:span text:style-name="T181"><text:s text:c="10"/></text:span><text:span text:style-name="T182"><text:s text:c="9"/></text:span></text:p>
      <text:p text:style-name="P183"><text:span text:style-name="T184">二、辦理日期：</text:span><text:span text:style-name="T185"><text:s text:c="2"/></text:span><text:span text:style-name="T186"><text:s/></text:span><text:span text:style-name="T187"><text:s/></text:span><text:span text:style-name="T188"><text:s/></text:span><text:span text:style-name="T189">年</text:span><text:span text:style-name="T190"><text:s/></text:span><text:span text:style-name="T191"><text:s/></text:span><text:span text:style-name="T192"><text:s text:c="2"/></text:span><text:span text:style-name="T193">月</text:span><text:span text:style-name="T194"><text:s/></text:span><text:span text:style-name="T195"><text:s/></text:span><text:span text:style-name="T196"><text:s text:c="2"/></text:span><text:span text:style-name="T197">日</text:span></text:p>
      <text:p text:style-name="P198"><text:span text:style-name="T199">三、</text:span><text:span text:style-name="T200">參加</text:span><text:span text:style-name="T201">人員名冊</text:span><text:span text:style-name="T202">：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單位</text:p>
          </table:table-cell>
          <table:table-cell table:style-name="TableCell214">
            <text:p text:style-name="P215">職稱</text:p>
          </table:table-cell>
          <table:table-cell table:style-name="TableCell216">
            <text:p text:style-name="P217">姓名</text:p>
          </table:table-cell>
          <table:table-cell table:style-name="TableCell218">
            <text:p text:style-name="P219">經費來源</text:p>
            <text:p text:style-name="P220">(請敘明預算科目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※表格不敷使用時，請自行延伸。</text:p>
      <text:p text:style-name="P442"/>
      <text:p text:style-name="P443"/>
      <text:soft-page-break/>
      <text:p text:style-name="P444"><text:span text:style-name="T445"><draw:frame draw:z-index="251658240" draw:id="id1" draw:style-name="a1" draw:name="Text Box 4" text:anchor-type="paragraph" svg:x="-0.10694in" svg:y="-0.26597in" svg:width="0.875in" svg:height="0.35347in" style:rel-width="scale" style:rel-height="scale"><draw:text-box><text:p text:style-name="P446">附表2</text:p></draw:text-box><svg:title/><svg:desc/></draw:frame></text:span><text:span text:style-name="T447">臺南市政府文化局</text:span><text:span text:style-name="T448">辦理</text:span><text:span text:style-name="T449">員工</text:span><text:span text:style-name="T450">旅遊活動</text:span><text:span text:style-name="T451">照片</text:span></text:p>
      <text:p text:style-name="P452"><text:span text:style-name="T453">一、活動名稱：</text:span><text:span text:style-name="T454"><text:s text:c="18"/></text:span><text:span text:style-name="T455"><text:s text:c="5"/></text:span></text:p>
      <text:p text:style-name="P456"><text:span text:style-name="T457">二、辦理日期：</text:span><text:span text:style-name="T458"><text:s text:c="4"/></text:span><text:span text:style-name="T459"><text:s/></text:span><text:span text:style-name="T460">年</text:span><text:span text:style-name="T461"><text:s text:c="4"/></text:span><text:span text:style-name="T462">月</text:span><text:span text:style-name="T463"><text:s text:c="4"/></text:span><text:span text:style-name="T464">日</text:span></text:p>
      <text:p text:style-name="P465">三、活動照片：</text:p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in" fo:text-indent="0.45in">
        <style:tab-stops/>
      </style:paragraph-properties>
      <style:text-properties style:font-name="新細明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margin-left="0.5048in" fo:text-indent="-0.5048in">
        <style:tab-stops/>
      </style:paragraph-properties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5pt" style:font-size-asian="15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15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級中等學校教師出勤差假管理要點</dc:title>
    <dc:subject/>
    <meta:initial-creator>p166</meta:initial-creator>
    <dc:creator>文化局</dc:creator>
    <meta:creation-date>2017-03-23T01:51:00Z</meta:creation-date>
    <dc:date>2017-03-23T01:51:00Z</dc:date>
    <meta:print-date>2011-08-22T09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0" meta:character-count="1143" meta:row-count="8" meta:non-whitespace-character-count="975"/>
  </office:meta>
</office:document-meta>
</file>