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　　財團法人臺南市○○○文化藝術基金會捐助人會議紀錄</text:span></text:p>
      <text:p text:style-name="P2">一、時　　間：中華民國○○○年○○月○○日○午○○時○○分。</text:p>
      <text:p text:style-name="P2">二、地　　點：</text:p>
      <text:p text:style-name="P2">三、出席人員：捐助人（應檢附簽到單）</text:p>
      <text:p text:style-name="P2">四、列席人員：</text:p>
      <text:p text:style-name="P2">五、主　　席：</text:p>
      <text:p text:style-name="P2">六、報告事項：</text:p>
      <text:p text:style-name="P2">七、討論事項：</text:p>
      <text:p text:style-name="P2">　　第一案：</text:p>
      <text:p text:style-name="P2">　　案　由：議訂財團法人之捐助章程。</text:p>
      <text:p text:style-name="P2">　　議　決：議訂捐助章程如附件。（附件應裝訂於會議紀錄後）</text:p>
      <text:p text:style-name="P2">　　第二案：</text:p>
      <text:p text:style-name="P2">　　案　由：依捐助章程第○條所定，第一屆董事由捐助人遴聘，首屆之董事請何人擔任為宜？請公決。</text:p>
      <text:p text:style-name="P1"><text:span text:style-name="T1">　　議　決：遴聘○○○、○○○、○○○、○○○、○○○、○○○、○○○．．．等○○人擔任第一屆董事。</text:span></text:p>
      <text:p text:style-name="P2">　　第三案：</text:p>
      <text:p text:style-name="P2">　　案　由：財團法人未完成設立登記前，捐助所得之財產計新台幣○○元正，應如何處理，請公決。</text:p>
      <text:p text:style-name="P1"><text:span text:style-name="T1">　　議　決：以「○○○○○○」名義存入銀行機構，並以董事互選產生之董事長為代表人，俟完成登記後再辦理更名登記至法人名下。</text:span></text:p>
      <text:p text:style-name="P2">八、臨時動議：</text:p>
      <text:p text:style-name="P2">　　（其他依實際進行之議程記載。會議紀錄記載有引用附件者，附件應裝訂於會議紀錄以後，以免文件缺漏）</text:p>
      <text:p text:style-name="P2">九、散會</text:p>
      <text:p text:style-name="P2">　　　　　　　　　　　　　　　　　　　　　紀錄：（簽　　署）</text:p>
      <text:p text:style-name="P1"><text:span text:style-name="T1">　　　　　　　　　　　　　　　　　　　　　主席：（簽　　署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1.058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 style:parent-style-name="預設段落字型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905cm" fo:margin-left="3.3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1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ulb7831</meta:initial-creator>
    <meta:creation-date>2012-03-27T17:29:00</meta:creation-date>
    <dc:creator>user</dc:creator>
    <dc:date>2015-01-29T12:06:00</dc:date>
    <meta:editing-cycles>4</meta:editing-cycles>
    <meta:editing-duration>PT1M</meta:editing-duration>
    <meta:document-statistic meta:table-count="0" meta:image-count="0" meta:object-count="0" meta:page-count="1" meta:paragraph-count="22" meta:word-count="386" meta:character-count="495" meta:non-whitespace-character-count="415"/>
    <meta:generator>LibreOffice/5.2.3.3$Windows_x86 LibreOffice_project/d54a8868f08a7b39642414cf2c8ef2f228f780cf</meta:generator>
  </office:meta>
</office:document-meta>
</file>