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left="1.0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1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財團法人臺南市○○○○文化藝術基金會</text:p>
      <text:p text:style-name="P2">監察人監察報告書</text:p>
      <text:p text:style-name="P3"/>
      <text:p text:style-name="P4">○○○會計師事務所○○○會計師受託查核本會○○○年度（○○○年○月○日至○○○年○月○日止）帳務，其所編送之查核報告（含工作成果報告、收支營運決算表、資產負債表、淨值變動表、現金流量表），上開決算書復於提請○○○年○月○日第○屆第○次董事會議通過後送本監察人查核竣事，認為尚無不符，爰依財團法人法第25條第2項規定備具本監察報告書。</text:p>
      <text:p text:style-name="P5"/>
      <text:p text:style-name="P6"/>
      <text:p text:style-name="P7">財團法人臺南市○○○○文化藝術基金會</text:p>
      <text:p text:style-name="P8"><text:span text:style-name="T9">常務監察人：</text:span></text:p>
      <text:p text:style-name="P10">監　察　人：</text:p>
      <text:p text:style-name="P11">監　察　人：</text:p>
      <text:p text:style-name="P12"/>
      <text:p text:style-name="P13"/>
      <text:p text:style-name="P14"><text:span text:style-name="T15">中華民國 <text:s text:c="2"/></text:span><text:span text:style-name="T16"><text:s text:c="3"/></text:span><text:span text:style-name="T17"><text:s/>年<text:s/></text:span><text:span text:style-name="T18"><text:s text:c="4"/></text:span><text:span text:style-name="T19"><text:s text:c="2"/>月 <text:s/></text:span><text:span text:style-name="T20"><text:s text:c="4"/></text:span><text:span text:style-name="T2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依婷</meta:initial-creator>
    <dc:creator>林沛緹</dc:creator>
    <meta:creation-date>2023-03-29T09:24:00Z</meta:creation-date>
    <dc:date>2023-03-29T09:24:00Z</dc:date>
    <meta:print-date>2023-03-29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