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@文鼎粗黑" svg:font-family="@文鼎粗黑" style:font-family-generic="modern" style:font-pitch="fixed"/>
    <style:font-face style:name="@文鼎中黑" svg:font-family="@文鼎中黑" style:font-family-generic="modern" style:font-pitch="fixed"/>
    <style:font-face style:name="Courier New" svg:font-family="Courier New" style:font-family-generic="modern" style:font-pitch="fixed" svg:panose-1="2 7 3 9 2 2 5 2 4 4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1.3437in" text:min-label-width="0.2291in" text:list-level-position-and-space-mode="label-alignment">
          <style:list-level-label-alignment text:label-followed-by="listtab" fo:margin-left="1.5729in" fo:text-indent="-0.2291in"/>
        </style:list-level-properties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1.3437in" text:min-label-width="0.4479in" text:list-level-position-and-space-mode="label-alignment">
          <style:list-level-label-alignment text:label-followed-by="listtab" fo:margin-left="1.7916in" fo:text-indent="-0.4479in"/>
        </style:list-level-properties>
      </text:list-level-style-number>
    </text:list-style>
    <text:list-style style:name="LFO3">
      <text:list-level-style-number text:level="1" style:num-prefix="第" style:num-suffix="款" style:num-format="一, 十, 一百(繁), ...">
        <style:list-level-properties text:space-before="1.5729in" text:min-label-width="1.1145in" text:list-level-position-and-space-mode="label-alignment">
          <style:list-level-label-alignment text:label-followed-by="listtab" fo:margin-left="2.6875in" fo:text-indent="-1.1145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5">
        <style:list-level-properties text:space-before="0in" text:min-label-width="1.5729in" text:list-level-position-and-space-mode="label-alignment">
          <style:list-level-label-alignment text:label-followed-by="listtab" fo:margin-left="1.5729in" fo:text-indent="-1.5729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1.1354in" text:min-label-width="0.4479in" text:list-level-position-and-space-mode="label-alignment">
          <style:list-level-label-alignment text:label-followed-by="listtab" fo:margin-left="1.5833in" fo:text-indent="-0.4479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75in" text:min-label-width="0.4479in" text:list-level-position-and-space-mode="label-alignment">
          <style:list-level-label-alignment text:label-followed-by="listtab" fo:margin-left="1.1354in" fo:text-indent="-0.4479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TableColumn2" style:family="table-column">
      <style:table-column-properties style:column-width="0.9729in" style:use-optimal-column-width="false"/>
    </style:style>
    <style:style style:name="TableColumn3" style:family="table-column">
      <style:table-column-properties style:column-width="0.9909in" style:use-optimal-column-width="false"/>
    </style:style>
    <style:style style:name="TableColumn4" style:family="table-column">
      <style:table-column-properties style:column-width="0.9826in" style:use-optimal-column-width="false"/>
    </style:style>
    <style:style style:name="TableColumn5" style:family="table-column">
      <style:table-column-properties style:column-width="1.768in" style:use-optimal-column-width="false"/>
    </style:style>
    <style:style style:name="TableColumn6" style:family="table-column">
      <style:table-column-properties style:column-width="1.5722in" style:use-optimal-column-width="false"/>
    </style:style>
    <style:style style:name="TableColumn7" style:family="table-column">
      <style:table-column-properties style:column-width="0.9826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8" style:family="table-row">
      <style:table-row-properties style:min-row-height="0.268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100%" fo:margin-left="0.0784in" fo:margin-right="0.0784in" style:page-number="1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00%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00%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00%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表頭" style:family="paragraph">
      <style:paragraph-properties style:text-autospace="none" fo:text-align="center" fo:margin-top="0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標楷體" style:font-name-asian="標楷體" fo:font-weight="bold" style:font-weight-asian="bold" style:font-size-complex="13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" style:family="table-row">
      <style:table-row-properties style:min-row-height="1.4145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1.414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1.4152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1.4152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1.4152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 fo:margin-bottom="0.0833in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fo:text-align="center" fo:margin-bottom="0.0833in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6" style:parent-style-name="內文" style:family="paragraph">
      <style:paragraph-properties fo:text-align="start" fo:margin-bottom="0.0833in" fo:line-height="100%"/>
      <style:text-properties style:font-name="標楷體" style:font-name-asian="標楷體" fo:font-size="12pt" style:font-size-asian="12pt" style:font-size-complex="12pt"/>
    </style:style>
    <style:style style:name="P97" style:parent-style-name="附件一" style:family="paragraph">
      <style:paragraph-properties fo:break-before="page" fo:text-align="center" fo:margin-top="0.0833in" fo:margin-left="1.2993in" fo:text-indent="-1.2993in">
        <style:tab-stops>
          <style:tab-stop style:type="left" style:position="-0.8104in"/>
          <style:tab-stop style:type="left" style:position="-0.6326in"/>
          <style:tab-stop style:type="left" style:position="-0.1437in"/>
          <style:tab-stop style:type="left" style:position="0.034in"/>
          <style:tab-stop style:type="left" style:position="0.5229in"/>
          <style:tab-stop style:type="left" style:position="0.7006in"/>
          <style:tab-stop style:type="left" style:position="1.1895in"/>
          <style:tab-stop style:type="left" style:position="1.3673in"/>
          <style:tab-stop style:type="left" style:position="1.8562in"/>
          <style:tab-stop style:type="left" style:position="2.034in"/>
          <style:tab-stop style:type="left" style:position="2.5229in"/>
          <style:tab-stop style:type="left" style:position="2.7006in"/>
          <style:tab-stop style:type="left" style:position="3.1895in"/>
          <style:tab-stop style:type="left" style:position="3.3673in"/>
          <style:tab-stop style:type="left" style:position="3.8562in"/>
          <style:tab-stop style:type="left" style:position="4.034in"/>
          <style:tab-stop style:type="left" style:position="4.5229in"/>
          <style:tab-stop style:type="left" style:position="4.7006in"/>
          <style:tab-stop style:type="left" style:position="5.1895in"/>
          <style:tab-stop style:type="left" style:position="5.3673in"/>
          <style:tab-stop style:type="left" style:position="5.8562in"/>
          <style:tab-stop style:type="left" style:position="6.034in"/>
          <style:tab-stop style:type="left" style:position="6.5229in"/>
          <style:tab-stop style:type="left" style:position="6.7006in"/>
          <style:tab-stop style:type="left" style:position="7.1895in"/>
          <style:tab-stop style:type="left" style:position="7.3673in"/>
          <style:tab-stop style:type="left" style:position="7.8562in"/>
          <style:tab-stop style:type="left" style:position="8.034in"/>
          <style:tab-stop style:type="left" style:position="8.5229in"/>
          <style:tab-stop style:type="left" style:position="8.7006in"/>
          <style:tab-stop style:type="left" style:position="9.1895in"/>
          <style:tab-stop style:type="left" style:position="9.3673in"/>
          <style:tab-stop style:type="left" style:position="9.8562in"/>
          <style:tab-stop style:type="left" style:position="10.034in"/>
          <style:tab-stop style:type="left" style:position="10.7006in"/>
          <style:tab-stop style:type="left" style:position="11.3673in"/>
          <style:tab-stop style:type="left" style:position="12.034in"/>
          <style:tab-stop style:type="left" style:position="12.7006in"/>
          <style:tab-stop style:type="left" style:position="13.3673in"/>
          <style:tab-stop style:type="left" style:position="14.034in"/>
          <style:tab-stop style:type="left" style:position="14.7006in"/>
          <style:tab-stop style:type="left" style:position="15.3673in"/>
          <style:tab-stop style:type="left" style:position="16.034in"/>
          <style:tab-stop style:type="left" style:position="16.7006in"/>
          <style:tab-stop style:type="left" style:position="17.3673in"/>
          <style:tab-stop style:type="left" style:position="18.034in"/>
          <style:tab-stop style:type="left" style:position="18.7006in"/>
          <style:tab-stop style:type="left" style:position="19.3673in"/>
          <style:tab-stop style:type="left" style:position="20.034in"/>
          <style:tab-stop style:type="left" style:position="20.700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附件一" style:family="paragraph">
      <style:paragraph-properties fo:text-align="center" fo:margin-top="0.0833in" fo:margin-left="1.2993in" fo:text-indent="-1.2993in">
        <style:tab-stops>
          <style:tab-stop style:type="left" style:position="-0.8104in"/>
          <style:tab-stop style:type="left" style:position="-0.6326in"/>
          <style:tab-stop style:type="left" style:position="-0.1437in"/>
          <style:tab-stop style:type="left" style:position="0.034in"/>
          <style:tab-stop style:type="left" style:position="0.5229in"/>
          <style:tab-stop style:type="left" style:position="0.7006in"/>
          <style:tab-stop style:type="left" style:position="1.1895in"/>
          <style:tab-stop style:type="left" style:position="1.3673in"/>
          <style:tab-stop style:type="left" style:position="1.8562in"/>
          <style:tab-stop style:type="left" style:position="2.034in"/>
          <style:tab-stop style:type="left" style:position="2.5229in"/>
          <style:tab-stop style:type="left" style:position="2.7006in"/>
          <style:tab-stop style:type="left" style:position="3.1895in"/>
          <style:tab-stop style:type="left" style:position="3.3673in"/>
          <style:tab-stop style:type="left" style:position="3.8562in"/>
          <style:tab-stop style:type="left" style:position="4.034in"/>
          <style:tab-stop style:type="left" style:position="4.5229in"/>
          <style:tab-stop style:type="left" style:position="4.7006in"/>
          <style:tab-stop style:type="left" style:position="5.1895in"/>
          <style:tab-stop style:type="left" style:position="5.3673in"/>
          <style:tab-stop style:type="left" style:position="5.8562in"/>
          <style:tab-stop style:type="left" style:position="6.034in"/>
          <style:tab-stop style:type="left" style:position="6.5229in"/>
          <style:tab-stop style:type="left" style:position="6.7006in"/>
          <style:tab-stop style:type="left" style:position="7.1895in"/>
          <style:tab-stop style:type="left" style:position="7.3673in"/>
          <style:tab-stop style:type="left" style:position="7.8562in"/>
          <style:tab-stop style:type="left" style:position="8.034in"/>
          <style:tab-stop style:type="left" style:position="8.5229in"/>
          <style:tab-stop style:type="left" style:position="8.7006in"/>
          <style:tab-stop style:type="left" style:position="9.1895in"/>
          <style:tab-stop style:type="left" style:position="9.3673in"/>
          <style:tab-stop style:type="left" style:position="9.8562in"/>
          <style:tab-stop style:type="left" style:position="10.034in"/>
          <style:tab-stop style:type="left" style:position="10.7006in"/>
          <style:tab-stop style:type="left" style:position="11.3673in"/>
          <style:tab-stop style:type="left" style:position="12.034in"/>
          <style:tab-stop style:type="left" style:position="12.7006in"/>
          <style:tab-stop style:type="left" style:position="13.3673in"/>
          <style:tab-stop style:type="left" style:position="14.034in"/>
          <style:tab-stop style:type="left" style:position="14.7006in"/>
          <style:tab-stop style:type="left" style:position="15.3673in"/>
          <style:tab-stop style:type="left" style:position="16.034in"/>
          <style:tab-stop style:type="left" style:position="16.7006in"/>
          <style:tab-stop style:type="left" style:position="17.3673in"/>
          <style:tab-stop style:type="left" style:position="18.034in"/>
          <style:tab-stop style:type="left" style:position="18.7006in"/>
          <style:tab-stop style:type="left" style:position="19.3673in"/>
          <style:tab-stop style:type="left" style:position="20.034in"/>
          <style:tab-stop style:type="left" style:position="20.700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1" style:family="table-column">
      <style:table-column-properties style:column-width="0.3743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0.6895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Column107" style:family="table-column">
      <style:table-column-properties style:column-width="2.2638in" style:use-optimal-column-width="false"/>
    </style:style>
    <style:style style:name="Table100" style:family="table">
      <style:table-properties style:width="7.2652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 fo:margin-left="0.0395in" fo:margin-right="0.0395in">
        <style:tab-stops>
          <style:tab-stop style:type="left" style:position="0.4493in"/>
          <style:tab-stop style:type="left" style:position="0.627in"/>
          <style:tab-stop style:type="left" style:position="1.1159in"/>
          <style:tab-stop style:type="left" style:position="1.2937in"/>
          <style:tab-stop style:type="left" style:position="1.7826in"/>
          <style:tab-stop style:type="left" style:position="1.9604in"/>
          <style:tab-stop style:type="left" style:position="2.4493in"/>
          <style:tab-stop style:type="left" style:position="2.627in"/>
          <style:tab-stop style:type="left" style:position="3.1159in"/>
          <style:tab-stop style:type="left" style:position="3.2937in"/>
          <style:tab-stop style:type="left" style:position="3.7826in"/>
          <style:tab-stop style:type="left" style:position="3.9604in"/>
          <style:tab-stop style:type="left" style:position="4.4493in"/>
          <style:tab-stop style:type="left" style:position="4.627in"/>
          <style:tab-stop style:type="left" style:position="5.1159in"/>
          <style:tab-stop style:type="left" style:position="5.2937in"/>
          <style:tab-stop style:type="left" style:position="5.7826in"/>
          <style:tab-stop style:type="left" style:position="5.9604in"/>
          <style:tab-stop style:type="left" style:position="6.4493in"/>
          <style:tab-stop style:type="left" style:position="6.627in"/>
          <style:tab-stop style:type="left" style:position="7.1159in"/>
          <style:tab-stop style:type="left" style:position="7.2937in"/>
          <style:tab-stop style:type="left" style:position="7.7826in"/>
          <style:tab-stop style:type="left" style:position="7.9604in"/>
          <style:tab-stop style:type="left" style:position="8.4493in"/>
          <style:tab-stop style:type="left" style:position="8.627in"/>
          <style:tab-stop style:type="left" style:position="9.1159in"/>
          <style:tab-stop style:type="left" style:position="9.2937in"/>
          <style:tab-stop style:type="left" style:position="9.7826in"/>
          <style:tab-stop style:type="left" style:position="9.9604in"/>
          <style:tab-stop style:type="left" style:position="10.4493in"/>
          <style:tab-stop style:type="left" style:position="10.627in"/>
          <style:tab-stop style:type="left" style:position="11.1159in"/>
          <style:tab-stop style:type="left" style:position="11.2937in"/>
          <style:tab-stop style:type="left" style:position="11.9604in"/>
          <style:tab-stop style:type="left" style:position="12.627in"/>
          <style:tab-stop style:type="left" style:position="13.2937in"/>
          <style:tab-stop style:type="left" style:position="13.9604in"/>
          <style:tab-stop style:type="left" style:position="14.627in"/>
          <style:tab-stop style:type="left" style:position="15.2937in"/>
          <style:tab-stop style:type="left" style:position="15.9604in"/>
          <style:tab-stop style:type="left" style:position="16.627in"/>
          <style:tab-stop style:type="left" style:position="17.2937in"/>
          <style:tab-stop style:type="left" style:position="17.9604in"/>
          <style:tab-stop style:type="left" style:position="18.627in"/>
          <style:tab-stop style:type="left" style:position="19.2937in"/>
          <style:tab-stop style:type="left" style:position="19.9604in"/>
          <style:tab-stop style:type="left" style:position="20.627in"/>
          <style:tab-stop style:type="left" style:position="21.2937in"/>
          <style:tab-stop style:type="left" style:position="21.9604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 fo:margin-left="0.0395in" fo:margin-right="0.0395in">
        <style:tab-stops>
          <style:tab-stop style:type="left" style:position="0.4493in"/>
          <style:tab-stop style:type="left" style:position="0.627in"/>
          <style:tab-stop style:type="left" style:position="1.1159in"/>
          <style:tab-stop style:type="left" style:position="1.2937in"/>
          <style:tab-stop style:type="left" style:position="1.7826in"/>
          <style:tab-stop style:type="left" style:position="1.9604in"/>
          <style:tab-stop style:type="left" style:position="2.4493in"/>
          <style:tab-stop style:type="left" style:position="2.627in"/>
          <style:tab-stop style:type="left" style:position="3.1159in"/>
          <style:tab-stop style:type="left" style:position="3.2937in"/>
          <style:tab-stop style:type="left" style:position="3.7826in"/>
          <style:tab-stop style:type="left" style:position="3.9604in"/>
          <style:tab-stop style:type="left" style:position="4.4493in"/>
          <style:tab-stop style:type="left" style:position="4.627in"/>
          <style:tab-stop style:type="left" style:position="5.1159in"/>
          <style:tab-stop style:type="left" style:position="5.2937in"/>
          <style:tab-stop style:type="left" style:position="5.7826in"/>
          <style:tab-stop style:type="left" style:position="5.9604in"/>
          <style:tab-stop style:type="left" style:position="6.4493in"/>
          <style:tab-stop style:type="left" style:position="6.627in"/>
          <style:tab-stop style:type="left" style:position="7.1159in"/>
          <style:tab-stop style:type="left" style:position="7.2937in"/>
          <style:tab-stop style:type="left" style:position="7.7826in"/>
          <style:tab-stop style:type="left" style:position="7.9604in"/>
          <style:tab-stop style:type="left" style:position="8.4493in"/>
          <style:tab-stop style:type="left" style:position="8.627in"/>
          <style:tab-stop style:type="left" style:position="9.1159in"/>
          <style:tab-stop style:type="left" style:position="9.2937in"/>
          <style:tab-stop style:type="left" style:position="9.7826in"/>
          <style:tab-stop style:type="left" style:position="9.9604in"/>
          <style:tab-stop style:type="left" style:position="10.4493in"/>
          <style:tab-stop style:type="left" style:position="10.627in"/>
          <style:tab-stop style:type="left" style:position="11.1159in"/>
          <style:tab-stop style:type="left" style:position="11.2937in"/>
          <style:tab-stop style:type="left" style:position="11.9604in"/>
          <style:tab-stop style:type="left" style:position="12.627in"/>
          <style:tab-stop style:type="left" style:position="13.2937in"/>
          <style:tab-stop style:type="left" style:position="13.9604in"/>
          <style:tab-stop style:type="left" style:position="14.627in"/>
          <style:tab-stop style:type="left" style:position="15.2937in"/>
          <style:tab-stop style:type="left" style:position="15.9604in"/>
          <style:tab-stop style:type="left" style:position="16.627in"/>
          <style:tab-stop style:type="left" style:position="17.2937in"/>
          <style:tab-stop style:type="left" style:position="17.9604in"/>
          <style:tab-stop style:type="left" style:position="18.627in"/>
          <style:tab-stop style:type="left" style:position="19.2937in"/>
          <style:tab-stop style:type="left" style:position="19.9604in"/>
          <style:tab-stop style:type="left" style:position="20.627in"/>
          <style:tab-stop style:type="left" style:position="21.2937in"/>
          <style:tab-stop style:type="left" style:position="21.9604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00%" fo:margin-left="0.0395in" fo:margin-right="0.0395in">
        <style:tab-stops>
          <style:tab-stop style:type="left" style:position="0.4493in"/>
          <style:tab-stop style:type="left" style:position="0.627in"/>
          <style:tab-stop style:type="left" style:position="1.1159in"/>
          <style:tab-stop style:type="left" style:position="1.2937in"/>
          <style:tab-stop style:type="left" style:position="1.7826in"/>
          <style:tab-stop style:type="left" style:position="1.9604in"/>
          <style:tab-stop style:type="left" style:position="2.4493in"/>
          <style:tab-stop style:type="left" style:position="2.627in"/>
          <style:tab-stop style:type="left" style:position="3.1159in"/>
          <style:tab-stop style:type="left" style:position="3.2937in"/>
          <style:tab-stop style:type="left" style:position="3.7826in"/>
          <style:tab-stop style:type="left" style:position="3.9604in"/>
          <style:tab-stop style:type="left" style:position="4.4493in"/>
          <style:tab-stop style:type="left" style:position="4.627in"/>
          <style:tab-stop style:type="left" style:position="5.1159in"/>
          <style:tab-stop style:type="left" style:position="5.2937in"/>
          <style:tab-stop style:type="left" style:position="5.7826in"/>
          <style:tab-stop style:type="left" style:position="5.9604in"/>
          <style:tab-stop style:type="left" style:position="6.4493in"/>
          <style:tab-stop style:type="left" style:position="6.627in"/>
          <style:tab-stop style:type="left" style:position="7.1159in"/>
          <style:tab-stop style:type="left" style:position="7.2937in"/>
          <style:tab-stop style:type="left" style:position="7.7826in"/>
          <style:tab-stop style:type="left" style:position="7.9604in"/>
          <style:tab-stop style:type="left" style:position="8.4493in"/>
          <style:tab-stop style:type="left" style:position="8.627in"/>
          <style:tab-stop style:type="left" style:position="9.1159in"/>
          <style:tab-stop style:type="left" style:position="9.2937in"/>
          <style:tab-stop style:type="left" style:position="9.7826in"/>
          <style:tab-stop style:type="left" style:position="9.9604in"/>
          <style:tab-stop style:type="left" style:position="10.4493in"/>
          <style:tab-stop style:type="left" style:position="10.627in"/>
          <style:tab-stop style:type="left" style:position="11.1159in"/>
          <style:tab-stop style:type="left" style:position="11.2937in"/>
          <style:tab-stop style:type="left" style:position="11.9604in"/>
          <style:tab-stop style:type="left" style:position="12.627in"/>
          <style:tab-stop style:type="left" style:position="13.2937in"/>
          <style:tab-stop style:type="left" style:position="13.9604in"/>
          <style:tab-stop style:type="left" style:position="14.627in"/>
          <style:tab-stop style:type="left" style:position="15.2937in"/>
          <style:tab-stop style:type="left" style:position="15.9604in"/>
          <style:tab-stop style:type="left" style:position="16.627in"/>
          <style:tab-stop style:type="left" style:position="17.2937in"/>
          <style:tab-stop style:type="left" style:position="17.9604in"/>
          <style:tab-stop style:type="left" style:position="18.627in"/>
          <style:tab-stop style:type="left" style:position="19.2937in"/>
          <style:tab-stop style:type="left" style:position="19.9604in"/>
          <style:tab-stop style:type="left" style:position="20.627in"/>
          <style:tab-stop style:type="left" style:position="21.2937in"/>
          <style:tab-stop style:type="left" style:position="21.9604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 fo:margin-left="0.0395in" fo:margin-right="0.0395in">
        <style:tab-stops>
          <style:tab-stop style:type="left" style:position="0.4493in"/>
          <style:tab-stop style:type="left" style:position="0.627in"/>
          <style:tab-stop style:type="left" style:position="1.1159in"/>
          <style:tab-stop style:type="left" style:position="1.2937in"/>
          <style:tab-stop style:type="left" style:position="1.7826in"/>
          <style:tab-stop style:type="left" style:position="1.9604in"/>
          <style:tab-stop style:type="left" style:position="2.4493in"/>
          <style:tab-stop style:type="left" style:position="2.627in"/>
          <style:tab-stop style:type="left" style:position="3.1159in"/>
          <style:tab-stop style:type="left" style:position="3.2937in"/>
          <style:tab-stop style:type="left" style:position="3.7826in"/>
          <style:tab-stop style:type="left" style:position="3.9604in"/>
          <style:tab-stop style:type="left" style:position="4.4493in"/>
          <style:tab-stop style:type="left" style:position="4.627in"/>
          <style:tab-stop style:type="left" style:position="5.1159in"/>
          <style:tab-stop style:type="left" style:position="5.2937in"/>
          <style:tab-stop style:type="left" style:position="5.7826in"/>
          <style:tab-stop style:type="left" style:position="5.9604in"/>
          <style:tab-stop style:type="left" style:position="6.4493in"/>
          <style:tab-stop style:type="left" style:position="6.627in"/>
          <style:tab-stop style:type="left" style:position="7.1159in"/>
          <style:tab-stop style:type="left" style:position="7.2937in"/>
          <style:tab-stop style:type="left" style:position="7.7826in"/>
          <style:tab-stop style:type="left" style:position="7.9604in"/>
          <style:tab-stop style:type="left" style:position="8.4493in"/>
          <style:tab-stop style:type="left" style:position="8.627in"/>
          <style:tab-stop style:type="left" style:position="9.1159in"/>
          <style:tab-stop style:type="left" style:position="9.2937in"/>
          <style:tab-stop style:type="left" style:position="9.7826in"/>
          <style:tab-stop style:type="left" style:position="9.9604in"/>
          <style:tab-stop style:type="left" style:position="10.4493in"/>
          <style:tab-stop style:type="left" style:position="10.627in"/>
          <style:tab-stop style:type="left" style:position="11.1159in"/>
          <style:tab-stop style:type="left" style:position="11.2937in"/>
          <style:tab-stop style:type="left" style:position="11.9604in"/>
          <style:tab-stop style:type="left" style:position="12.627in"/>
          <style:tab-stop style:type="left" style:position="13.2937in"/>
          <style:tab-stop style:type="left" style:position="13.9604in"/>
          <style:tab-stop style:type="left" style:position="14.627in"/>
          <style:tab-stop style:type="left" style:position="15.2937in"/>
          <style:tab-stop style:type="left" style:position="15.9604in"/>
          <style:tab-stop style:type="left" style:position="16.627in"/>
          <style:tab-stop style:type="left" style:position="17.2937in"/>
          <style:tab-stop style:type="left" style:position="17.9604in"/>
          <style:tab-stop style:type="left" style:position="18.627in"/>
          <style:tab-stop style:type="left" style:position="19.2937in"/>
          <style:tab-stop style:type="left" style:position="19.9604in"/>
          <style:tab-stop style:type="left" style:position="20.627in"/>
          <style:tab-stop style:type="left" style:position="21.2937in"/>
          <style:tab-stop style:type="left" style:position="21.9604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 fo:margin-left="0.0395in" fo:margin-right="0.0395in">
        <style:tab-stops>
          <style:tab-stop style:type="left" style:position="0.4493in"/>
          <style:tab-stop style:type="left" style:position="0.627in"/>
          <style:tab-stop style:type="left" style:position="1.1159in"/>
          <style:tab-stop style:type="left" style:position="1.2937in"/>
          <style:tab-stop style:type="left" style:position="1.7826in"/>
          <style:tab-stop style:type="left" style:position="1.9604in"/>
          <style:tab-stop style:type="left" style:position="2.4493in"/>
          <style:tab-stop style:type="left" style:position="2.627in"/>
          <style:tab-stop style:type="left" style:position="3.1159in"/>
          <style:tab-stop style:type="left" style:position="3.2937in"/>
          <style:tab-stop style:type="left" style:position="3.7826in"/>
          <style:tab-stop style:type="left" style:position="3.9604in"/>
          <style:tab-stop style:type="left" style:position="4.4493in"/>
          <style:tab-stop style:type="left" style:position="4.627in"/>
          <style:tab-stop style:type="left" style:position="5.1159in"/>
          <style:tab-stop style:type="left" style:position="5.2937in"/>
          <style:tab-stop style:type="left" style:position="5.7826in"/>
          <style:tab-stop style:type="left" style:position="5.9604in"/>
          <style:tab-stop style:type="left" style:position="6.4493in"/>
          <style:tab-stop style:type="left" style:position="6.627in"/>
          <style:tab-stop style:type="left" style:position="7.1159in"/>
          <style:tab-stop style:type="left" style:position="7.2937in"/>
          <style:tab-stop style:type="left" style:position="7.7826in"/>
          <style:tab-stop style:type="left" style:position="7.9604in"/>
          <style:tab-stop style:type="left" style:position="8.4493in"/>
          <style:tab-stop style:type="left" style:position="8.627in"/>
          <style:tab-stop style:type="left" style:position="9.1159in"/>
          <style:tab-stop style:type="left" style:position="9.2937in"/>
          <style:tab-stop style:type="left" style:position="9.7826in"/>
          <style:tab-stop style:type="left" style:position="9.9604in"/>
          <style:tab-stop style:type="left" style:position="10.4493in"/>
          <style:tab-stop style:type="left" style:position="10.627in"/>
          <style:tab-stop style:type="left" style:position="11.1159in"/>
          <style:tab-stop style:type="left" style:position="11.2937in"/>
          <style:tab-stop style:type="left" style:position="11.9604in"/>
          <style:tab-stop style:type="left" style:position="12.627in"/>
          <style:tab-stop style:type="left" style:position="13.2937in"/>
          <style:tab-stop style:type="left" style:position="13.9604in"/>
          <style:tab-stop style:type="left" style:position="14.627in"/>
          <style:tab-stop style:type="left" style:position="15.2937in"/>
          <style:tab-stop style:type="left" style:position="15.9604in"/>
          <style:tab-stop style:type="left" style:position="16.627in"/>
          <style:tab-stop style:type="left" style:position="17.2937in"/>
          <style:tab-stop style:type="left" style:position="17.9604in"/>
          <style:tab-stop style:type="left" style:position="18.627in"/>
          <style:tab-stop style:type="left" style:position="19.2937in"/>
          <style:tab-stop style:type="left" style:position="19.9604in"/>
          <style:tab-stop style:type="left" style:position="20.627in"/>
          <style:tab-stop style:type="left" style:position="21.2937in"/>
          <style:tab-stop style:type="left" style:position="21.9604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119" style:parent-style-name="內文" style:family="paragraph">
      <style:paragraph-properties fo:text-align="center" fo:line-height="100%" fo:margin-left="0.0395in" fo:margin-right="0.0395in">
        <style:tab-stops>
          <style:tab-stop style:type="left" style:position="0.4493in"/>
          <style:tab-stop style:type="left" style:position="0.627in"/>
          <style:tab-stop style:type="left" style:position="1.1159in"/>
          <style:tab-stop style:type="left" style:position="1.2937in"/>
          <style:tab-stop style:type="left" style:position="1.7826in"/>
          <style:tab-stop style:type="left" style:position="1.9604in"/>
          <style:tab-stop style:type="left" style:position="2.4493in"/>
          <style:tab-stop style:type="left" style:position="2.627in"/>
          <style:tab-stop style:type="left" style:position="3.1159in"/>
          <style:tab-stop style:type="left" style:position="3.2937in"/>
          <style:tab-stop style:type="left" style:position="3.7826in"/>
          <style:tab-stop style:type="left" style:position="3.9604in"/>
          <style:tab-stop style:type="left" style:position="4.4493in"/>
          <style:tab-stop style:type="left" style:position="4.627in"/>
          <style:tab-stop style:type="left" style:position="5.1159in"/>
          <style:tab-stop style:type="left" style:position="5.2937in"/>
          <style:tab-stop style:type="left" style:position="5.7826in"/>
          <style:tab-stop style:type="left" style:position="5.9604in"/>
          <style:tab-stop style:type="left" style:position="6.4493in"/>
          <style:tab-stop style:type="left" style:position="6.627in"/>
          <style:tab-stop style:type="left" style:position="7.1159in"/>
          <style:tab-stop style:type="left" style:position="7.2937in"/>
          <style:tab-stop style:type="left" style:position="7.7826in"/>
          <style:tab-stop style:type="left" style:position="7.9604in"/>
          <style:tab-stop style:type="left" style:position="8.4493in"/>
          <style:tab-stop style:type="left" style:position="8.627in"/>
          <style:tab-stop style:type="left" style:position="9.1159in"/>
          <style:tab-stop style:type="left" style:position="9.2937in"/>
          <style:tab-stop style:type="left" style:position="9.7826in"/>
          <style:tab-stop style:type="left" style:position="9.9604in"/>
          <style:tab-stop style:type="left" style:position="10.4493in"/>
          <style:tab-stop style:type="left" style:position="10.627in"/>
          <style:tab-stop style:type="left" style:position="11.1159in"/>
          <style:tab-stop style:type="left" style:position="11.2937in"/>
          <style:tab-stop style:type="left" style:position="11.9604in"/>
          <style:tab-stop style:type="left" style:position="12.627in"/>
          <style:tab-stop style:type="left" style:position="13.2937in"/>
          <style:tab-stop style:type="left" style:position="13.9604in"/>
          <style:tab-stop style:type="left" style:position="14.627in"/>
          <style:tab-stop style:type="left" style:position="15.2937in"/>
          <style:tab-stop style:type="left" style:position="15.9604in"/>
          <style:tab-stop style:type="left" style:position="16.627in"/>
          <style:tab-stop style:type="left" style:position="17.2937in"/>
          <style:tab-stop style:type="left" style:position="17.9604in"/>
          <style:tab-stop style:type="left" style:position="18.627in"/>
          <style:tab-stop style:type="left" style:position="19.2937in"/>
          <style:tab-stop style:type="left" style:position="19.9604in"/>
          <style:tab-stop style:type="left" style:position="20.627in"/>
          <style:tab-stop style:type="left" style:position="21.2937in"/>
          <style:tab-stop style:type="left" style:position="21.9604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 fo:margin-left="0.0395in" fo:margin-right="0.0395in">
        <style:tab-stops>
          <style:tab-stop style:type="left" style:position="0.4493in"/>
          <style:tab-stop style:type="left" style:position="0.627in"/>
          <style:tab-stop style:type="left" style:position="1.1159in"/>
          <style:tab-stop style:type="left" style:position="1.2937in"/>
          <style:tab-stop style:type="left" style:position="1.7826in"/>
          <style:tab-stop style:type="left" style:position="1.9604in"/>
          <style:tab-stop style:type="left" style:position="2.4493in"/>
          <style:tab-stop style:type="left" style:position="2.627in"/>
          <style:tab-stop style:type="left" style:position="3.1159in"/>
          <style:tab-stop style:type="left" style:position="3.2937in"/>
          <style:tab-stop style:type="left" style:position="3.7826in"/>
          <style:tab-stop style:type="left" style:position="3.9604in"/>
          <style:tab-stop style:type="left" style:position="4.4493in"/>
          <style:tab-stop style:type="left" style:position="4.627in"/>
          <style:tab-stop style:type="left" style:position="5.1159in"/>
          <style:tab-stop style:type="left" style:position="5.2937in"/>
          <style:tab-stop style:type="left" style:position="5.7826in"/>
          <style:tab-stop style:type="left" style:position="5.9604in"/>
          <style:tab-stop style:type="left" style:position="6.4493in"/>
          <style:tab-stop style:type="left" style:position="6.627in"/>
          <style:tab-stop style:type="left" style:position="7.1159in"/>
          <style:tab-stop style:type="left" style:position="7.2937in"/>
          <style:tab-stop style:type="left" style:position="7.7826in"/>
          <style:tab-stop style:type="left" style:position="7.9604in"/>
          <style:tab-stop style:type="left" style:position="8.4493in"/>
          <style:tab-stop style:type="left" style:position="8.627in"/>
          <style:tab-stop style:type="left" style:position="9.1159in"/>
          <style:tab-stop style:type="left" style:position="9.2937in"/>
          <style:tab-stop style:type="left" style:position="9.7826in"/>
          <style:tab-stop style:type="left" style:position="9.9604in"/>
          <style:tab-stop style:type="left" style:position="10.4493in"/>
          <style:tab-stop style:type="left" style:position="10.627in"/>
          <style:tab-stop style:type="left" style:position="11.1159in"/>
          <style:tab-stop style:type="left" style:position="11.2937in"/>
          <style:tab-stop style:type="left" style:position="11.9604in"/>
          <style:tab-stop style:type="left" style:position="12.627in"/>
          <style:tab-stop style:type="left" style:position="13.2937in"/>
          <style:tab-stop style:type="left" style:position="13.9604in"/>
          <style:tab-stop style:type="left" style:position="14.627in"/>
          <style:tab-stop style:type="left" style:position="15.2937in"/>
          <style:tab-stop style:type="left" style:position="15.9604in"/>
          <style:tab-stop style:type="left" style:position="16.627in"/>
          <style:tab-stop style:type="left" style:position="17.2937in"/>
          <style:tab-stop style:type="left" style:position="17.9604in"/>
          <style:tab-stop style:type="left" style:position="18.627in"/>
          <style:tab-stop style:type="left" style:position="19.2937in"/>
          <style:tab-stop style:type="left" style:position="19.9604in"/>
          <style:tab-stop style:type="left" style:position="20.627in"/>
          <style:tab-stop style:type="left" style:position="21.2937in"/>
          <style:tab-stop style:type="left" style:position="21.9604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122" style:parent-style-name="內文" style:family="paragraph">
      <style:paragraph-properties fo:text-align="center" fo:line-height="100%" fo:margin-left="0.0395in" fo:margin-right="0.0395in">
        <style:tab-stops>
          <style:tab-stop style:type="left" style:position="0.4493in"/>
          <style:tab-stop style:type="left" style:position="0.627in"/>
          <style:tab-stop style:type="left" style:position="1.1159in"/>
          <style:tab-stop style:type="left" style:position="1.2937in"/>
          <style:tab-stop style:type="left" style:position="1.7826in"/>
          <style:tab-stop style:type="left" style:position="1.9604in"/>
          <style:tab-stop style:type="left" style:position="2.4493in"/>
          <style:tab-stop style:type="left" style:position="2.627in"/>
          <style:tab-stop style:type="left" style:position="3.1159in"/>
          <style:tab-stop style:type="left" style:position="3.2937in"/>
          <style:tab-stop style:type="left" style:position="3.7826in"/>
          <style:tab-stop style:type="left" style:position="3.9604in"/>
          <style:tab-stop style:type="left" style:position="4.4493in"/>
          <style:tab-stop style:type="left" style:position="4.627in"/>
          <style:tab-stop style:type="left" style:position="5.1159in"/>
          <style:tab-stop style:type="left" style:position="5.2937in"/>
          <style:tab-stop style:type="left" style:position="5.7826in"/>
          <style:tab-stop style:type="left" style:position="5.9604in"/>
          <style:tab-stop style:type="left" style:position="6.4493in"/>
          <style:tab-stop style:type="left" style:position="6.627in"/>
          <style:tab-stop style:type="left" style:position="7.1159in"/>
          <style:tab-stop style:type="left" style:position="7.2937in"/>
          <style:tab-stop style:type="left" style:position="7.7826in"/>
          <style:tab-stop style:type="left" style:position="7.9604in"/>
          <style:tab-stop style:type="left" style:position="8.4493in"/>
          <style:tab-stop style:type="left" style:position="8.627in"/>
          <style:tab-stop style:type="left" style:position="9.1159in"/>
          <style:tab-stop style:type="left" style:position="9.2937in"/>
          <style:tab-stop style:type="left" style:position="9.7826in"/>
          <style:tab-stop style:type="left" style:position="9.9604in"/>
          <style:tab-stop style:type="left" style:position="10.4493in"/>
          <style:tab-stop style:type="left" style:position="10.627in"/>
          <style:tab-stop style:type="left" style:position="11.1159in"/>
          <style:tab-stop style:type="left" style:position="11.2937in"/>
          <style:tab-stop style:type="left" style:position="11.9604in"/>
          <style:tab-stop style:type="left" style:position="12.627in"/>
          <style:tab-stop style:type="left" style:position="13.2937in"/>
          <style:tab-stop style:type="left" style:position="13.9604in"/>
          <style:tab-stop style:type="left" style:position="14.627in"/>
          <style:tab-stop style:type="left" style:position="15.2937in"/>
          <style:tab-stop style:type="left" style:position="15.9604in"/>
          <style:tab-stop style:type="left" style:position="16.627in"/>
          <style:tab-stop style:type="left" style:position="17.2937in"/>
          <style:tab-stop style:type="left" style:position="17.9604in"/>
          <style:tab-stop style:type="left" style:position="18.627in"/>
          <style:tab-stop style:type="left" style:position="19.2937in"/>
          <style:tab-stop style:type="left" style:position="19.9604in"/>
          <style:tab-stop style:type="left" style:position="20.627in"/>
          <style:tab-stop style:type="left" style:position="21.2937in"/>
          <style:tab-stop style:type="left" style:position="21.9604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123" style:parent-style-name="內文" style:family="paragraph">
      <style:paragraph-properties fo:text-align="center" fo:line-height="100%" fo:margin-left="0.0395in" fo:margin-right="0.0395in">
        <style:tab-stops>
          <style:tab-stop style:type="left" style:position="0.4493in"/>
          <style:tab-stop style:type="left" style:position="0.627in"/>
          <style:tab-stop style:type="left" style:position="1.1159in"/>
          <style:tab-stop style:type="left" style:position="1.2937in"/>
          <style:tab-stop style:type="left" style:position="1.7826in"/>
          <style:tab-stop style:type="left" style:position="1.9604in"/>
          <style:tab-stop style:type="left" style:position="2.4493in"/>
          <style:tab-stop style:type="left" style:position="2.627in"/>
          <style:tab-stop style:type="left" style:position="3.1159in"/>
          <style:tab-stop style:type="left" style:position="3.2937in"/>
          <style:tab-stop style:type="left" style:position="3.7826in"/>
          <style:tab-stop style:type="left" style:position="3.9604in"/>
          <style:tab-stop style:type="left" style:position="4.4493in"/>
          <style:tab-stop style:type="left" style:position="4.627in"/>
          <style:tab-stop style:type="left" style:position="5.1159in"/>
          <style:tab-stop style:type="left" style:position="5.2937in"/>
          <style:tab-stop style:type="left" style:position="5.7826in"/>
          <style:tab-stop style:type="left" style:position="5.9604in"/>
          <style:tab-stop style:type="left" style:position="6.4493in"/>
          <style:tab-stop style:type="left" style:position="6.627in"/>
          <style:tab-stop style:type="left" style:position="7.1159in"/>
          <style:tab-stop style:type="left" style:position="7.2937in"/>
          <style:tab-stop style:type="left" style:position="7.7826in"/>
          <style:tab-stop style:type="left" style:position="7.9604in"/>
          <style:tab-stop style:type="left" style:position="8.4493in"/>
          <style:tab-stop style:type="left" style:position="8.627in"/>
          <style:tab-stop style:type="left" style:position="9.1159in"/>
          <style:tab-stop style:type="left" style:position="9.2937in"/>
          <style:tab-stop style:type="left" style:position="9.7826in"/>
          <style:tab-stop style:type="left" style:position="9.9604in"/>
          <style:tab-stop style:type="left" style:position="10.4493in"/>
          <style:tab-stop style:type="left" style:position="10.627in"/>
          <style:tab-stop style:type="left" style:position="11.1159in"/>
          <style:tab-stop style:type="left" style:position="11.2937in"/>
          <style:tab-stop style:type="left" style:position="11.9604in"/>
          <style:tab-stop style:type="left" style:position="12.627in"/>
          <style:tab-stop style:type="left" style:position="13.2937in"/>
          <style:tab-stop style:type="left" style:position="13.9604in"/>
          <style:tab-stop style:type="left" style:position="14.627in"/>
          <style:tab-stop style:type="left" style:position="15.2937in"/>
          <style:tab-stop style:type="left" style:position="15.9604in"/>
          <style:tab-stop style:type="left" style:position="16.627in"/>
          <style:tab-stop style:type="left" style:position="17.2937in"/>
          <style:tab-stop style:type="left" style:position="17.9604in"/>
          <style:tab-stop style:type="left" style:position="18.627in"/>
          <style:tab-stop style:type="left" style:position="19.2937in"/>
          <style:tab-stop style:type="left" style:position="19.9604in"/>
          <style:tab-stop style:type="left" style:position="20.627in"/>
          <style:tab-stop style:type="left" style:position="21.2937in"/>
          <style:tab-stop style:type="left" style:position="21.9604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Row124" style:family="table-row">
      <style:table-row-properties style:min-row-height="0.4472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1pt" style:font-size-asian="11pt"/>
    </style:style>
    <style:style style:name="P12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1pt" style:font-size-asian="11pt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1pt" style:font-size-asian="11pt"/>
    </style:style>
    <style:style style:name="P12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1pt" style:font-size-asian="11pt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1pt" style:font-size-asian="11pt"/>
    </style:style>
    <style:style style:name="TableCell13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Row144" style:family="table-row">
      <style:table-row-properties style:min-row-height="0.4833in" style:use-optimal-row-height="false" fo:keep-together="always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Row158" style:family="table-row">
      <style:table-row-properties style:min-row-height="0.3819in" style:use-optimal-row-height="false" fo:keep-together="always"/>
    </style:style>
    <style:style style:name="P15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100%"/>
      <style:text-properties style:font-name="標楷體" style:font-name-asian="標楷體" fo:font-weight="bold" style:font-weight-asian="bold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Row172" style:family="table-row">
      <style:table-row-properties style:min-row-height="0.4951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1pt" style:font-size-asian="11pt"/>
    </style:style>
    <style:style style:name="P17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1pt" style:font-size-asian="11pt"/>
    </style:style>
    <style:style style:name="P17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1pt" style:font-size-asian="11pt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1pt" style:font-size-asian="11pt"/>
    </style:style>
    <style:style style:name="P17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1pt" style:font-size-asian="11pt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Row192" style:family="table-row">
      <style:table-row-properties style:min-row-height="0.4951in" style:use-optimal-row-height="false" fo:keep-together="always"/>
    </style:style>
    <style:style style:name="P19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1pt" style:font-size-asian="11pt"/>
    </style:style>
    <style:style style:name="P19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P19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Row206" style:family="table-row">
      <style:table-row-properties style:min-row-height="0.4951in" style:use-optimal-row-height="false" fo:keep-together="always"/>
    </style:style>
    <style:style style:name="P20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1pt" style:font-size-asian="11pt"/>
    </style:style>
    <style:style style:name="P20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P21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Row220" style:family="table-row">
      <style:table-row-properties style:min-row-height="0.4729in" style:use-optimal-row-height="false" fo:keep-together="always"/>
    </style:style>
    <style:style style:name="P22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Row234" style:family="table-row">
      <style:table-row-properties style:min-row-height="0.3909in" style:use-optimal-row-height="false" fo:keep-together="always"/>
    </style:style>
    <style:style style:name="P23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100%"/>
      <style:text-properties style:font-name="標楷體" style:font-name-asian="標楷體" fo:font-weight="bold" style:font-weight-asian="bold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Row248" style:family="table-row">
      <style:table-row-properties style:min-row-height="0.5736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標下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277in" fo:margin-bottom="0.0277in" fo:line-height="100%"/>
      <style:text-properties style:font-name="標楷體" style:font-name-asian="標楷體" fo:font-weight="bold" style:font-weight-asian="bold" fo:font-size="14pt" style:font-size-asian="14pt"/>
    </style:style>
    <style:style style:name="P253" style:parent-style-name="本文縮排" style:family="paragraph">
      <style:paragraph-properties fo:line-height="100%" fo:margin-left="0.3152in" fo:text-indent="-0.3152in">
        <style:tab-stops>
          <style:tab-stop style:type="left" style:position="0.1736in"/>
          <style:tab-stop style:type="left" style:position="0.3513in"/>
          <style:tab-stop style:type="left" style:position="0.8402in"/>
          <style:tab-stop style:type="left" style:position="1.018in"/>
          <style:tab-stop style:type="left" style:position="1.5069in"/>
          <style:tab-stop style:type="left" style:position="1.6847in"/>
          <style:tab-stop style:type="left" style:position="2.1736in"/>
          <style:tab-stop style:type="left" style:position="2.3513in"/>
          <style:tab-stop style:type="left" style:position="2.8402in"/>
          <style:tab-stop style:type="left" style:position="3.018in"/>
          <style:tab-stop style:type="left" style:position="3.5069in"/>
          <style:tab-stop style:type="left" style:position="3.6847in"/>
          <style:tab-stop style:type="left" style:position="4.1736in"/>
          <style:tab-stop style:type="left" style:position="4.3513in"/>
          <style:tab-stop style:type="left" style:position="4.8402in"/>
          <style:tab-stop style:type="left" style:position="5.018in"/>
          <style:tab-stop style:type="left" style:position="5.5069in"/>
          <style:tab-stop style:type="left" style:position="5.6847in"/>
          <style:tab-stop style:type="left" style:position="6.1736in"/>
          <style:tab-stop style:type="left" style:position="6.3513in"/>
          <style:tab-stop style:type="left" style:position="6.8402in"/>
          <style:tab-stop style:type="left" style:position="7.018in"/>
          <style:tab-stop style:type="left" style:position="7.5069in"/>
          <style:tab-stop style:type="left" style:position="7.6847in"/>
          <style:tab-stop style:type="left" style:position="8.1736in"/>
          <style:tab-stop style:type="left" style:position="8.3513in"/>
          <style:tab-stop style:type="left" style:position="8.8402in"/>
          <style:tab-stop style:type="left" style:position="9.018in"/>
          <style:tab-stop style:type="left" style:position="9.5069in"/>
          <style:tab-stop style:type="left" style:position="9.6847in"/>
          <style:tab-stop style:type="left" style:position="10.1736in"/>
          <style:tab-stop style:type="left" style:position="10.3513in"/>
          <style:tab-stop style:type="left" style:position="10.8402in"/>
          <style:tab-stop style:type="left" style:position="11.018in"/>
          <style:tab-stop style:type="left" style:position="11.6847in"/>
          <style:tab-stop style:type="left" style:position="12.3513in"/>
          <style:tab-stop style:type="left" style:position="13.018in"/>
          <style:tab-stop style:type="left" style:position="13.6847in"/>
          <style:tab-stop style:type="left" style:position="14.3513in"/>
          <style:tab-stop style:type="left" style:position="15.018in"/>
          <style:tab-stop style:type="left" style:position="15.6847in"/>
          <style:tab-stop style:type="left" style:position="16.3513in"/>
          <style:tab-stop style:type="left" style:position="17.018in"/>
          <style:tab-stop style:type="left" style:position="17.6847in"/>
          <style:tab-stop style:type="left" style:position="18.3513in"/>
          <style:tab-stop style:type="left" style:position="19.018in"/>
          <style:tab-stop style:type="left" style:position="19.6847in"/>
          <style:tab-stop style:type="left" style:position="20.3513in"/>
          <style:tab-stop style:type="left" style:position="21.018in"/>
          <style:tab-stop style:type="left" style:position="21.6847in"/>
        </style:tab-stops>
      </style:paragraph-properties>
      <style:text-properties style:font-name="標楷體" style:font-name-asian="標楷體" fo:font-size="11pt" style:font-size-asian="11pt"/>
    </style:style>
    <style:style style:name="P254" style:parent-style-name="本文縮排" style:family="paragraph">
      <style:paragraph-properties fo:line-height="100%" fo:margin-left="0.3152in" fo:text-indent="-0.3152in">
        <style:tab-stops>
          <style:tab-stop style:type="left" style:position="0.1736in"/>
          <style:tab-stop style:type="left" style:position="0.3513in"/>
          <style:tab-stop style:type="left" style:position="0.8402in"/>
          <style:tab-stop style:type="left" style:position="1.018in"/>
          <style:tab-stop style:type="left" style:position="1.5069in"/>
          <style:tab-stop style:type="left" style:position="1.6847in"/>
          <style:tab-stop style:type="left" style:position="2.1736in"/>
          <style:tab-stop style:type="left" style:position="2.3513in"/>
          <style:tab-stop style:type="left" style:position="2.8402in"/>
          <style:tab-stop style:type="left" style:position="3.018in"/>
          <style:tab-stop style:type="left" style:position="3.5069in"/>
          <style:tab-stop style:type="left" style:position="3.6847in"/>
          <style:tab-stop style:type="left" style:position="4.1736in"/>
          <style:tab-stop style:type="left" style:position="4.3513in"/>
          <style:tab-stop style:type="left" style:position="4.8402in"/>
          <style:tab-stop style:type="left" style:position="5.018in"/>
          <style:tab-stop style:type="left" style:position="5.5069in"/>
          <style:tab-stop style:type="left" style:position="5.6847in"/>
          <style:tab-stop style:type="left" style:position="6.1736in"/>
          <style:tab-stop style:type="left" style:position="6.3513in"/>
          <style:tab-stop style:type="left" style:position="6.8402in"/>
          <style:tab-stop style:type="left" style:position="7.018in"/>
          <style:tab-stop style:type="left" style:position="7.5069in"/>
          <style:tab-stop style:type="left" style:position="7.6847in"/>
          <style:tab-stop style:type="left" style:position="8.1736in"/>
          <style:tab-stop style:type="left" style:position="8.3513in"/>
          <style:tab-stop style:type="left" style:position="8.8402in"/>
          <style:tab-stop style:type="left" style:position="9.018in"/>
          <style:tab-stop style:type="left" style:position="9.5069in"/>
          <style:tab-stop style:type="left" style:position="9.6847in"/>
          <style:tab-stop style:type="left" style:position="10.1736in"/>
          <style:tab-stop style:type="left" style:position="10.3513in"/>
          <style:tab-stop style:type="left" style:position="10.8402in"/>
          <style:tab-stop style:type="left" style:position="11.018in"/>
          <style:tab-stop style:type="left" style:position="11.6847in"/>
          <style:tab-stop style:type="left" style:position="12.3513in"/>
          <style:tab-stop style:type="left" style:position="13.018in"/>
          <style:tab-stop style:type="left" style:position="13.6847in"/>
          <style:tab-stop style:type="left" style:position="14.3513in"/>
          <style:tab-stop style:type="left" style:position="15.018in"/>
          <style:tab-stop style:type="left" style:position="15.6847in"/>
          <style:tab-stop style:type="left" style:position="16.3513in"/>
          <style:tab-stop style:type="left" style:position="17.018in"/>
          <style:tab-stop style:type="left" style:position="17.6847in"/>
          <style:tab-stop style:type="left" style:position="18.3513in"/>
          <style:tab-stop style:type="left" style:position="19.018in"/>
          <style:tab-stop style:type="left" style:position="19.6847in"/>
          <style:tab-stop style:type="left" style:position="20.3513in"/>
          <style:tab-stop style:type="left" style:position="21.018in"/>
          <style:tab-stop style:type="left" style:position="21.6847in"/>
        </style:tab-stops>
      </style:paragraph-properties>
      <style:text-properties style:font-name="標楷體" style:font-name-asian="標楷體" fo:font-size="11pt" style:font-size-asian="11pt"/>
    </style:style>
    <style:style style:name="P255" style:parent-style-name="本文縮排" style:family="paragraph">
      <style:paragraph-properties fo:line-height="100%" fo:margin-left="0.3152in" fo:text-indent="-0.3152in">
        <style:tab-stops>
          <style:tab-stop style:type="left" style:position="0.1736in"/>
          <style:tab-stop style:type="left" style:position="0.3513in"/>
          <style:tab-stop style:type="left" style:position="0.8402in"/>
          <style:tab-stop style:type="left" style:position="1.018in"/>
          <style:tab-stop style:type="left" style:position="1.5069in"/>
          <style:tab-stop style:type="left" style:position="1.6847in"/>
          <style:tab-stop style:type="left" style:position="2.1736in"/>
          <style:tab-stop style:type="left" style:position="2.3513in"/>
          <style:tab-stop style:type="left" style:position="2.8402in"/>
          <style:tab-stop style:type="left" style:position="3.018in"/>
          <style:tab-stop style:type="left" style:position="3.5069in"/>
          <style:tab-stop style:type="left" style:position="3.6847in"/>
          <style:tab-stop style:type="left" style:position="4.1736in"/>
          <style:tab-stop style:type="left" style:position="4.3513in"/>
          <style:tab-stop style:type="left" style:position="4.8402in"/>
          <style:tab-stop style:type="left" style:position="5.018in"/>
          <style:tab-stop style:type="left" style:position="5.5069in"/>
          <style:tab-stop style:type="left" style:position="5.6847in"/>
          <style:tab-stop style:type="left" style:position="6.1736in"/>
          <style:tab-stop style:type="left" style:position="6.3513in"/>
          <style:tab-stop style:type="left" style:position="6.8402in"/>
          <style:tab-stop style:type="left" style:position="7.018in"/>
          <style:tab-stop style:type="left" style:position="7.5069in"/>
          <style:tab-stop style:type="left" style:position="7.6847in"/>
          <style:tab-stop style:type="left" style:position="8.1736in"/>
          <style:tab-stop style:type="left" style:position="8.3513in"/>
          <style:tab-stop style:type="left" style:position="8.8402in"/>
          <style:tab-stop style:type="left" style:position="9.018in"/>
          <style:tab-stop style:type="left" style:position="9.5069in"/>
          <style:tab-stop style:type="left" style:position="9.6847in"/>
          <style:tab-stop style:type="left" style:position="10.1736in"/>
          <style:tab-stop style:type="left" style:position="10.3513in"/>
          <style:tab-stop style:type="left" style:position="10.8402in"/>
          <style:tab-stop style:type="left" style:position="11.018in"/>
          <style:tab-stop style:type="left" style:position="11.6847in"/>
          <style:tab-stop style:type="left" style:position="12.3513in"/>
          <style:tab-stop style:type="left" style:position="13.018in"/>
          <style:tab-stop style:type="left" style:position="13.6847in"/>
          <style:tab-stop style:type="left" style:position="14.3513in"/>
          <style:tab-stop style:type="left" style:position="15.018in"/>
          <style:tab-stop style:type="left" style:position="15.6847in"/>
          <style:tab-stop style:type="left" style:position="16.3513in"/>
          <style:tab-stop style:type="left" style:position="17.018in"/>
          <style:tab-stop style:type="left" style:position="17.6847in"/>
          <style:tab-stop style:type="left" style:position="18.3513in"/>
          <style:tab-stop style:type="left" style:position="19.018in"/>
          <style:tab-stop style:type="left" style:position="19.6847in"/>
          <style:tab-stop style:type="left" style:position="20.3513in"/>
          <style:tab-stop style:type="left" style:position="21.018in"/>
          <style:tab-stop style:type="left" style:position="21.6847in"/>
        </style:tab-stops>
      </style:paragraph-properties>
      <style:text-properties style:font-name="標楷體" style:font-name-asian="標楷體" fo:font-size="11pt" style:font-size-asian="11pt"/>
    </style:style>
    <style:style style:name="P256" style:parent-style-name="本文縮排" style:family="paragraph">
      <style:paragraph-properties fo:line-height="100%" fo:margin-left="0.3152in" fo:text-indent="-0.3152in">
        <style:tab-stops>
          <style:tab-stop style:type="left" style:position="0.1736in"/>
          <style:tab-stop style:type="left" style:position="0.3513in"/>
          <style:tab-stop style:type="left" style:position="0.8402in"/>
          <style:tab-stop style:type="left" style:position="1.018in"/>
          <style:tab-stop style:type="left" style:position="1.5069in"/>
          <style:tab-stop style:type="left" style:position="1.6847in"/>
          <style:tab-stop style:type="left" style:position="2.1736in"/>
          <style:tab-stop style:type="left" style:position="2.3513in"/>
          <style:tab-stop style:type="left" style:position="2.8402in"/>
          <style:tab-stop style:type="left" style:position="3.018in"/>
          <style:tab-stop style:type="left" style:position="3.5069in"/>
          <style:tab-stop style:type="left" style:position="3.6847in"/>
          <style:tab-stop style:type="left" style:position="4.1736in"/>
          <style:tab-stop style:type="left" style:position="4.3513in"/>
          <style:tab-stop style:type="left" style:position="4.8402in"/>
          <style:tab-stop style:type="left" style:position="5.018in"/>
          <style:tab-stop style:type="left" style:position="5.5069in"/>
          <style:tab-stop style:type="left" style:position="5.6847in"/>
          <style:tab-stop style:type="left" style:position="6.1736in"/>
          <style:tab-stop style:type="left" style:position="6.3513in"/>
          <style:tab-stop style:type="left" style:position="6.8402in"/>
          <style:tab-stop style:type="left" style:position="7.018in"/>
          <style:tab-stop style:type="left" style:position="7.5069in"/>
          <style:tab-stop style:type="left" style:position="7.6847in"/>
          <style:tab-stop style:type="left" style:position="8.1736in"/>
          <style:tab-stop style:type="left" style:position="8.3513in"/>
          <style:tab-stop style:type="left" style:position="8.8402in"/>
          <style:tab-stop style:type="left" style:position="9.018in"/>
          <style:tab-stop style:type="left" style:position="9.5069in"/>
          <style:tab-stop style:type="left" style:position="9.6847in"/>
          <style:tab-stop style:type="left" style:position="10.1736in"/>
          <style:tab-stop style:type="left" style:position="10.3513in"/>
          <style:tab-stop style:type="left" style:position="10.8402in"/>
          <style:tab-stop style:type="left" style:position="11.018in"/>
          <style:tab-stop style:type="left" style:position="11.6847in"/>
          <style:tab-stop style:type="left" style:position="12.3513in"/>
          <style:tab-stop style:type="left" style:position="13.018in"/>
          <style:tab-stop style:type="left" style:position="13.6847in"/>
          <style:tab-stop style:type="left" style:position="14.3513in"/>
          <style:tab-stop style:type="left" style:position="15.018in"/>
          <style:tab-stop style:type="left" style:position="15.6847in"/>
          <style:tab-stop style:type="left" style:position="16.3513in"/>
          <style:tab-stop style:type="left" style:position="17.018in"/>
          <style:tab-stop style:type="left" style:position="17.6847in"/>
          <style:tab-stop style:type="left" style:position="18.3513in"/>
          <style:tab-stop style:type="left" style:position="19.018in"/>
          <style:tab-stop style:type="left" style:position="19.6847in"/>
          <style:tab-stop style:type="left" style:position="20.3513in"/>
          <style:tab-stop style:type="left" style:position="21.018in"/>
          <style:tab-stop style:type="left" style:position="21.6847in"/>
        </style:tab-stops>
      </style:paragraph-properties>
      <style:text-properties style:font-name="標楷體" style:font-name-asian="標楷體" fo:font-size="11pt" style:font-size-asian="11pt"/>
    </style:style>
    <style:style style:name="P257" style:parent-style-name="本文縮排" style:family="paragraph">
      <style:paragraph-properties fo:line-height="100%" fo:margin-left="0.3152in" fo:text-indent="-0.3152in">
        <style:tab-stops>
          <style:tab-stop style:type="left" style:position="0.1736in"/>
          <style:tab-stop style:type="left" style:position="0.3513in"/>
          <style:tab-stop style:type="left" style:position="0.8402in"/>
          <style:tab-stop style:type="left" style:position="1.018in"/>
          <style:tab-stop style:type="left" style:position="1.5069in"/>
          <style:tab-stop style:type="left" style:position="1.6847in"/>
          <style:tab-stop style:type="left" style:position="2.1736in"/>
          <style:tab-stop style:type="left" style:position="2.3513in"/>
          <style:tab-stop style:type="left" style:position="2.8402in"/>
          <style:tab-stop style:type="left" style:position="3.018in"/>
          <style:tab-stop style:type="left" style:position="3.5069in"/>
          <style:tab-stop style:type="left" style:position="3.6847in"/>
          <style:tab-stop style:type="left" style:position="4.1736in"/>
          <style:tab-stop style:type="left" style:position="4.3513in"/>
          <style:tab-stop style:type="left" style:position="4.8402in"/>
          <style:tab-stop style:type="left" style:position="5.018in"/>
          <style:tab-stop style:type="left" style:position="5.5069in"/>
          <style:tab-stop style:type="left" style:position="5.6847in"/>
          <style:tab-stop style:type="left" style:position="6.1736in"/>
          <style:tab-stop style:type="left" style:position="6.3513in"/>
          <style:tab-stop style:type="left" style:position="6.8402in"/>
          <style:tab-stop style:type="left" style:position="7.018in"/>
          <style:tab-stop style:type="left" style:position="7.5069in"/>
          <style:tab-stop style:type="left" style:position="7.6847in"/>
          <style:tab-stop style:type="left" style:position="8.1736in"/>
          <style:tab-stop style:type="left" style:position="8.3513in"/>
          <style:tab-stop style:type="left" style:position="8.8402in"/>
          <style:tab-stop style:type="left" style:position="9.018in"/>
          <style:tab-stop style:type="left" style:position="9.5069in"/>
          <style:tab-stop style:type="left" style:position="9.6847in"/>
          <style:tab-stop style:type="left" style:position="10.1736in"/>
          <style:tab-stop style:type="left" style:position="10.3513in"/>
          <style:tab-stop style:type="left" style:position="10.8402in"/>
          <style:tab-stop style:type="left" style:position="11.018in"/>
          <style:tab-stop style:type="left" style:position="11.6847in"/>
          <style:tab-stop style:type="left" style:position="12.3513in"/>
          <style:tab-stop style:type="left" style:position="13.018in"/>
          <style:tab-stop style:type="left" style:position="13.6847in"/>
          <style:tab-stop style:type="left" style:position="14.3513in"/>
          <style:tab-stop style:type="left" style:position="15.018in"/>
          <style:tab-stop style:type="left" style:position="15.6847in"/>
          <style:tab-stop style:type="left" style:position="16.3513in"/>
          <style:tab-stop style:type="left" style:position="17.018in"/>
          <style:tab-stop style:type="left" style:position="17.6847in"/>
          <style:tab-stop style:type="left" style:position="18.3513in"/>
          <style:tab-stop style:type="left" style:position="19.018in"/>
          <style:tab-stop style:type="left" style:position="19.6847in"/>
          <style:tab-stop style:type="left" style:position="20.3513in"/>
          <style:tab-stop style:type="left" style:position="21.018in"/>
          <style:tab-stop style:type="left" style:position="21.6847in"/>
        </style:tab-stops>
      </style:paragraph-properties>
      <style:text-properties style:font-name="標楷體" style:font-name-asian="標楷體" fo:font-size="11pt" style:font-size-asian="11pt"/>
    </style:style>
    <style:style style:name="P258" style:parent-style-name="本文縮排" style:family="paragraph">
      <style:paragraph-properties fo:line-height="100%" fo:margin-left="0.3152in" fo:text-indent="-0.3152in">
        <style:tab-stops>
          <style:tab-stop style:type="left" style:position="0.1736in"/>
          <style:tab-stop style:type="left" style:position="0.3513in"/>
          <style:tab-stop style:type="left" style:position="0.8402in"/>
          <style:tab-stop style:type="left" style:position="1.018in"/>
          <style:tab-stop style:type="left" style:position="1.5069in"/>
          <style:tab-stop style:type="left" style:position="1.6847in"/>
          <style:tab-stop style:type="left" style:position="2.1736in"/>
          <style:tab-stop style:type="left" style:position="2.3513in"/>
          <style:tab-stop style:type="left" style:position="2.8402in"/>
          <style:tab-stop style:type="left" style:position="3.018in"/>
          <style:tab-stop style:type="left" style:position="3.5069in"/>
          <style:tab-stop style:type="left" style:position="3.6847in"/>
          <style:tab-stop style:type="left" style:position="4.1736in"/>
          <style:tab-stop style:type="left" style:position="4.3513in"/>
          <style:tab-stop style:type="left" style:position="4.8402in"/>
          <style:tab-stop style:type="left" style:position="5.018in"/>
          <style:tab-stop style:type="left" style:position="5.5069in"/>
          <style:tab-stop style:type="left" style:position="5.6847in"/>
          <style:tab-stop style:type="left" style:position="6.1736in"/>
          <style:tab-stop style:type="left" style:position="6.3513in"/>
          <style:tab-stop style:type="left" style:position="6.8402in"/>
          <style:tab-stop style:type="left" style:position="7.018in"/>
          <style:tab-stop style:type="left" style:position="7.5069in"/>
          <style:tab-stop style:type="left" style:position="7.6847in"/>
          <style:tab-stop style:type="left" style:position="8.1736in"/>
          <style:tab-stop style:type="left" style:position="8.3513in"/>
          <style:tab-stop style:type="left" style:position="8.8402in"/>
          <style:tab-stop style:type="left" style:position="9.018in"/>
          <style:tab-stop style:type="left" style:position="9.5069in"/>
          <style:tab-stop style:type="left" style:position="9.6847in"/>
          <style:tab-stop style:type="left" style:position="10.1736in"/>
          <style:tab-stop style:type="left" style:position="10.3513in"/>
          <style:tab-stop style:type="left" style:position="10.8402in"/>
          <style:tab-stop style:type="left" style:position="11.018in"/>
          <style:tab-stop style:type="left" style:position="11.6847in"/>
          <style:tab-stop style:type="left" style:position="12.3513in"/>
          <style:tab-stop style:type="left" style:position="13.018in"/>
          <style:tab-stop style:type="left" style:position="13.6847in"/>
          <style:tab-stop style:type="left" style:position="14.3513in"/>
          <style:tab-stop style:type="left" style:position="15.018in"/>
          <style:tab-stop style:type="left" style:position="15.6847in"/>
          <style:tab-stop style:type="left" style:position="16.3513in"/>
          <style:tab-stop style:type="left" style:position="17.018in"/>
          <style:tab-stop style:type="left" style:position="17.6847in"/>
          <style:tab-stop style:type="left" style:position="18.3513in"/>
          <style:tab-stop style:type="left" style:position="19.018in"/>
          <style:tab-stop style:type="left" style:position="19.6847in"/>
          <style:tab-stop style:type="left" style:position="20.3513in"/>
          <style:tab-stop style:type="left" style:position="21.018in"/>
          <style:tab-stop style:type="left" style:position="21.6847in"/>
        </style:tab-stops>
      </style:paragraph-properties>
      <style:text-properties style:font-name="標楷體" style:font-name-asian="標楷體" fo:font-size="11pt" style:font-size-asian="11pt"/>
    </style:style>
    <style:style style:name="P259" style:parent-style-name="本文縮排" style:family="paragraph">
      <style:paragraph-properties fo:line-height="100%" fo:margin-left="0.3152in" fo:text-indent="-0.3152in">
        <style:tab-stops>
          <style:tab-stop style:type="left" style:position="0.1736in"/>
          <style:tab-stop style:type="left" style:position="0.3513in"/>
          <style:tab-stop style:type="left" style:position="0.8402in"/>
          <style:tab-stop style:type="left" style:position="1.018in"/>
          <style:tab-stop style:type="left" style:position="1.5069in"/>
          <style:tab-stop style:type="left" style:position="1.6847in"/>
          <style:tab-stop style:type="left" style:position="2.1736in"/>
          <style:tab-stop style:type="left" style:position="2.3513in"/>
          <style:tab-stop style:type="left" style:position="2.8402in"/>
          <style:tab-stop style:type="left" style:position="3.018in"/>
          <style:tab-stop style:type="left" style:position="3.5069in"/>
          <style:tab-stop style:type="left" style:position="3.6847in"/>
          <style:tab-stop style:type="left" style:position="4.1736in"/>
          <style:tab-stop style:type="left" style:position="4.3513in"/>
          <style:tab-stop style:type="left" style:position="4.8402in"/>
          <style:tab-stop style:type="left" style:position="5.018in"/>
          <style:tab-stop style:type="left" style:position="5.5069in"/>
          <style:tab-stop style:type="left" style:position="5.6847in"/>
          <style:tab-stop style:type="left" style:position="6.1736in"/>
          <style:tab-stop style:type="left" style:position="6.3513in"/>
          <style:tab-stop style:type="left" style:position="6.8402in"/>
          <style:tab-stop style:type="left" style:position="7.018in"/>
          <style:tab-stop style:type="left" style:position="7.5069in"/>
          <style:tab-stop style:type="left" style:position="7.6847in"/>
          <style:tab-stop style:type="left" style:position="8.1736in"/>
          <style:tab-stop style:type="left" style:position="8.3513in"/>
          <style:tab-stop style:type="left" style:position="8.8402in"/>
          <style:tab-stop style:type="left" style:position="9.018in"/>
          <style:tab-stop style:type="left" style:position="9.5069in"/>
          <style:tab-stop style:type="left" style:position="9.6847in"/>
          <style:tab-stop style:type="left" style:position="10.1736in"/>
          <style:tab-stop style:type="left" style:position="10.3513in"/>
          <style:tab-stop style:type="left" style:position="10.8402in"/>
          <style:tab-stop style:type="left" style:position="11.018in"/>
          <style:tab-stop style:type="left" style:position="11.6847in"/>
          <style:tab-stop style:type="left" style:position="12.3513in"/>
          <style:tab-stop style:type="left" style:position="13.018in"/>
          <style:tab-stop style:type="left" style:position="13.6847in"/>
          <style:tab-stop style:type="left" style:position="14.3513in"/>
          <style:tab-stop style:type="left" style:position="15.018in"/>
          <style:tab-stop style:type="left" style:position="15.6847in"/>
          <style:tab-stop style:type="left" style:position="16.3513in"/>
          <style:tab-stop style:type="left" style:position="17.018in"/>
          <style:tab-stop style:type="left" style:position="17.6847in"/>
          <style:tab-stop style:type="left" style:position="18.3513in"/>
          <style:tab-stop style:type="left" style:position="19.018in"/>
          <style:tab-stop style:type="left" style:position="19.6847in"/>
          <style:tab-stop style:type="left" style:position="20.3513in"/>
          <style:tab-stop style:type="left" style:position="21.018in"/>
          <style:tab-stop style:type="left" style:position="21.6847in"/>
        </style:tab-stops>
      </style:paragraph-properties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fo:line-height="100%" fo:margin-left="0.3152in" fo:text-indent="-0.3152in">
        <style:tab-stops>
          <style:tab-stop style:type="left" style:position="0.1736in"/>
          <style:tab-stop style:type="left" style:position="0.3513in"/>
          <style:tab-stop style:type="left" style:position="0.8402in"/>
          <style:tab-stop style:type="left" style:position="1.018in"/>
          <style:tab-stop style:type="left" style:position="1.5069in"/>
          <style:tab-stop style:type="left" style:position="1.6847in"/>
          <style:tab-stop style:type="left" style:position="2.1736in"/>
          <style:tab-stop style:type="left" style:position="2.3513in"/>
          <style:tab-stop style:type="left" style:position="2.8402in"/>
          <style:tab-stop style:type="left" style:position="3.018in"/>
          <style:tab-stop style:type="left" style:position="3.5069in"/>
          <style:tab-stop style:type="left" style:position="3.6847in"/>
          <style:tab-stop style:type="left" style:position="4.1736in"/>
          <style:tab-stop style:type="left" style:position="4.3513in"/>
          <style:tab-stop style:type="left" style:position="4.8402in"/>
          <style:tab-stop style:type="left" style:position="5.018in"/>
          <style:tab-stop style:type="left" style:position="5.5069in"/>
          <style:tab-stop style:type="left" style:position="5.6847in"/>
          <style:tab-stop style:type="left" style:position="6.1736in"/>
          <style:tab-stop style:type="left" style:position="6.3513in"/>
          <style:tab-stop style:type="left" style:position="6.8402in"/>
          <style:tab-stop style:type="left" style:position="7.018in"/>
          <style:tab-stop style:type="left" style:position="7.5069in"/>
          <style:tab-stop style:type="left" style:position="7.6847in"/>
          <style:tab-stop style:type="left" style:position="8.1736in"/>
          <style:tab-stop style:type="left" style:position="8.3513in"/>
          <style:tab-stop style:type="left" style:position="8.8402in"/>
          <style:tab-stop style:type="left" style:position="9.018in"/>
          <style:tab-stop style:type="left" style:position="9.5069in"/>
          <style:tab-stop style:type="left" style:position="9.6847in"/>
          <style:tab-stop style:type="left" style:position="10.1736in"/>
          <style:tab-stop style:type="left" style:position="10.3513in"/>
          <style:tab-stop style:type="left" style:position="10.8402in"/>
          <style:tab-stop style:type="left" style:position="11.018in"/>
          <style:tab-stop style:type="left" style:position="11.6847in"/>
          <style:tab-stop style:type="left" style:position="12.3513in"/>
          <style:tab-stop style:type="left" style:position="13.018in"/>
          <style:tab-stop style:type="left" style:position="13.6847in"/>
          <style:tab-stop style:type="left" style:position="14.3513in"/>
          <style:tab-stop style:type="left" style:position="15.018in"/>
          <style:tab-stop style:type="left" style:position="15.6847in"/>
          <style:tab-stop style:type="left" style:position="16.3513in"/>
          <style:tab-stop style:type="left" style:position="17.018in"/>
          <style:tab-stop style:type="left" style:position="17.6847in"/>
          <style:tab-stop style:type="left" style:position="18.3513in"/>
          <style:tab-stop style:type="left" style:position="19.018in"/>
          <style:tab-stop style:type="left" style:position="19.6847in"/>
          <style:tab-stop style:type="left" style:position="20.3513in"/>
          <style:tab-stop style:type="left" style:position="21.018in"/>
          <style:tab-stop style:type="left" style:position="21.6847in"/>
        </style:tab-stops>
      </style:paragraph-properties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fo:line-height="100%" fo:margin-left="0.3152in" fo:text-indent="-0.3152in">
        <style:tab-stops>
          <style:tab-stop style:type="left" style:position="0.1736in"/>
          <style:tab-stop style:type="left" style:position="0.3513in"/>
          <style:tab-stop style:type="left" style:position="0.8402in"/>
          <style:tab-stop style:type="left" style:position="1.018in"/>
          <style:tab-stop style:type="left" style:position="1.5069in"/>
          <style:tab-stop style:type="left" style:position="1.6847in"/>
          <style:tab-stop style:type="left" style:position="2.1736in"/>
          <style:tab-stop style:type="left" style:position="2.3513in"/>
          <style:tab-stop style:type="left" style:position="2.8402in"/>
          <style:tab-stop style:type="left" style:position="3.018in"/>
          <style:tab-stop style:type="left" style:position="3.5069in"/>
          <style:tab-stop style:type="left" style:position="3.6847in"/>
          <style:tab-stop style:type="left" style:position="4.1736in"/>
          <style:tab-stop style:type="left" style:position="4.3513in"/>
          <style:tab-stop style:type="left" style:position="4.8402in"/>
          <style:tab-stop style:type="left" style:position="5.018in"/>
          <style:tab-stop style:type="left" style:position="5.5069in"/>
          <style:tab-stop style:type="left" style:position="5.6847in"/>
          <style:tab-stop style:type="left" style:position="6.1736in"/>
          <style:tab-stop style:type="left" style:position="6.3513in"/>
          <style:tab-stop style:type="left" style:position="6.8402in"/>
          <style:tab-stop style:type="left" style:position="7.018in"/>
          <style:tab-stop style:type="left" style:position="7.5069in"/>
          <style:tab-stop style:type="left" style:position="7.6847in"/>
          <style:tab-stop style:type="left" style:position="8.1736in"/>
          <style:tab-stop style:type="left" style:position="8.3513in"/>
          <style:tab-stop style:type="left" style:position="8.8402in"/>
          <style:tab-stop style:type="left" style:position="9.018in"/>
          <style:tab-stop style:type="left" style:position="9.5069in"/>
          <style:tab-stop style:type="left" style:position="9.6847in"/>
          <style:tab-stop style:type="left" style:position="10.1736in"/>
          <style:tab-stop style:type="left" style:position="10.3513in"/>
          <style:tab-stop style:type="left" style:position="10.8402in"/>
          <style:tab-stop style:type="left" style:position="11.018in"/>
          <style:tab-stop style:type="left" style:position="11.6847in"/>
          <style:tab-stop style:type="left" style:position="12.3513in"/>
          <style:tab-stop style:type="left" style:position="13.018in"/>
          <style:tab-stop style:type="left" style:position="13.6847in"/>
          <style:tab-stop style:type="left" style:position="14.3513in"/>
          <style:tab-stop style:type="left" style:position="15.018in"/>
          <style:tab-stop style:type="left" style:position="15.6847in"/>
          <style:tab-stop style:type="left" style:position="16.3513in"/>
          <style:tab-stop style:type="left" style:position="17.018in"/>
          <style:tab-stop style:type="left" style:position="17.6847in"/>
          <style:tab-stop style:type="left" style:position="18.3513in"/>
          <style:tab-stop style:type="left" style:position="19.018in"/>
          <style:tab-stop style:type="left" style:position="19.6847in"/>
          <style:tab-stop style:type="left" style:position="20.3513in"/>
          <style:tab-stop style:type="left" style:position="21.018in"/>
          <style:tab-stop style:type="left" style:position="21.6847in"/>
        </style:tab-stops>
      </style:paragraph-properties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line-height="100%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名稱</text:p>
          </table:table-cell>
          <table:table-cell table:style-name="TableCell18">
            <text:p text:style-name="P19">活動時間</text:p>
          </table:table-cell>
          <table:table-cell table:style-name="TableCell20">
            <text:p text:style-name="P21">活動地點</text:p>
          </table:table-cell>
          <table:table-cell table:style-name="TableCell22">
            <text:p text:style-name="P23">實施內容</text:p>
          </table:table-cell>
          <table:table-cell table:style-name="TableCell24">
            <text:p text:style-name="P25">參加人數</text:p>
            <text:p text:style-name="P26">(或受益人數)</text:p>
          </table:table-cell>
          <table:table-cell table:style-name="TableCell27">
            <text:p text:style-name="P28">活動金額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年 <text:s/>月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元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年 <text:s/>月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元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年 <text:s/>月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元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年 <text:s/>月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元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年 <text:s/>月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元</text:p>
          </table:table-cell>
        </table:table-row>
      </table:table>
      <text:p text:style-name="P94">財團法人__________基金會 <text:s/>_____年度<text:s/>工作報告</text:p>
      <text:p text:style-name="P95"/>
      <text:p text:style-name="P96">※請依內容增減表格欄位</text:p>
      <text:soft-page-break/>
      <text:p text:style-name="P97"><text:span text:style-name="T98">財團法人___________基金會 <text:s text:c="2"/>財產清冊 <text:s text:c="2"/></text:span></text:p>
      <text:p text:style-name="P99">(填報日期___年___月___日)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種類</text:p>
          </table:table-cell>
          <table:covered-table-cell/>
          <table:table-cell table:style-name="TableCell111">
            <text:p text:style-name="P112">名稱</text:p>
          </table:table-cell>
          <table:table-cell table:style-name="TableCell113">
            <text:p text:style-name="P114">單位</text:p>
          </table:table-cell>
          <table:table-cell table:style-name="TableCell115">
            <text:p text:style-name="P116">數量</text:p>
          </table:table-cell>
          <table:table-cell table:style-name="TableCell117">
            <text:p text:style-name="P118">金額</text:p>
            <text:p text:style-name="P119">(新臺幣元)</text:p>
          </table:table-cell>
          <table:table-cell table:style-name="TableCell120">
            <text:p text:style-name="P121">備註</text:p>
            <text:p text:style-name="P122">(存放機關及其證明</text:p>
            <text:p text:style-name="P123">文件字號)</text:p>
          </table:table-cell>
        </table:table-row>
        <table:table-row table:style-name="TableRow124">
          <table:table-cell table:style-name="TableCell125" table:number-rows-spanned="3">
            <text:p text:style-name="P126">經</text:p>
            <text:p text:style-name="P127">法</text:p>
            <text:p text:style-name="P128">院</text:p>
            <text:p text:style-name="P129">登</text:p>
            <text:p text:style-name="P130">記</text:p>
          </table:table-cell>
          <table:table-cell table:style-name="TableCell131">
            <text:p text:style-name="P132">動　產</text:p>
          </table:table-cell>
          <table:table-cell table:style-name="TableCell133">
            <text:p text:style-name="P134">銀行</text:p>
            <text:p text:style-name="P135">定期存款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不動產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小　計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/>(A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5">
            <text:p text:style-name="P174">未</text:p>
            <text:p text:style-name="P175">經</text:p>
            <text:p text:style-name="P176">法</text:p>
            <text:p text:style-name="P177">院</text:p>
            <text:p text:style-name="P178">登</text:p>
            <text:p text:style-name="P179">記</text:p>
          </table:table-cell>
          <table:table-cell table:style-name="TableCell180" table:number-rows-spanned="3">
            <text:p text:style-name="P181">動　產</text:p>
          </table:table-cell>
          <table:table-cell table:style-name="TableCell182">
            <text:p text:style-name="P183">零用金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銀行</text:p>
            <text:p text:style-name="P197">活期存款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銀行</text:p>
            <text:p text:style-name="P211">定期存款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不動產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小　計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/>(B)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總計</text:p>
          </table:table-cell>
          <table:covered-table-cell/>
          <table:table-cell table:style-name="TableCell251" table:number-columns-spanned="5">
            <text:p text:style-name="P252"><text:s/>(C)=(A)+(B)</text:p>
          </table:table-cell>
          <table:covered-table-cell/>
          <table:covered-table-cell/>
          <table:covered-table-cell/>
          <table:covered-table-cell/>
        </table:table-row>
      </table:table>
      <text:p text:style-name="P253"/>
      <text:p text:style-name="P254"/>
      <text:p text:style-name="P255"/>
      <text:p text:style-name="P256"/>
      <text:p text:style-name="P257">說明：</text:p>
      <text:p text:style-name="P258">１．財產種類包括動產及不動產，並依「經法院登記」及「未經法院登記」之財產內容分別填報。</text:p>
      <text:p text:style-name="P259">２．動產名稱含儲存銀行之現金、上市股票、公債等；不動產名稱含土地及建物。其中有價證券部分可按其前一次交易價格或面額計算；不動產則以成交價(購買取得者)或公告現值(接受捐贈者)折價合計，並應於取得所有權後報部辦理財產總額變更登記。</text:p>
      <text:p text:style-name="P260">３．財產憑據影本連同清冊附送備查。財產證明請向存放行庫申請開立存款餘額證明書，定期存款可直接影印定存單，但須在有效存放日期內。</text:p>
      <text:p text:style-name="P261">４．右表中，經法院登記之財產「小計」欄之金額應與法人登記證書所載之﹁財產總額﹂欄之金額相同。</text:p>
      <text:p text:style-name="P262"><text:span text:style-name="T263">５．本表各欄如不敷填表，請依實際需要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@文鼎粗黑" svg:font-family="@文鼎粗黑" style:font-family-generic="modern" style:font-pitch="fixed"/>
    <style:font-face style:name="@文鼎中黑" svg:font-family="@文鼎中黑" style:font-family-generic="modern" style:font-pitch="fixed"/>
    <style:font-face style:name="Courier New" svg:font-family="Courier New" style:font-family-generic="modern" style:font-pitch="fixed" svg:panose-1="2 7 3 9 2 2 5 2 4 4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text-autospace="none" fo:text-align="justify" style:vertical-align="baseline" style:line-height-at-least="0.44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細明體" style:font-name-asian="@文鼎中楷" fo:font-size="16pt" style:font-size-asian="16pt" fo:hyphenate="false"/>
    </style:style>
    <style:style style:name="預設段落字型" style:display-name="預設段落字型" style:family="text"/>
    <style:style style:name="表內文" style:display-name="表內文" style:family="paragraph" style:parent-style-name="表1.">
      <style:paragraph-properties fo:margin-left="0in" fo:text-indent="0in">
        <style:tab-stops/>
      </style:paragraph-properties>
      <style:text-properties style:font-name="細明體" fo:hyphenate="false"/>
    </style:style>
    <style:style style:name="標下文" style:display-name="標下文" style:family="paragraph" style:parent-style-name="內文">
      <style:paragraph-properties fo:text-align="start" fo:line-height="100%"/>
      <style:text-properties fo:font-size="14pt" style:font-size-asian="14pt" fo:hyphenate="false"/>
    </style:style>
    <style:style style:name="大黑標" style:display-name="大黑標" style:family="paragraph" style:parent-style-name="內文">
      <style:paragraph-properties fo:margin-left="1.3784in">
        <style:tab-stops>
          <style:tab-stop style:type="left" style:position="-0.8895in"/>
          <style:tab-stop style:type="left" style:position="-0.7118in"/>
          <style:tab-stop style:type="left" style:position="-0.2229in"/>
          <style:tab-stop style:type="left" style:position="-0.0451in"/>
          <style:tab-stop style:type="left" style:position="0.4437in"/>
          <style:tab-stop style:type="left" style:position="0.6215in"/>
          <style:tab-stop style:type="left" style:position="1.1104in"/>
          <style:tab-stop style:type="left" style:position="1.2881in"/>
          <style:tab-stop style:type="left" style:position="1.777in"/>
          <style:tab-stop style:type="left" style:position="1.9548in"/>
          <style:tab-stop style:type="left" style:position="2.4437in"/>
          <style:tab-stop style:type="left" style:position="2.6215in"/>
          <style:tab-stop style:type="left" style:position="3.1104in"/>
          <style:tab-stop style:type="left" style:position="3.2881in"/>
          <style:tab-stop style:type="left" style:position="3.777in"/>
          <style:tab-stop style:type="left" style:position="3.9548in"/>
          <style:tab-stop style:type="left" style:position="4.4437in"/>
          <style:tab-stop style:type="left" style:position="4.6215in"/>
          <style:tab-stop style:type="left" style:position="5.1104in"/>
          <style:tab-stop style:type="left" style:position="5.2881in"/>
          <style:tab-stop style:type="left" style:position="5.777in"/>
          <style:tab-stop style:type="left" style:position="5.9548in"/>
          <style:tab-stop style:type="left" style:position="6.4437in"/>
          <style:tab-stop style:type="left" style:position="6.6215in"/>
          <style:tab-stop style:type="left" style:position="7.1104in"/>
          <style:tab-stop style:type="left" style:position="7.2881in"/>
          <style:tab-stop style:type="left" style:position="7.777in"/>
          <style:tab-stop style:type="left" style:position="7.9548in"/>
          <style:tab-stop style:type="left" style:position="8.4437in"/>
          <style:tab-stop style:type="left" style:position="8.6215in"/>
          <style:tab-stop style:type="left" style:position="9.1104in"/>
          <style:tab-stop style:type="left" style:position="9.2881in"/>
          <style:tab-stop style:type="left" style:position="9.777in"/>
          <style:tab-stop style:type="left" style:position="9.9548in"/>
          <style:tab-stop style:type="left" style:position="10.6215in"/>
          <style:tab-stop style:type="left" style:position="11.2881in"/>
          <style:tab-stop style:type="left" style:position="11.9548in"/>
          <style:tab-stop style:type="left" style:position="12.6215in"/>
          <style:tab-stop style:type="left" style:position="13.2881in"/>
          <style:tab-stop style:type="left" style:position="13.9548in"/>
          <style:tab-stop style:type="left" style:position="14.6215in"/>
          <style:tab-stop style:type="left" style:position="15.2881in"/>
          <style:tab-stop style:type="left" style:position="15.9548in"/>
          <style:tab-stop style:type="left" style:position="16.6215in"/>
          <style:tab-stop style:type="left" style:position="17.2881in"/>
          <style:tab-stop style:type="left" style:position="17.9548in"/>
          <style:tab-stop style:type="left" style:position="18.6215in"/>
          <style:tab-stop style:type="left" style:position="19.2881in"/>
          <style:tab-stop style:type="left" style:position="19.9548in"/>
          <style:tab-stop style:type="left" style:position="20.6215in"/>
        </style:tab-stops>
      </style:paragraph-properties>
      <style:text-properties style:font-name="@文鼎粗黑" style:font-name-asian="@文鼎粗黑" fo:font-size="22pt" style:font-size-asian="22pt" fo:hyphenate="false"/>
    </style:style>
    <style:style style:name="壹" style:display-name="壹" style:family="paragraph" style:parent-style-name="內文">
      <style:text-properties style:font-name="@文鼎中黑" style:font-name-asian="@文鼎中黑" fo:hyphenate="false"/>
    </style:style>
    <style:style style:name="一" style:display-name="一" style:family="paragraph" style:parent-style-name="內文">
      <style:paragraph-properties fo:margin-bottom="0.0833in" fo:line-height="100%"/>
      <style:text-properties style:font-name="@文鼎中黑" style:font-name-asian="@文鼎中黑" fo:hyphenate="false"/>
    </style:style>
    <style:style style:name="表1." style:display-name="表1." style:family="paragraph">
      <style:paragraph-properties fo:widows="0" fo:orphans="0" fo:text-align="justify" style:vertical-align="baseline" style:line-height-at-least="0.3055in" fo:margin-left="0.2048in" fo:text-indent="-0.2048in">
        <style:tab-stops/>
      </style:paragraph-properties>
      <style:text-properties style:font-name="@文鼎中楷" style:font-name-asian="@文鼎中楷" fo:font-size="13pt" style:font-size-asian="13pt" fo:hyphenate="false"/>
    </style:style>
    <style:style style:name="表1" style:display-name="表(1)" style:family="paragraph" style:parent-style-name="表內文">
      <style:paragraph-properties fo:margin-left="0.3944in" fo:text-indent="-0.1972in">
        <style:tab-stops/>
      </style:paragraph-properties>
      <style:text-properties fo:hyphenate="false"/>
    </style:style>
    <style:style style:name="表頭" style:display-name="表頭" style:family="paragraph" style:parent-style-name="表內文">
      <style:paragraph-properties fo:text-align="start" fo:margin-top="0.0833in" fo:line-height="100%" fo:margin-left="0.0784in" fo:margin-right="0.0784in">
        <style:tab-stops/>
      </style:paragraph-properties>
      <style:text-properties fo:hyphenate="false"/>
    </style:style>
    <style:style style:name="圈1" style:display-name="圈1" style:family="paragraph" style:parent-style-name="表1.">
      <style:paragraph-properties fo:margin-left="0.5986in">
        <style:tab-stops/>
      </style:paragraph-properties>
      <style:text-properties fo:hyphenate="false"/>
    </style:style>
    <style:style style:name="表一" style:display-name="表一" style:family="paragraph" style:parent-style-name="表1.">
      <style:paragraph-properties fo:margin-left="0.1888in" fo:text-indent="-0.1888in">
        <style:tab-stops/>
      </style:paragraph-properties>
      <style:text-properties fo:hyphenate="false"/>
    </style:style>
    <style:style style:name="附件一" style:display-name="附件一" style:family="paragraph" style:parent-style-name="內文">
      <style:paragraph-properties fo:margin-bottom="0.0833in" fo:line-height="100%"/>
      <style:text-properties style:font-name="@文鼎中楷" fo:font-size="14pt" style:font-size-asian="14pt" fo:hyphenate="false"/>
    </style:style>
    <style:style style:name="內文一" style:display-name="內文一" style:family="paragraph" style:parent-style-name="內文">
      <style:paragraph-properties style:line-height-at-least="0.3611in" fo:margin-left="0.8347in" fo:text-indent="-0.3937in">
        <style:tab-stops>
          <style:tab-stop style:type="left" style:position="-0.3458in"/>
          <style:tab-stop style:type="left" style:position="-0.168in"/>
          <style:tab-stop style:type="left" style:position="0.3208in"/>
          <style:tab-stop style:type="left" style:position="0.4986in"/>
          <style:tab-stop style:type="left" style:position="0.9875in"/>
          <style:tab-stop style:type="left" style:position="1.1652in"/>
          <style:tab-stop style:type="left" style:position="1.6541in"/>
          <style:tab-stop style:type="left" style:position="1.8319in"/>
          <style:tab-stop style:type="left" style:position="2.3208in"/>
          <style:tab-stop style:type="left" style:position="2.4986in"/>
          <style:tab-stop style:type="left" style:position="2.9875in"/>
          <style:tab-stop style:type="left" style:position="3.1652in"/>
          <style:tab-stop style:type="left" style:position="3.6541in"/>
          <style:tab-stop style:type="left" style:position="3.8319in"/>
          <style:tab-stop style:type="left" style:position="4.3208in"/>
          <style:tab-stop style:type="left" style:position="4.4986in"/>
          <style:tab-stop style:type="left" style:position="4.9875in"/>
          <style:tab-stop style:type="left" style:position="5.1652in"/>
          <style:tab-stop style:type="left" style:position="5.6541in"/>
          <style:tab-stop style:type="left" style:position="5.8319in"/>
          <style:tab-stop style:type="left" style:position="6.3208in"/>
          <style:tab-stop style:type="left" style:position="6.4986in"/>
          <style:tab-stop style:type="left" style:position="6.9875in"/>
          <style:tab-stop style:type="left" style:position="7.1652in"/>
          <style:tab-stop style:type="left" style:position="7.6541in"/>
          <style:tab-stop style:type="left" style:position="7.8319in"/>
          <style:tab-stop style:type="left" style:position="8.3208in"/>
          <style:tab-stop style:type="left" style:position="8.4986in"/>
          <style:tab-stop style:type="left" style:position="8.9875in"/>
          <style:tab-stop style:type="left" style:position="9.1652in"/>
          <style:tab-stop style:type="left" style:position="9.6541in"/>
          <style:tab-stop style:type="left" style:position="9.8319in"/>
          <style:tab-stop style:type="left" style:position="10.3208in"/>
          <style:tab-stop style:type="left" style:position="10.4986in"/>
          <style:tab-stop style:type="left" style:position="11.1652in"/>
          <style:tab-stop style:type="left" style:position="11.8319in"/>
          <style:tab-stop style:type="left" style:position="12.4986in"/>
          <style:tab-stop style:type="left" style:position="13.1652in"/>
          <style:tab-stop style:type="left" style:position="13.8319in"/>
          <style:tab-stop style:type="left" style:position="14.4986in"/>
          <style:tab-stop style:type="left" style:position="15.1652in"/>
          <style:tab-stop style:type="left" style:position="15.8319in"/>
          <style:tab-stop style:type="left" style:position="16.4986in"/>
          <style:tab-stop style:type="left" style:position="17.1652in"/>
          <style:tab-stop style:type="left" style:position="17.8319in"/>
          <style:tab-stop style:type="left" style:position="18.4986in"/>
          <style:tab-stop style:type="left" style:position="19.1652in"/>
          <style:tab-stop style:type="left" style:position="19.8319in"/>
          <style:tab-stop style:type="left" style:position="20.4986in"/>
          <style:tab-stop style:type="left" style:position="21.1652in"/>
        </style:tab-stops>
      </style:paragraph-properties>
      <style:text-properties fo:hyphenate="false"/>
    </style:style>
    <style:style style:name="表黑內文" style:display-name="表黑內文" style:family="paragraph" style:parent-style-name="表內文">
      <style:paragraph-properties fo:text-align="start" style:line-height-at-least="0.2777in" fo:margin-left="0.0784in" fo:margin-right="0.0784in">
        <style:tab-stops/>
      </style:paragraph-properties>
      <style:text-properties style:font-name="@文鼎中黑" style:font-name-asian="@文鼎中黑" fo:hyphenate="false"/>
    </style:style>
    <style:style style:name="附件一表1." style:display-name="附件一表1." style:family="paragraph" style:parent-style-name="表1.">
      <style:paragraph-properties fo:margin-top="0.0277in" style:line-height-at-least="0.25in"/>
      <style:text-properties fo:font-size="14pt" style:font-size-asian="14pt" fo:hyphenate="false"/>
    </style:style>
    <style:style style:name="附件一表內文" style:display-name="附件一表內文" style:family="paragraph" style:parent-style-name="附件一表1.">
      <style:paragraph-properties fo:margin-left="0in" fo:text-indent="0in">
        <style:tab-stops/>
      </style:paragraph-properties>
      <style:text-properties style:font-name="細明體" fo:hyphenate="false"/>
    </style:style>
    <style:style style:name="附件一表1" style:display-name="附件一表(1)" style:family="paragraph" style:parent-style-name="附件一表1.">
      <style:paragraph-properties fo:margin-left="0.4256in" fo:text-indent="-0.2284in">
        <style:tab-stops/>
      </style:paragraph-properties>
      <style:text-properties fo:hyphenate="false"/>
    </style:style>
    <style:style style:name="說明一" style:display-name="說明一" style:family="paragraph" style:parent-style-name="內文一">
      <style:paragraph-properties fo:line-height="100%" fo:margin-left="0.4409in" fo:text-indent="-0.4409in">
        <style:tab-stops>
          <style:tab-stop style:type="left" style:position="0.0479in"/>
          <style:tab-stop style:type="left" style:position="0.2256in"/>
          <style:tab-stop style:type="left" style:position="0.7145in"/>
          <style:tab-stop style:type="left" style:position="0.8923in"/>
          <style:tab-stop style:type="left" style:position="1.3812in"/>
          <style:tab-stop style:type="left" style:position="1.559in"/>
          <style:tab-stop style:type="left" style:position="2.0479in"/>
          <style:tab-stop style:type="left" style:position="2.2256in"/>
          <style:tab-stop style:type="left" style:position="2.7145in"/>
          <style:tab-stop style:type="left" style:position="2.8923in"/>
          <style:tab-stop style:type="left" style:position="3.3812in"/>
          <style:tab-stop style:type="left" style:position="3.559in"/>
          <style:tab-stop style:type="left" style:position="4.0479in"/>
          <style:tab-stop style:type="left" style:position="4.2256in"/>
          <style:tab-stop style:type="left" style:position="4.7145in"/>
          <style:tab-stop style:type="left" style:position="4.8923in"/>
          <style:tab-stop style:type="left" style:position="5.3812in"/>
          <style:tab-stop style:type="left" style:position="5.559in"/>
          <style:tab-stop style:type="left" style:position="6.0479in"/>
          <style:tab-stop style:type="left" style:position="6.2256in"/>
          <style:tab-stop style:type="left" style:position="6.7145in"/>
          <style:tab-stop style:type="left" style:position="6.8923in"/>
          <style:tab-stop style:type="left" style:position="7.3812in"/>
          <style:tab-stop style:type="left" style:position="7.559in"/>
          <style:tab-stop style:type="left" style:position="8.0479in"/>
          <style:tab-stop style:type="left" style:position="8.2256in"/>
          <style:tab-stop style:type="left" style:position="8.7145in"/>
          <style:tab-stop style:type="left" style:position="8.8923in"/>
          <style:tab-stop style:type="left" style:position="9.3812in"/>
          <style:tab-stop style:type="left" style:position="9.559in"/>
          <style:tab-stop style:type="left" style:position="10.0479in"/>
          <style:tab-stop style:type="left" style:position="10.2256in"/>
          <style:tab-stop style:type="left" style:position="10.7145in"/>
          <style:tab-stop style:type="left" style:position="10.8923in"/>
          <style:tab-stop style:type="left" style:position="11.559in"/>
          <style:tab-stop style:type="left" style:position="12.2256in"/>
          <style:tab-stop style:type="left" style:position="12.8923in"/>
          <style:tab-stop style:type="left" style:position="13.559in"/>
          <style:tab-stop style:type="left" style:position="14.2256in"/>
          <style:tab-stop style:type="left" style:position="14.8923in"/>
          <style:tab-stop style:type="left" style:position="15.559in"/>
          <style:tab-stop style:type="left" style:position="16.2256in"/>
          <style:tab-stop style:type="left" style:position="16.8923in"/>
          <style:tab-stop style:type="left" style:position="17.559in"/>
          <style:tab-stop style:type="left" style:position="18.2256in"/>
          <style:tab-stop style:type="left" style:position="18.8923in"/>
          <style:tab-stop style:type="left" style:position="19.559in"/>
          <style:tab-stop style:type="left" style:position="20.2256in"/>
          <style:tab-stop style:type="left" style:position="20.8923in"/>
          <style:tab-stop style:type="left" style:position="21.559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text-autospace="ideograph-alpha" fo:text-align="start" style:vertical-align="auto" fo:line-height="100%">
        <style:tab-stops/>
      </style:paragraph-properties>
      <style:text-properties style:font-name-asian="細明體" style:letter-kerning="tru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9pt" style:font-size-asian="9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line-height="0.25in" fo:margin-left="0.3937in" fo:text-indent="-0.3937in">
        <style:tab-stops>
          <style:tab-stop style:type="left" style:position="0.0951in"/>
          <style:tab-stop style:type="left" style:position="0.2729in"/>
          <style:tab-stop style:type="left" style:position="0.7618in"/>
          <style:tab-stop style:type="left" style:position="0.9395in"/>
          <style:tab-stop style:type="left" style:position="1.4284in"/>
          <style:tab-stop style:type="left" style:position="1.6062in"/>
          <style:tab-stop style:type="left" style:position="2.0951in"/>
          <style:tab-stop style:type="left" style:position="2.2729in"/>
          <style:tab-stop style:type="left" style:position="2.7618in"/>
          <style:tab-stop style:type="left" style:position="2.9395in"/>
          <style:tab-stop style:type="left" style:position="3.4284in"/>
          <style:tab-stop style:type="left" style:position="3.6062in"/>
          <style:tab-stop style:type="left" style:position="4.0951in"/>
          <style:tab-stop style:type="left" style:position="4.2729in"/>
          <style:tab-stop style:type="left" style:position="4.7618in"/>
          <style:tab-stop style:type="left" style:position="4.9395in"/>
          <style:tab-stop style:type="left" style:position="5.4284in"/>
          <style:tab-stop style:type="left" style:position="5.6062in"/>
          <style:tab-stop style:type="left" style:position="6.0951in"/>
          <style:tab-stop style:type="left" style:position="6.2729in"/>
          <style:tab-stop style:type="left" style:position="6.7618in"/>
          <style:tab-stop style:type="left" style:position="6.9395in"/>
          <style:tab-stop style:type="left" style:position="7.4284in"/>
          <style:tab-stop style:type="left" style:position="7.6062in"/>
          <style:tab-stop style:type="left" style:position="8.0951in"/>
          <style:tab-stop style:type="left" style:position="8.2729in"/>
          <style:tab-stop style:type="left" style:position="8.7618in"/>
          <style:tab-stop style:type="left" style:position="8.9395in"/>
          <style:tab-stop style:type="left" style:position="9.4284in"/>
          <style:tab-stop style:type="left" style:position="9.6062in"/>
          <style:tab-stop style:type="left" style:position="10.0951in"/>
          <style:tab-stop style:type="left" style:position="10.2729in"/>
          <style:tab-stop style:type="left" style:position="10.7618in"/>
          <style:tab-stop style:type="left" style:position="10.9395in"/>
          <style:tab-stop style:type="left" style:position="11.6062in"/>
          <style:tab-stop style:type="left" style:position="12.2729in"/>
          <style:tab-stop style:type="left" style:position="12.9395in"/>
          <style:tab-stop style:type="left" style:position="13.6062in"/>
          <style:tab-stop style:type="left" style:position="14.2729in"/>
          <style:tab-stop style:type="left" style:position="14.9395in"/>
          <style:tab-stop style:type="left" style:position="15.6062in"/>
          <style:tab-stop style:type="left" style:position="16.2729in"/>
          <style:tab-stop style:type="left" style:position="16.9395in"/>
          <style:tab-stop style:type="left" style:position="17.6062in"/>
          <style:tab-stop style:type="left" style:position="18.2729in"/>
          <style:tab-stop style:type="left" style:position="18.9395in"/>
          <style:tab-stop style:type="left" style:position="19.6062in"/>
          <style:tab-stop style:type="left" style:position="20.2729in"/>
          <style:tab-stop style:type="left" style:position="20.9395in"/>
          <style:tab-stop style:type="left" style:position="21.6062in"/>
        </style:tab-stops>
      </style:paragraph-properties>
      <style:text-properties style:font-name-asian="華康仿宋體W4" fo:font-size="14pt" style:font-size-asian="14pt" fo:hyphenate="false"/>
    </style:style>
    <style:style style:name="本文2" style:display-name="本文 2" style:family="paragraph" style:parent-style-name="內文">
      <style:paragraph-properties style:text-autospace="ideograph-alpha" fo:text-align="start" style:vertical-align="auto" fo:line-height="0.2083in">
        <style:tab-stops/>
      </style:paragraph-properties>
      <style:text-properties style:font-name="Times New Roman" style:font-name-asian="標楷體" style:letter-kerning="true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仿宋體W4" fo:font-size="13pt" style:font-size-asian="13pt" fo:hyphenate="false"/>
    </style:style>
    <style:style style:name="註釋標題字元" style:display-name="註釋標題 字元" style:family="text">
      <style:text-properties style:font-name="細明體" style:font-name-asian="華康仿宋體W4" fo:font-size="13pt" style:font-size-asian="13pt"/>
    </style:style>
    <style:style style:name="結語" style:display-name="結語" style:family="paragraph" style:parent-style-name="內文">
      <style:paragraph-properties fo:margin-left="0.0694in">
        <style:tab-stops>
          <style:tab-stop style:type="left" style:position="0.4194in"/>
          <style:tab-stop style:type="left" style:position="0.5972in"/>
          <style:tab-stop style:type="left" style:position="1.0861in"/>
          <style:tab-stop style:type="left" style:position="1.2638in"/>
          <style:tab-stop style:type="left" style:position="1.7527in"/>
          <style:tab-stop style:type="left" style:position="1.9305in"/>
          <style:tab-stop style:type="left" style:position="2.4194in"/>
          <style:tab-stop style:type="left" style:position="2.5972in"/>
          <style:tab-stop style:type="left" style:position="3.0861in"/>
          <style:tab-stop style:type="left" style:position="3.2638in"/>
          <style:tab-stop style:type="left" style:position="3.7527in"/>
          <style:tab-stop style:type="left" style:position="3.9305in"/>
          <style:tab-stop style:type="left" style:position="4.4194in"/>
          <style:tab-stop style:type="left" style:position="4.5972in"/>
          <style:tab-stop style:type="left" style:position="5.0861in"/>
          <style:tab-stop style:type="left" style:position="5.2638in"/>
          <style:tab-stop style:type="left" style:position="5.7527in"/>
          <style:tab-stop style:type="left" style:position="5.9305in"/>
          <style:tab-stop style:type="left" style:position="6.4194in"/>
          <style:tab-stop style:type="left" style:position="6.5972in"/>
          <style:tab-stop style:type="left" style:position="7.0861in"/>
          <style:tab-stop style:type="left" style:position="7.2638in"/>
          <style:tab-stop style:type="left" style:position="7.7527in"/>
          <style:tab-stop style:type="left" style:position="7.9305in"/>
          <style:tab-stop style:type="left" style:position="8.4194in"/>
          <style:tab-stop style:type="left" style:position="8.5972in"/>
          <style:tab-stop style:type="left" style:position="9.0861in"/>
          <style:tab-stop style:type="left" style:position="9.2638in"/>
          <style:tab-stop style:type="left" style:position="9.7527in"/>
          <style:tab-stop style:type="left" style:position="9.9305in"/>
          <style:tab-stop style:type="left" style:position="10.4194in"/>
          <style:tab-stop style:type="left" style:position="10.5972in"/>
          <style:tab-stop style:type="left" style:position="11.0861in"/>
          <style:tab-stop style:type="left" style:position="11.2638in"/>
          <style:tab-stop style:type="left" style:position="11.9305in"/>
          <style:tab-stop style:type="left" style:position="12.5972in"/>
          <style:tab-stop style:type="left" style:position="13.2638in"/>
          <style:tab-stop style:type="left" style:position="13.9305in"/>
          <style:tab-stop style:type="left" style:position="14.5972in"/>
          <style:tab-stop style:type="left" style:position="15.2638in"/>
          <style:tab-stop style:type="left" style:position="15.9305in"/>
          <style:tab-stop style:type="left" style:position="16.5972in"/>
          <style:tab-stop style:type="left" style:position="17.2638in"/>
          <style:tab-stop style:type="left" style:position="17.9305in"/>
          <style:tab-stop style:type="left" style:position="18.5972in"/>
          <style:tab-stop style:type="left" style:position="19.2638in"/>
          <style:tab-stop style:type="left" style:position="19.9305in"/>
          <style:tab-stop style:type="left" style:position="20.5972in"/>
          <style:tab-stop style:type="left" style:position="21.2638in"/>
          <style:tab-stop style:type="left" style:position="21.9305in"/>
        </style:tab-stops>
      </style:paragraph-properties>
      <style:text-properties style:font-name-asian="華康仿宋體W4" fo:font-size="13pt" style:font-size-asian="13pt" fo:hyphenate="false"/>
    </style:style>
    <style:style style:name="結語字元" style:display-name="結語 字元" style:family="text">
      <style:text-properties style:font-name="細明體" style:font-name-asian="華康仿宋體W4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＊">
        <style:list-level-properties text:space-before="1.3437in" text:min-label-width="0.2291in" text:list-level-position-and-space-mode="label-alignment">
          <style:list-level-label-alignment text:label-followed-by="listtab" fo:margin-left="1.5729in" fo:text-indent="-0.2291in"/>
        </style:list-level-properties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1.3437in" text:min-label-width="0.4479in" text:list-level-position-and-space-mode="label-alignment">
          <style:list-level-label-alignment text:label-followed-by="listtab" fo:margin-left="1.7916in" fo:text-indent="-0.4479in"/>
        </style:list-level-properties>
      </text:list-level-style-number>
    </text:list-style>
    <text:list-style style:name="LFO3">
      <text:list-level-style-number text:level="1" style:num-prefix="第" style:num-suffix="款" style:num-format="一, 十, 一百(繁), ...">
        <style:list-level-properties text:space-before="1.5729in" text:min-label-width="1.1145in" text:list-level-position-and-space-mode="label-alignment">
          <style:list-level-label-alignment text:label-followed-by="listtab" fo:margin-left="2.6875in" fo:text-indent="-1.1145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5">
        <style:list-level-properties text:space-before="0in" text:min-label-width="1.5729in" text:list-level-position-and-space-mode="label-alignment">
          <style:list-level-label-alignment text:label-followed-by="listtab" fo:margin-left="1.5729in" fo:text-indent="-1.5729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1.1354in" text:min-label-width="0.4479in" text:list-level-position-and-space-mode="label-alignment">
          <style:list-level-label-alignment text:label-followed-by="listtab" fo:margin-left="1.5833in" fo:text-indent="-0.4479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75in" text:min-label-width="0.4479in" text:list-level-position-and-space-mode="label-alignment">
          <style:list-level-label-alignment text:label-followed-by="listtab" fo:margin-left="1.1354in" fo:text-indent="-0.4479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4923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1.1812in"/>
      </style:footer-style>
    </style:page-layout>
    <style:style style:name="T11" style:parent-style-name="預設段落字型" style:family="text">
      <style:text-properties style:font-name="Times New Roman" style:font-name-asian="細明體" fo:font-size="12pt" style:font-size-asian="12pt"/>
    </style:style>
    <style:style style:name="P12" style:parent-style-name="內文" style:family="paragraph">
      <style:paragraph-properties fo:text-align="center" fo:line-height="100%"/>
    </style:style>
    <style:style style:name="T13" style:parent-style-name="頁碼" style:family="text">
      <style:text-properties style:font-name="Times New Roman" fo:font-size="9pt" style:font-size-asian="9pt"/>
    </style:style>
    <style:style style:name="T14" style:parent-style-name="頁碼" style:family="text">
      <style:text-properties style:font-name="Times New Roman" fo:font-size="11pt" style:font-size-asian="11pt"/>
    </style:style>
    <style:style style:name="T15" style:parent-style-name="頁碼" style:family="text">
      <style:text-properties style:font-name="Times New Roman" fo:font-size="9pt" style:font-size-asian="9pt"/>
    </style:style>
    <style:style style:name="P16" style:parent-style-name="頁尾" style:family="paragraph">
      <style:paragraph-properties fo:margin-right="0.25in"/>
    </style:style>
    <style:style style:name="F17" style:parent-style-name="a1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11"><draw:custom-shape svg:x="8.44444in" svg:y="2.71736in" svg:width="0.27778in" svg:height="0.66736in" draw:z-index="251657728" draw:id="id0" draw:style-name="a0" draw:name="Rectangle 1" text:anchor-type="paragraph"><svg:title/><svg:desc/><text:p text:style-name="P12"><text:span text:style-name="T13">｜</text:span><text:span text:style-name="T14"><text:page-number text:fixed="false">2</text:page-number></text:span><text:span text:style-name="T15">｜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16"><draw:frame draw:style-name="F17" text:anchor-type="paragraph" svg:y="0.0006in" svg:width="1in" draw:z-index="0"><draw:text-box fo:min-height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執行事項</dc:title>
    <dc:subject/>
    <meta:initial-creator>文芳</meta:initial-creator>
    <dc:creator>文化局古蹟營運科</dc:creator>
    <meta:creation-date>2023-05-17T03:39:00Z</meta:creation-date>
    <dc:date>2023-05-17T03:39:00Z</dc:date>
    <meta:print-date>2023-05-17T03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