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42cm" fo:margin-left="-0.076cm" table:align="left" style:writing-mode="lr-tb"/>
    </style:style>
    <style:style style:name="表格1.A" style:family="table-column">
      <style:table-column-properties style:column-width="13.808cm"/>
    </style:style>
    <style:style style:name="表格1.B" style:family="table-column">
      <style:table-column-properties style:column-width="1.535cm"/>
    </style:style>
    <style:style style:name="表格1.1" style:family="table-row">
      <style:table-row-properties style:min-row-height="0.3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011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3.542cm"/>
    </style:style>
    <style:style style:name="表格2.B" style:family="table-column">
      <style:table-column-properties style:column-width="4.128cm"/>
    </style:style>
    <style:style style:name="表格2.C" style:family="table-column">
      <style:table-column-properties style:column-width="0.318cm"/>
    </style:style>
    <style:style style:name="表格2.D" style:family="table-column">
      <style:table-column-properties style:column-width="6.7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14" style:family="table-row">
      <style:table-row-properties style:min-row-height="3.3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353cm"/>
      <style:text-properties style:font-name="標楷體" fo:font-size="10pt" style:font-name-asian="標楷體" style:font-size-asian="10pt" style:font-name-complex="標楷體"/>
    </style:style>
    <style:style style:name="P5"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0.353cm" style:snap-to-layout-grid="false"/>
      <style:text-properties style:font-name="標楷體" fo:font-size="10pt" style:font-name-asian="標楷體" style:font-size-asian="10pt" style:font-name-complex="標楷體"/>
    </style:style>
    <style:style style:name="P7" style:family="paragraph" style:parent-style-name="Standard">
      <style:text-properties style:font-name="標楷體" fo:font-size="9pt" style:font-name-asian="標楷體" style:font-size-asian="9pt" style:font-name-complex="標楷體"/>
    </style:style>
    <style:style style:name="P8" style:family="paragraph" style:parent-style-name="Standard">
      <style:paragraph-properties fo:line-height="0.494cm"/>
      <style:text-properties style:font-name="標楷體" fo:font-size="9pt" style:font-name-asian="標楷體" style:font-size-asian="9pt" style:font-name-complex="標楷體"/>
    </style:style>
    <style:style style:name="P9" style:family="paragraph" style:parent-style-name="Standard">
      <style:text-properties style:font-name="標楷體" fo:font-size="16pt" style:font-name-asian="標楷體" style:font-size-asian="16pt" style:font-name-complex="標楷體"/>
    </style:style>
    <style:style style:name="P10" style:family="paragraph" style:parent-style-name="Standard" style:list-style-name="WW8Num3">
      <style:text-properties style:font-name="標楷體" fo:font-size="16pt" style:font-name-asian="標楷體" style:font-size-asian="16pt" style:font-name-complex="標楷體"/>
    </style:style>
    <style:style style:name="P11" style:family="paragraph" style:parent-style-name="Standard">
      <style:paragraph-properties style:snap-to-layout-grid="false"/>
      <style:text-properties style:font-name="標楷體" fo:font-size="16pt" style:font-name-asian="標楷體" style:font-size-asian="16pt"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fo:font-size="14pt" style:font-size-asian="14pt"/>
    </style:style>
    <style:style style:name="P14" style:family="paragraph" style:parent-style-name="Standard">
      <style:paragraph-properties fo:text-align="center" style:justify-single-word="false"/>
    </style:style>
    <style:style style:name="P15" style:family="paragraph" style:parent-style-name="Standard" style:list-style-name="WW8Num5"/>
    <style:style style:name="P16" style:family="paragraph" style:parent-style-name="Standard" style:master-page-name="Standard">
      <style:paragraph-properties fo:margin-top="0cm" fo:margin-bottom="0.423cm" loext:contextual-spacing="false" fo:line-height="0.706cm" fo:text-align="center" style:justify-single-word="false" style:page-number="1"/>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17" style:family="paragraph" style:parent-style-name="Standard">
      <style:paragraph-properties fo:margin-left="1.21cm" fo:margin-right="0cm" fo:line-height="0.423cm" fo:text-align="justify" style:justify-single-word="false" fo:text-indent="-1.401cm" style:auto-text-indent="false"/>
    </style:style>
    <style:style style:name="P18" style:family="paragraph" style:parent-style-name="Standard">
      <style:paragraph-properties fo:margin-left="1.21cm" fo:margin-right="0cm" fo:margin-top="0cm" fo:margin-bottom="0.212cm" loext:contextual-spacing="false" fo:line-height="0.423cm" fo:text-align="justify" style:justify-single-word="false" fo:text-indent="-1.401cm" style:auto-text-indent="false"/>
    </style:style>
    <style:style style:name="P19" style:family="paragraph" style:parent-style-name="Standard">
      <style:paragraph-properties fo:margin-left="0.101cm" fo:margin-right="0.101cm" fo:line-height="0.353cm" fo:text-align="justify" style:justify-single-word="false" fo:text-indent="0cm" style:auto-text-indent="false"/>
      <style:text-properties style:font-name="標楷體" fo:font-size="10pt" style:font-name-asian="標楷體" style:font-size-asian="10pt" style:font-name-complex="標楷體"/>
    </style:style>
    <style:style style:name="P20" style:family="paragraph" style:parent-style-name="Standard">
      <style:paragraph-properties fo:margin-left="0.101cm" fo:margin-right="0.101cm" fo:line-height="0.353cm" fo:text-align="justify" style:justify-single-word="false" fo:text-indent="0.635cm" style:auto-text-indent="false"/>
    </style:style>
    <style:style style:name="P21" style:family="paragraph" style:parent-style-name="Standard">
      <style:paragraph-properties fo:margin-left="0.101cm" fo:margin-right="0.101cm" fo:line-height="0.353cm" fo:text-align="justify" style:justify-single-word="false" fo:text-indent="0.635cm" style:auto-text-indent="false"/>
      <style:text-properties style:font-name="標楷體" fo:font-size="10pt" style:font-name-asian="標楷體" style:font-size-asian="10pt" style:font-name-complex="標楷體"/>
    </style:style>
    <style:style style:name="P22" style:family="paragraph" style:parent-style-name="Standard">
      <style:paragraph-properties fo:margin-left="0cm" fo:margin-right="0.101cm" fo:line-height="0.353cm" fo:text-align="justify" style:justify-single-word="false" fo:text-indent="0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1.055cm" fo:margin-right="0.101cm" fo:line-height="0.353cm" fo:text-align="justify" style:justify-single-word="false" fo:text-indent="-0.318cm" style:auto-text-indent="false"/>
    </style:style>
    <style:style style:name="P24" style:family="paragraph" style:parent-style-name="Standard">
      <style:paragraph-properties fo:margin-left="1.055cm" fo:margin-right="0.101cm" fo:line-height="0.353cm" fo:text-align="justify" style:justify-single-word="false" fo:text-indent="-0.318cm" style:auto-text-indent="false"/>
      <style:text-properties style:font-name="標楷體" fo:font-size="10pt" style:font-name-asian="標楷體" style:font-size-asian="10pt" style:font-name-complex="標楷體"/>
    </style:style>
    <style:style style:name="P25" style:family="paragraph" style:parent-style-name="Standard">
      <style:paragraph-properties fo:margin-left="0.101cm" fo:margin-right="0.101cm" fo:line-height="0.353cm" fo:text-align="justify" style:justify-single-word="false" fo:text-indent="0.847cm" style:auto-text-indent="false"/>
    </style:style>
    <style:style style:name="P26" style:family="paragraph" style:parent-style-name="Standard">
      <style:paragraph-properties fo:margin-left="0.101cm" fo:margin-right="0.101cm" fo:line-height="0.353cm" fo:text-align="justify" style:justify-single-word="false" fo:text-indent="0.847cm" style:auto-text-indent="false"/>
      <style:text-properties style:font-name="標楷體" fo:font-size="10pt" style:font-name-asian="標楷體" style:font-size-asian="10pt" style:font-name-complex="標楷體"/>
    </style:style>
    <style:style style:name="P27" style:family="paragraph" style:parent-style-name="Standard">
      <style:paragraph-properties fo:margin-left="0.901cm" fo:margin-right="0.101cm" fo:line-height="0.353cm" fo:text-align="justify" style:justify-single-word="false" fo:text-indent="-0.801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0cm" fo:margin-right="0.101cm" fo:line-height="0.353cm" fo:text-indent="1.058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69cm" fo:margin-right="0cm" fo:line-height="0.494cm" fo:text-indent="-1.69cm" style:auto-text-indent="false"/>
    </style:style>
    <style:style style:name="P30" style:family="paragraph" style:parent-style-name="Standard">
      <style:paragraph-properties fo:margin-left="1.69cm" fo:margin-right="0cm" fo:line-height="0.494cm" fo:text-indent="-1.69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1.69cm" fo:margin-right="0cm" fo:line-height="0.494cm" fo:text-indent="-1.69cm" style:auto-text-indent="false"/>
      <style:text-properties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9pt" fo:font-weight="bold" style:font-name-asian="標楷體" style:font-size-asian="9pt" style:font-weight-asian="bold"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9pt" style:text-underline-style="solid" style:text-underline-width="auto" style:text-underline-color="font-color" style:font-name-asian="標楷體" style:font-size-asian="9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style>
    <style:style style:name="T10"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Monotype Sorts" fo:font-size="10pt" style:font-name-asian="Monotype Sorts" style:font-size-asian="10pt" style:font-name-complex="Monotype Sorts"/>
    </style:style>
    <style:style style:name="T14" style:family="text">
      <style:text-properties fo:font-size="16pt" style:font-size-asian="16pt"/>
    </style:style>
    <style:style style:name="T15" style:family="text">
      <style:text-properties style:font-name-asian="Times New Roman"/>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文化藝術財團法人業務自我檢視策劃表</text:p>
      <text:p text:style-name="P17"><text:span text:style-name="T2">說</text:span><text:span text:style-name="T3">明：1、為促使各文化法人自我檢視上年度及本年度之各項業務是否均能依章程所訂宗旨及目的事業加以策劃，並符合相關規定，連同年度審查資料一併送臺南市政府文化局備查。</text:span></text:p>
      <text:p text:style-name="P18"><text:s text:c="6"/>2、本表請詳實填寫，並經董事長簽名或用印。所填資料供本局瞭解各基金會運作情形。</text:p>
      <table:table table:name="表格1" table:style-name="表格1">
        <table:table-column table:style-name="表格1.A"/>
        <table:table-column table:style-name="表格1.B"/>
        <table:table-row table:style-name="表格1.1">
          <table:table-cell table:style-name="表格1.A1" office:value-type="string">
            <text:p text:style-name="P5">自　　　　我　　　　檢　　　　視　　　　項　　　　目</text:p>
          </table:table-cell>
          <table:table-cell table:style-name="表格1.B1" office:value-type="string">
            <text:p text:style-name="P4">備 <text:s text:c="3"/>註</text:p>
          </table:table-cell>
        </table:table-row>
        <table:table-row table:style-name="表格1.2">
          <table:table-cell table:style-name="表格1.A2" office:value-type="string">
            <text:p text:style-name="P19">一、組織及設施狀況：</text:p>
            <text:p text:style-name="P21">1捐助章程規定董事人數為____人，每屆任期為_____年。</text:p>
            <text:p text:style-name="P21">2現任董事為第_____屆，董事人數為_____人。</text:p>
            <text:p text:style-name="P21">3現任董事任期為______年_____月______日至______年______月______日止。</text:p>
            <text:p text:style-name="P21">4目前設有之附屬作業組織為：</text:p>
            <text:p text:style-name="P20"><text:span text:style-name="T5"><text:s/>_____________________________________________</text:span></text:p>
            <text:p text:style-name="P21">5上述各附屬作業組織是否均已依法辦妥登記?_____。</text:p>
            <text:p text:style-name="P21"/>
            <text:p text:style-name="P19">二、目的業務：</text:p>
            <text:p text:style-name="P21">1興辦業務是否均符合章程所訂宗旨及目的事業?_____。</text:p>
            <text:p text:style-name="P21">2獎助業務是否訂有相關獎助辦法?______。</text:p>
            <text:p text:style-name="P21">3獎助業務之執行是否符合普遍性與公平性原則?______。</text:p>
            <text:p text:style-name="P24">4上年度經費收入總額___________元，支出總額___________元；支出總額占收入總額______%。</text:p>
            <text:p text:style-name="P23"><text:span text:style-name="T5">(註：未達60%者，可視業務需要依規定申辦全部結餘經費之保留事宜，否則將依法課徵年度所得稅)</text:span></text:p>
            <text:p text:style-name="P20"><text:span text:style-name="T5">5</text:span><text:span text:style-name="T5">上年度興辦重要業務，請列舉最重要或最有意義者三項：</text:span></text:p>
            <text:p text:style-name="P21"/>
            <text:p text:style-name="P21"/>
            <text:p text:style-name="P21"/>
            <text:p text:style-name="P20"><text:span text:style-name="T5">6</text:span><text:span text:style-name="T5">上年度執行業務時遭遇之困難?</text:span></text:p>
            <text:p text:style-name="P22"><text:s text:c="6"/></text:p>
            <text:p text:style-name="P22"/>
            <text:p text:style-name="P20"><text:span text:style-name="T5">7</text:span><text:span text:style-name="T5">業務計畫是否符合章程所訂宗旨及目的事業?______；是否經董事會審核?______。</text:span></text:p>
            <text:p text:style-name="P21">8是否有辦理原住民教育之相關業務活動？______。</text:p>
            <text:p text:style-name="P21"/>
            <text:p text:style-name="P19">三、公益績效：</text:p>
            <text:p text:style-name="P21">1上年度辦理目的事業活動之場次計______次。</text:p>
            <text:p text:style-name="P25"><text:span text:style-name="T5">包括：</text:span><text:span text:style-name="T13"></text:span><text:span text:style-name="T5">演講、座談_____次 <text:s text:c="2"/></text:span><text:span text:style-name="T13"></text:span><text:span text:style-name="T5">研習、研討____次 <text:s/></text:span></text:p>
            <text:p text:style-name="P25"><text:span text:style-name="T13"></text:span><text:span text:style-name="T5">展演____次 <text:s/></text:span><text:span text:style-name="T13"></text:span><text:span text:style-name="T5">競賽____次 <text:s text:c="2"/></text:span><text:span text:style-name="T13"></text:span><text:span text:style-name="T5">獎助、補助____次</text:span></text:p>
            <text:p text:style-name="P25"><text:span text:style-name="T13"></text:span><text:span text:style-name="T5">推廣、宣導____次 <text:s text:c="2"/></text:span><text:span text:style-name="T13"></text:span><text:span text:style-name="T5">其他_____次。</text:span></text:p>
            <text:p text:style-name="P21">2各場次活動參加及受益人數約_______________人。</text:p>
            <text:p text:style-name="P21"/>
            <text:p text:style-name="P19">四、經費管理與財務狀況：</text:p>
            <text:p text:style-name="P21">1基金總額(指法院登記之財產總額，含現金、有價証券及不動產等)：</text:p>
            <text:p text:style-name="P20"><text:span text:style-name="T13"></text:span><text:span text:style-name="T5">設立時</text:span><text:span text:style-name="T7"> <text:s text:c="63"/></text:span></text:p>
            <text:p text:style-name="P20"><text:span text:style-name="T13"></text:span><text:span text:style-name="T5">目前</text:span><text:span text:style-name="T7"> <text:s text:c="37"/>（含不動產 <text:s text:c="14"/>元）</text:span></text:p>
            <text:p text:style-name="P21">2上述基金總額之現金是否以定期存款存放?_____；</text:p>
            <text:p text:style-name="P21"><text:soft-page-break/>存放生息之金融機構_______________。</text:p>
            <text:p text:style-name="P21">3除轉存、續約等必需之手續外，基金曾否提顉過?______。</text:p>
            <text:p text:style-name="P26">(如有，請說明提顉次數及原因：</text:p>
            <text:p text:style-name="P26">_______________________________________________________________________</text:p>
            <text:p text:style-name="P21">4年度收支預算及決算是否經董事會審定?_____。</text:p>
            <text:p text:style-name="P21">5財務收支是否均取得合法之憑証?______。</text:p>
            <text:p text:style-name="P21">6是否有完備之會計帳冊?______。</text:p>
            <text:p text:style-name="P21">7是否備有年度捐贈人名冊？______。</text:p>
            <text:p text:style-name="P21"/>
            <text:p text:style-name="P19">五、行政事務：</text:p>
            <text:p text:style-name="P21">1現有專職人員共_____人；兼職人員共______人。</text:p>
            <text:p text:style-name="P21">2上年度召開董事會議________________次。</text:p>
            <text:p text:style-name="P27">　　3上年度工作報告、經費決算、財產清冊及本年度工作計畫、經費預算等文件是否均依規定提經董事會審定並報請臺南市政府文化局備查?_______。</text:p>
            <text:p text:style-name="P27"/>
            <text:p text:style-name="P27">六、其他：</text:p>
            <text:p text:style-name="P27"><text:s text:c="5"/>最近三年度是否曾派員參加基金會會務成長之相關訓練？______。</text:p>
            <text:p text:style-name="P28">參加訓練人數______人。課程名稱：_____________________________________________________________________________</text:p>
          </table:table-cell>
          <table:table-cell table:style-name="表格1.B2" office:value-type="string">
            <text:p text:style-name="P6"/>
          </table:table-cell>
        </table:table-row>
      </table:table>
      <text:p text:style-name="P8">法人全稱：財團法人______________________________</text:p>
      <text:p text:style-name="P30">填表人_______________ <text:s text:c="3"/>填表日期： <text:s text:c="3"/>/ <text:s text:c="5"/>/ <text:s text:c="10"/>董事長簽名（章）：_______________</text:p>
      <text:p text:style-name="P29"><text:span text:style-name="T3">聯絡電話：</text:span><text:span text:style-name="T4"> <text:s text:c="20"/></text:span><text:span text:style-name="T3"><text:s text:c="6"/>會址：□□□</text:span><text:span text:style-name="T4"> <text:s text:c="45"/></text:span><text:span text:style-name="T9"><text:s text:c="2"/></text:span></text:p>
      <text:p text:style-name="P31"><draw:frame draw:style-name="fr1" draw:name="框架1" text:anchor-type="char" svg:x="-0.212cm" svg:y="0.318cm" svg:width="2.54cm" svg:height="0.953cm" draw:z-index="4"><draw:text-box><text:p text:style-name="P13"/></draw:text-box></draw:frame></text:p>
      <text:p text:style-name="P14">文化藝術基金會名錄資料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基金會名稱</text:p>
            <text:p text:style-name="P12"><text:soft-page-break/>（請填寫全名）</text:p>
          </table:table-cell>
          <table:table-cell table:style-name="表格2.B1" table:number-columns-spanned="3" office:value-type="string">
            <text:p text:style-name="P9">財團法人</text:p>
            <text:p text:style-name="P9"><text:soft-page-break/></text:p>
          </table:table-cell>
          <table:covered-table-cell/>
          <table:covered-table-cell/>
        </table:table-row>
        <table:table-row table:style-name="表格2.2">
          <table:table-cell table:style-name="表格2.A1" office:value-type="string">
            <text:p text:style-name="P9">會址</text:p>
          </table:table-cell>
          <table:table-cell table:style-name="表格2.B1" table:number-columns-spanned="3" office:value-type="string">
            <text:list xml:id="list5345822498793261536" text:style-name="WW8Num3">
              <text:list-item>
                <text:p text:style-name="P10">□□</text:p>
              </text:list-item>
            </text:list>
            <text:p text:style-name="P9"/>
          </table:table-cell>
          <table:covered-table-cell/>
          <table:covered-table-cell/>
        </table:table-row>
        <table:table-row table:style-name="表格2.1">
          <table:table-cell table:style-name="表格2.A1" office:value-type="string">
            <text:p text:style-name="P9">分事務所會址</text:p>
            <text:p text:style-name="P12">（無則免填）</text:p>
          </table:table-cell>
          <table:table-cell table:style-name="表格2.B1" table:number-columns-spanned="3" office:value-type="string">
            <text:list xml:id="list164113945479853" text:continue-numbering="true" text:style-name="WW8Num3">
              <text:list-item>
                <text:p text:style-name="P10">□□</text:p>
              </text:list-item>
            </text:list>
            <text:p text:style-name="P9"/>
          </table:table-cell>
          <table:covered-table-cell/>
          <table:covered-table-cell/>
        </table:table-row>
        <table:table-row table:style-name="表格2.1">
          <table:table-cell table:style-name="表格2.A1" office:value-type="string">
            <text:p text:style-name="P9">董事長姓名</text:p>
          </table:table-cell>
          <table:table-cell table:style-name="表格2.B1" table:number-columns-spanned="3" office:value-type="string">
            <text:p text:style-name="P11"/>
          </table:table-cell>
          <table:covered-table-cell/>
          <table:covered-table-cell/>
        </table:table-row>
        <table:table-row table:style-name="表格2.1">
          <table:table-cell table:style-name="表格2.A1" office:value-type="string">
            <text:p text:style-name="P9">聯絡人姓名</text:p>
          </table:table-cell>
          <table:table-cell table:style-name="表格2.A1" table:number-columns-spanned="2" office:value-type="string">
            <text:p text:style-name="P11"/>
          </table:table-cell>
          <table:covered-table-cell/>
          <table:table-cell table:style-name="表格2.B1" office:value-type="string">
            <text:p text:style-name="P9">聯絡電話：</text:p>
          </table:table-cell>
        </table:table-row>
        <table:table-row table:style-name="表格2.1">
          <table:table-cell table:style-name="表格2.A1" office:value-type="string">
            <text:p text:style-name="P9">聯絡人職稱</text:p>
          </table:table-cell>
          <table:table-cell table:style-name="表格2.A1" table:number-columns-spanned="2" office:value-type="string">
            <text:p text:style-name="P11"/>
          </table:table-cell>
          <table:covered-table-cell/>
          <table:table-cell table:style-name="表格2.B1" office:value-type="string">
            <text:p text:style-name="P9">傳真電話：</text:p>
          </table:table-cell>
        </table:table-row>
        <table:table-row table:style-name="表格2.1">
          <table:table-cell table:style-name="表格2.A1" office:value-type="string">
            <text:p text:style-name="P9">聯絡地址</text:p>
          </table:table-cell>
          <table:table-cell table:style-name="表格2.B1" table:number-columns-spanned="3" office:value-type="string">
            <text:list xml:id="list164115892380760" text:continue-numbering="true" text:style-name="WW8Num3">
              <text:list-item>
                <text:p text:style-name="P10">□□</text:p>
              </text:list-item>
            </text:list>
            <text:p text:style-name="P9"/>
          </table:table-cell>
          <table:covered-table-cell/>
          <table:covered-table-cell/>
        </table:table-row>
        <table:table-row table:style-name="表格2.1">
          <table:table-cell table:style-name="表格2.A1" office:value-type="string">
            <text:p text:style-name="Standard"><text:span text:style-name="T11">聯絡人</text:span><text:span text:style-name="T11">E-mail</text:span></text:p>
            <text:p text:style-name="P12">（無則免填）</text:p>
          </table:table-cell>
          <table:table-cell table:style-name="表格2.B1" table:number-columns-spanned="3" office:value-type="string">
            <text:p text:style-name="P11"/>
          </table:table-cell>
          <table:covered-table-cell/>
          <table:covered-table-cell/>
        </table:table-row>
        <table:table-row table:style-name="表格2.1">
          <table:table-cell table:style-name="表格2.A1" office:value-type="string">
            <text:p text:style-name="P9">基金會網址</text:p>
            <text:p text:style-name="P12">（無則免填）</text:p>
          </table:table-cell>
          <table:table-cell table:style-name="表格2.B1" table:number-columns-spanned="3" office:value-type="string">
            <text:p text:style-name="P11"/>
          </table:table-cell>
          <table:covered-table-cell/>
          <table:covered-table-cell/>
        </table:table-row>
        <table:table-row table:style-name="表格2.1">
          <table:table-cell table:style-name="表格2.A1" office:value-type="string">
            <text:p text:style-name="P9">原始設立基金</text:p>
            <text:p text:style-name="P3">（請填阿拉伯數字）</text:p>
          </table:table-cell>
          <table:table-cell table:style-name="表格2.A1" office:value-type="string">
            <text:p text:style-name="P11"/>
          </table:table-cell>
          <table:table-cell table:style-name="表格2.B1" table:number-columns-spanned="2" office:value-type="string">
            <text:p text:style-name="P9">法院登記財產總額：</text:p>
            <text:p text:style-name="P9"/>
            <text:p text:style-name="P3">（請填阿拉伯數字）</text:p>
          </table:table-cell>
          <table:covered-table-cell/>
        </table:table-row>
        <table:table-row table:style-name="表格2.1">
          <table:table-cell table:style-name="表格2.A1" office:value-type="string">
            <text:p text:style-name="P9">設立許可日期及文號</text:p>
          </table:table-cell>
          <table:table-cell table:style-name="表格2.B1" table:number-columns-spanned="3" office:value-type="string">
            <text:p text:style-name="P9"><text:s text:c="3"/>年 <text:s text:c="2"/>月 <text:s text:c="2"/>日 <text:s text:c="7"/>字第 <text:s text:c="7"/>號函</text:p>
          </table:table-cell>
          <table:covered-table-cell/>
          <table:covered-table-cell/>
        </table:table-row>
        <table:table-row table:style-name="表格2.1">
          <table:table-cell table:style-name="表格2.A1" office:value-type="string">
            <text:p text:style-name="P9">業務類別</text:p>
            <text:p text:style-name="P7">（如獎助學金類、科技教育類、法治教育類等）</text:p>
          </table:table-cell>
          <table:table-cell table:style-name="表格2.B1" table:number-columns-spanned="3" office:value-type="string">
            <text:p text:style-name="P11"/>
          </table:table-cell>
          <table:covered-table-cell/>
          <table:covered-table-cell/>
        </table:table-row>
        <table:table-row table:style-name="表格2.1">
          <table:table-cell table:style-name="表格2.A1" office:value-type="string">
            <text:p text:style-name="P9">設立宗旨</text:p>
          </table:table-cell>
          <table:table-cell table:style-name="表格2.B1" table:number-columns-spanned="3" office:value-type="string">
            <text:p text:style-name="P11"/>
            <text:p text:style-name="P9"/>
            <text:p text:style-name="P9"><text:soft-page-break/></text:p>
          </table:table-cell>
          <table:covered-table-cell/>
          <table:covered-table-cell/>
        </table:table-row>
        <table:table-row table:style-name="表格2.14">
          <table:table-cell table:style-name="表格2.A1" office:value-type="string">
            <text:p text:style-name="P9">年度業務辦理情形：</text:p>
            <text:p text:style-name="P12">（請填寫具體辦理事項且具績效者）</text:p>
          </table:table-cell>
          <table:table-cell table:style-name="表格2.B1" table:number-columns-spanned="3" office:value-type="string">
            <text:p text:style-name="P11"/>
            <text:p text:style-name="P9"/>
            <text:p text:style-name="P9"/>
            <text:p text:style-name="P9"/>
            <text:p text:style-name="P9"/>
          </table:table-cell>
          <table:covered-table-cell/>
          <table:covered-table-cell/>
        </table:table-row>
      </table:table>
      <text:list xml:id="list7943542322582549341" text:style-name="WW8Num5">
        <text:list-item>
          <text:p text:style-name="P15"><text:span text:style-name="T8">本表請務必詳實填寫後年同年度審查資料函送臺南市政府文化局。</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91cm" fo:margin-right="0cm" fo:line-height="0.529cm" fo:text-indent="-0.801cm" style:auto-text-indent="false"/>
      <style:text-properties style:font-name="華康仿宋體W4" fo:font-family="華康仿宋體W4, 新細明體" style:font-family-generic="modern" style:font-name-asian="華康仿宋體W4" style:font-family-asian="華康仿宋體W4, 新細明體" style:font-family-generic-asian="modern"/>
    </style:style>
    <style:style style:name="本文縮排_20_2" style:display-name="本文縮排 2" style:family="paragraph" style:parent-style-name="Standard">
      <style:paragraph-properties fo:margin-left="1.199cm" fo:margin-right="0cm" fo:line-height="0.635cm" fo:text-align="justify" style:justify-single-word="false" fo:text-indent="-1.199cm" style:auto-text-indent="false"/>
      <style:text-properties style:font-name="華康仿宋體W4" fo:font-family="華康仿宋體W4, 新細明體" style:font-family-generic="modern" fo:font-size="11pt" style:font-name-asian="華康仿宋體W4" style:font-family-asian="華康仿宋體W4, 新細明體" style:font-family-generic-asian="modern" style:font-size-asian="11pt"/>
    </style:style>
    <style:style style:name="標下文" style:family="paragraph" style:parent-style-name="Standard">
      <style:paragraph-properties fo:text-align="justify" fo:text-align-last="justify" style:justify-single-word="false"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細明體" fo:font-family="細明體, MingLiU" style:font-family-generic="modern" fo:font-size="14pt" style:letter-kerning="true" style:font-name-asian="@文鼎中楷" style:font-family-asian="@文鼎中楷, @細明體" style:font-family-generic-asian="modern" style:font-size-asian="14pt"/>
    </style:style>
    <style:style style:name="附件一" style:family="paragraph" style:parent-style-name="Standard">
      <style:paragraph-properties fo:margin-top="0cm" fo:margin-bottom="0.212cm" loext:contextual-spacing="false" fo:text-align="justify" style:justify-single-word="false"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細明體" style:font-family-generic="modern" fo:font-size="14pt" style:letter-kerning="true" style:font-name-asian="@文鼎中楷" style:font-family-asian="@文鼎中楷, @細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219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9cm" fo:margin-top="0.1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MP2"><text:span text:style-name="Page_20_Number"><text:span text:style-name="MT1">─</text:span></text:span><text:span text:style-name="Page_20_Number"><text:page-number text:select-page="current">V</text:page-number></text:span><text:span text:style-name="Page_20_Number"><text:span text:style-name="MT1">─</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                   基金會</dc:title>
    <meta:initial-creator>MOE</meta:initial-creator>
    <meta:creation-date>2012-02-23T10:30:00</meta:creation-date>
    <dc:creator>ululb7831</dc:creator>
    <dc:date>2013-03-29T08:52:00</dc:date>
    <meta:print-date>2012-02-24T16:28:00</meta:print-date>
    <meta:editing-cycles>9</meta:editing-cycles>
    <meta:editing-duration>PT44M</meta:editing-duration>
    <meta:document-statistic meta:table-count="2" meta:image-count="0" meta:object-count="0" meta:page-count="5" meta:paragraph-count="85" meta:word-count="1203" meta:character-count="2002" meta:non-whitespace-character-count="1703"/>
    <meta:generator>LibreOffice/5.2.3.3$Windows_x86 LibreOffice_project/d54a8868f08a7b39642414cf2c8ef2f228f780cf</meta:generator>
  </office:meta>
</office:document-meta>
</file>