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645in"/>
    </style:style>
    <style:style style:name="TableColumn3" style:family="table-column">
      <style:table-column-properties style:column-width="0.2423in"/>
    </style:style>
    <style:style style:name="TableColumn4" style:family="table-column">
      <style:table-column-properties style:column-width="0.5451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1.575in"/>
    </style:style>
    <style:style style:name="Table1" style:family="table" style:master-page-name="MP0">
      <style:table-properties style:width="7.1625in" fo:margin-left="0in" table:align="left"/>
    </style:style>
    <style:style style:name="TableRow10" style:family="table-row">
      <style:table-row-properties style:min-row-height="0.5715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start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3" style:family="table-row">
      <style:table-row-properties style:min-row-height="0.3736in"/>
    </style:style>
    <style:style style:name="TableCell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22" style:family="table-row">
      <style:table-row-properties style:min-row-height="0.7902in"/>
    </style:style>
    <style:style style:name="TableCell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end" style:line-height-at-least="0in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text-align="end" style:line-height-at-least="0in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text-align="end" style:line-height-at-least="0in"/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min-row-height="0.384in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50" style:family="table-row">
      <style:table-row-properties style:min-row-height="1.0798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end" style:line-height-at-least="0in"/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fo:text-align="end" style:line-height-at-least="0in"/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fo:text-align="end" style:line-height-at-least="0in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66" style:family="table-row">
      <style:table-row-properties style:min-row-height="0.375in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style:line-height-at-least="0in"/>
      <style:text-properties style:font-name="標楷體" style:font-name-asian="標楷體" fo:font-size="18pt" style:font-size-asian="18pt" style:font-size-complex="18pt"/>
    </style:style>
    <style:style style:name="TableRow69" style:family="table-row">
      <style:table-row-properties style:min-row-height="2.9736in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paragraph-properties style:line-height-at-least="0in" fo:text-indent="0.5in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line-height-at-least="0in" fo:text-indent="0.5in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2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95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115" style:family="table-row">
      <style:table-row-properties style:min-row-height="0.6854in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1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大專集訓證書補發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姓名</text:p>
          </table:table-cell>
          <table:covered-table-cell/>
          <table:covered-table-cell/>
          <table:table-cell table:style-name="TableCell16" table:number-columns-spanned="2">
            <text:p text:style-name="P17">戶籍縣(市)</text:p>
          </table:table-cell>
          <table:covered-table-cell/>
          <table:table-cell table:style-name="TableCell18">
            <text:p text:style-name="P19">生日</text:p>
          </table:table-cell>
          <table:table-cell table:style-name="TableCell20" table:number-columns-spanned="2">
            <text:p text:style-name="P21">聯絡電話</text:p>
          </table:table-cell>
          <table:covered-table-cell/>
        </table:table-row>
        <table:table-row table:style-name="TableRow22"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年</text:p>
            <text:p text:style-name="P29">月</text:p>
            <text:p text:style-name="P30">日</text:p>
          </table:table-cell>
          <table:table-cell table:style-name="TableCell31" table:number-columns-spanned="2">
            <text:p text:style-name="P32">宅：( <text:s/>)</text:p>
            <text:p text:style-name="P33">公：( <text:s/>)</text:p>
            <text:p text:style-name="P34">行動：</text:p>
          </table:table-cell>
          <table:covered-table-cell/>
        </table:table-row>
        <table:table-row table:style-name="TableRow35">
          <table:table-cell table:style-name="TableCell36" table:number-rows-spanned="2">
            <text:p text:style-name="P37">受訓資料</text:p>
          </table:table-cell>
          <table:table-cell table:style-name="TableCell38" table:number-columns-spanned="2">
            <text:p text:style-name="P39">年度</text:p>
          </table:table-cell>
          <table:covered-table-cell/>
          <table:table-cell table:style-name="TableCell40">
            <text:p text:style-name="P41">梯次</text:p>
          </table:table-cell>
          <table:table-cell table:style-name="TableCell42">
            <text:p text:style-name="P43">日期</text:p>
          </table:table-cell>
          <table:table-cell table:style-name="TableCell44">
            <text:p text:style-name="P45">單位</text:p>
          </table:table-cell>
          <table:table-cell table:style-name="TableCell46">
            <text:p text:style-name="P47">學號</text:p>
          </table:table-cell>
          <table:table-cell table:style-name="TableCell48">
            <text:p text:style-name="P49">送訓學校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旅</text:p>
            <text:p text:style-name="P60">營</text:p>
            <text:p text:style-name="P61">連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8">
            <text:p text:style-name="P68">申請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P71">一、申請表請翔實填寫，以減少作業時效。</text:p>
            <text:p text:style-name="P72"><text:span text:style-name="T73">二、請檢附</text:span><text:span text:style-name="T74">身分證正反面影印本</text:span><text:span text:style-name="T75">、</text:span><text:span text:style-name="T76">退伍令正反面影印本</text:span><text:span text:style-name="T77">、(或國</text:span></text:p>
            <text:p text:style-name="P78"><text:span text:style-name="T79">民兵證明、替代役證明)、送</text:span><text:span text:style-name="T80">訓學校畢業證書印影本</text:span><text:span text:style-name="T81">、</text:span><text:span text:style-name="T82">掛號</text:span></text:p>
            <text:p text:style-name="P83"><text:span text:style-name="T84">回郵信封</text:span><text:span text:style-name="T85">(需</text:span><text:span text:style-name="T86">填妥收信人地址</text:span><text:span text:style-name="T87">、</text:span><text:span text:style-name="T88">郵遞區號</text:span><text:span text:style-name="T89">及</text:span><text:span text:style-name="T90">貼妥寄件郵資</text:span><text:span text:style-name="T91">)。</text:span></text:p>
            <text:p text:style-name="P92">三、未檢附回郵信封，將以電話聯繫申請人親臨補發單位領證，或檢還申請資料。</text:p>
            <text:p text:style-name="P93">四、畢業證書遺失，請逕向送訓學校申請補發。</text:p>
            <text:p text:style-name="P94">五、退伍令遺失，請至戶籍地後備指揮部申請補發。</text:p>
            <text:p text:style-name="P95"><text:span text:style-name="T96">六、</text:span><text:span text:style-name="T97">存管集訓名冊查無受訓資料</text:span><text:span text:style-name="T98">，</text:span><text:span text:style-name="T99">且申請人無法提供具法律效益證明者</text:span><text:span text:style-name="T100">，</text:span><text:span text:style-name="T101">基於行政機關依法行政立場</text:span><text:span text:style-name="T102">，</text:span><text:span text:style-name="T103">無憑辦理補發</text:span><text:span text:style-name="T104">，</text:span><text:span text:style-name="T105">申請人可逕向戶籍地後備指揮部</text:span><text:span text:style-name="T106">，</text:span><text:span text:style-name="T107">調閱個人兵籍資料查證有無大專集訓證明</text:span><text:span text:style-name="T108">，</text:span><text:span text:style-name="T109">以維自身權益</text:span><text:span text:style-name="T110">。</text:span></text:p>
            <text:p text:style-name="P111">七、不予補發證書人員，相關資料以回郵信封寄還。</text:p>
            <text:p text:style-name="P112">八、郵件辦理：申請資料郵寄至陸軍第十軍團指揮部。</text:p>
            <text:p text:style-name="P113"><text:s text:c="4"/>機關地址：426臺中新社郵政90774之3號信箱。</text:p>
            <text:p text:style-name="P114"><text:s text:c="4"/>收件人：大專集訓證書承辦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附記</text:p>
          </table:table-cell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專集訓證書補發申請表</dc:title>
    <dc:description/>
    <dc:subject/>
    <meta:initial-creator>USER</meta:initial-creator>
    <dc:creator>文化局</dc:creator>
    <meta:creation-date>2017-03-23T00:58:00Z</meta:creation-date>
    <dc:date>2017-03-23T00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