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2" style:family="paragraph" style:parent-style-name="Standard">
      <style:paragraph-properties fo:line-height="1.058cm"/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 style:list-style-name="WW8Num3">
      <style:paragraph-properties fo:line-height="1.058cm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 style:list-style-name="WW8Num6">
      <style:paragraph-properties fo:line-height="1.058cm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 style:list-style-name="WW8Num6">
      <style:paragraph-properties fo:line-height="1.058cm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line-height="1.058cm"/>
    </style:style>
    <style:style style:name="P7" style:family="paragraph" style:parent-style-name="Standard" style:list-style-name="WW8Num3">
      <style:paragraph-properties fo:line-height="1.058cm"/>
    </style:style>
    <style:style style:name="P8" style:family="paragraph" style:parent-style-name="Standard" style:list-style-name="WW8Num6">
      <style:paragraph-properties fo:line-height="1.058cm"/>
    </style:style>
    <style:style style:name="P9" style:family="paragraph" style:parent-style-name="Standard">
      <style:paragraph-properties fo:line-height="0.917cm" fo:text-align="center" style:justify-single-word="false"/>
      <style:text-properties fo:font-size="18pt" style:font-name-asian="標楷體" style:font-size-asian="18pt"/>
    </style:style>
    <style:style style:name="P10" style:family="paragraph" style:parent-style-name="Standard">
      <style:paragraph-properties fo:margin-left="0.847cm" fo:margin-right="0cm" fo:line-height="1.058cm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11" style:family="paragraph" style:parent-style-name="Standard">
      <style:paragraph-properties fo:margin-left="1.429cm" fo:margin-right="0cm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12" style:family="paragraph" style:parent-style-name="Standard">
      <style:paragraph-properties fo:margin-left="1.429cm" fo:margin-right="0cm" fo:line-height="1.058cm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/>
    </style:style>
    <style:style style:name="P14" style:family="paragraph" style:parent-style-name="日期">
      <style:text-properties style:font-name-complex="標楷體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申請書</text:p>
      <text:p text:style-name="P6"><text:span text:style-name="T2">主旨：為申請設立財團法人臺南市○○○○文化藝術基金會，請惠予審查許可。</text:span></text:p>
      <text:p text:style-name="P2">說明：</text:p>
      <text:list xml:id="list6218769250121395290" text:style-name="WW8Num3">
        <text:list-item>
          <text:p text:style-name="P7"><text:span text:style-name="T2">依民法第五十九條及「</text:span><text:span text:style-name="T2">臺南市財團法人設立許可及監督自治條例</text:span><text:span text:style-name="T2">」之規定辦理。</text:span></text:p>
        </text:list-item>
        <text:list-item>
          <text:p text:style-name="P3">檢附左列文件各一式四份（含本申請書）：</text:p>
        </text:list-item>
      </text:list>
      <text:p text:style-name="P10">（一）申請書。</text:p>
      <text:list xml:id="list6656807076536885799" text:style-name="WW8Num6">
        <text:list-item>
          <text:p text:style-name="P4">捐助章程；以遺囑捐助設立者，其遺囑影本。</text:p>
        </text:list-item>
        <text:list-item>
          <text:p text:style-name="P4">財產清冊及其證明文件。</text:p>
        </text:list-item>
        <text:list-item>
          <text:p text:style-name="P4">董事名冊及其身分證明文件；置有監察人者，監察人名冊及其身分證明文件。</text:p>
        </text:list-item>
        <text:list-item>
          <text:p text:style-name="P4">願任董事同意書；置有監察人者，願任監察人同意書。</text:p>
        </text:list-item>
        <text:list-item>
          <text:p text:style-name="P4">文化法人及董事之印鑑清冊；置有監察人者，監察人印鑑清冊。</text:p>
        </text:list-item>
        <text:list-item>
          <text:p text:style-name="P4">董事會會議記錄。</text:p>
        </text:list-item>
        <text:list-item>
          <text:p text:style-name="P4">董事相互間有配偶或三親等以內血親、姻親關係者，未超過總名額三分之一切結書；設有監察人者，其相互間、監察人與董事間不得有配偶及三親等以內血親、姻親關係之切結書。</text:p>
        </text:list-item>
        <text:list-item>
          <text:p text:style-name="P8"><text:span text:style-name="T2">業務計畫及其說明書。</text:span></text:p>
        </text:list-item>
        <text:list-item>
          <text:p text:style-name="P8"><text:span text:style-name="T2">捐助人同意於法人完成登記時，將捐助財產移轉為法人所有之承諾書及其證明文件。</text:span></text:p>
        </text:list-item>
        <text:list-item>
          <text:p text:style-name="P8"><text:span text:style-name="T2">事務所使用承諾書及其證明文件。</text:span></text:p>
        </text:list-item>
        <text:list-item>
          <text:p text:style-name="P4">捐助人名冊。</text:p>
        </text:list-item>
        <text:list-item>
          <text:p text:style-name="P4">捐助人會議紀錄或籌備會紀錄。</text:p>
        </text:list-item>
        <text:list-item>
          <text:p text:style-name="P4">董事具文化藝術經驗之證明文件。</text:p>
        </text:list-item>
      </text:list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2"/>
      <text:p text:style-name="P12"/>
      <text:p text:style-name="P12"/>
      <text:p text:style-name="P12">　　　　　　　　　　　　　　　申請人：○○○（代表或並列）</text:p>
      <text:p text:style-name="P11"><draw:frame draw:style-name="fr1" draw:name="框架1" text:anchor-type="char" svg:x="22.213cm" svg:y="-1.401cm" svg:width="1.93cm" svg:height="1.295cm" draw:z-index="0"><draw:text-box><text:p text:style-name="P9">印</text:p></draw:text-box></draw:frame>　　　　　　　　　　　　　　　聯絡人：○○○</text:p>
      <text:p text:style-name="P11">　　　　　　　　　　　　　　　聯絡電話：○○○</text:p>
      <text:p text:style-name="P14">中華民國○○○年○○月○○日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_20_2" style:display-name="本文 2" style:family="paragraph" style:parent-style-name="Standard">
      <style:paragraph-properties fo:line-height="1.058cm"/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本文_20_2_20_字元" style:display-name="本文 2 字元" style:family="text" style:parent-style-name="預設段落字型">
      <style:text-properties style:font-name="標楷體" fo:font-family="標楷體" style:font-family-generic="script" fo:font-size="18pt" style:letter-kerning="true" style:font-name-asian="標楷體" style:font-family-asian="標楷體" style:font-family-generic-asian="script" style:font-size-asian="18pt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日期_20_字元" style:display-name="日期 字元" style:family="text" style:parent-style-name="預設段落字型"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852cm" fo:text-indent="-1.27cm" fo:margin-left="1.852cm"/>
        </style:list-level-properties>
      </text:list-level-style-number>
      <text:list-level-style-number text:level="2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334cm" fo:text-indent="-1.905cm" fo:margin-left="3.33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cm" fo:margin-left="2cm" fo:margin-right="1.998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lulb7831</meta:initial-creator>
    <meta:creation-date>2012-03-27T17:24:00</meta:creation-date>
    <dc:creator>user</dc:creator>
    <dc:date>2015-01-29T12:10:00</dc:date>
    <meta:editing-cycles>5</meta:editing-cycles>
    <meta:editing-duration>PT3M</meta:editing-duration>
    <meta:document-statistic meta:table-count="0" meta:image-count="0" meta:object-count="0" meta:page-count="2" meta:paragraph-count="24" meta:word-count="481" meta:character-count="539" meta:non-whitespace-character-count="494"/>
    <meta:generator>LibreOffice/5.2.3.3$Windows_x86 LibreOffice_project/d54a8868f08a7b39642414cf2c8ef2f228f780cf</meta:generator>
  </office:meta>
</office:document-meta>
</file>