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305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1.6055in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0.625in"/>
    </style:style>
    <style:style style:name="Table11" style:family="table">
      <style:table-properties style:width="7.1444in" fo:margin-left="0in" table:align="lef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8125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8125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8125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8125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8125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8125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8125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8125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8125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00"/></text:span><text:span text:style-name="T3">臺南市</text:span><text:span text:style-name="T4">藝</text:span><text:span text:style-name="T5">文</text:span><text:span text:style-name="T6">團體</text:span><text:span text:style-name="T7">設立登記團</text:span><text:span text:style-name="T8">員</text:span><text:span text:style-name="T9">名冊</text:span></text:p>
      <text:p text:style-name="P10">團名： <text:s text:c="27"/>負責人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生日</text:p>
          </table:table-cell>
          <table:table-cell table:style-name="TableCell30">
            <text:p text:style-name="P31">出生地</text:p>
          </table:table-cell>
          <table:table-cell table:style-name="TableCell32">
            <text:p text:style-name="P33">身分證統編</text:p>
          </table:table-cell>
          <table:table-cell table:style-name="TableCell34">
            <text:p text:style-name="P35">住址</text:p>
          </table:table-cell>
          <table:table-cell table:style-name="TableCell36">
            <text:p text:style-name="P37">本人照片</text:p>
          </table:table-cell>
          <table:table-cell table:style-name="TableCell38">
            <text:p text:style-name="P39">電話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演藝團體設立登記演職員一覽表</dc:title>
    <meta:initial-creator>USER</meta:initial-creator>
    <dc:creator>user</dc:creator>
    <meta:creation-date>2020-07-09T04:19:00Z</meta:creation-date>
    <dc:date>2020-07-09T04:19:00Z</dc:date>
    <meta:print-date>2013-07-09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