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8cm" fo:margin-left="0.991cm" table:align="left" style:writing-mode="lr-tb"/>
    </style:style>
    <style:style style:name="表格1.A" style:family="table-column">
      <style:table-column-properties style:column-width="5.376cm"/>
    </style:style>
    <style:style style:name="表格1.C" style:family="table-column">
      <style:table-column-properties style:column-width="5.456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48cm" fo:margin-left="2.051cm" table:align="left" style:writing-mode="lr-tb"/>
    </style:style>
    <style:style style:name="表格2.A" style:family="table-column">
      <style:table-column-properties style:column-width="6.6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88cm" table:align="center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3.297cm"/>
    </style:style>
    <style:style style:name="表格3.C" style:family="table-column">
      <style:table-column-properties style:column-width="2.018cm"/>
    </style:style>
    <style:style style:name="表格3.D" style:family="table-column">
      <style:table-column-properties style:column-width="0.462cm"/>
    </style:style>
    <style:style style:name="表格3.E" style:family="table-column">
      <style:table-column-properties style:column-width="2.286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4.949cm"/>
    </style:style>
    <style:style style:name="表格3.1" style:family="table-row">
      <style:table-row-properties style:min-row-height="1.24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3.3" style:family="table-row">
      <style:table-row-properties style:min-row-height="1.221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199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.6" style:family="table-row">
      <style:table-row-properties style:min-row-height="1.325cm" fo:keep-together="always"/>
    </style:style>
    <style:style style:name="表格3.7" style:family="table-row">
      <style:table-row-properties style:min-row-height="1.993cm" fo:keep-together="always"/>
    </style:style>
    <style:style style:name="表格3.8" style:family="table-row">
      <style:table-row-properties style:min-row-height="6.209cm" fo:keep-together="always"/>
    </style:style>
    <style:style style:name="表格3.9" style:family="table-row">
      <style:table-row-properties style:min-row-height="5.23cm" fo:keep-together="always"/>
    </style:style>
    <style:style style:name="表格3.10" style:family="table-row">
      <style:table-row-properties style:min-row-height="0.873cm" fo:keep-together="always"/>
    </style:style>
    <style:style style:name="表格3.11" style:family="table-row">
      <style:table-row-properties style:min-row-height="0.441cm" fo:keep-together="always"/>
    </style:style>
    <style:style style:name="表格3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.75cm"/>
    </style:style>
    <style:style style:name="表格5.E" style:family="table-column">
      <style:table-column-properties style:column-width="6.9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8" style:family="table-row">
      <style:table-row-properties style:min-row-height="2.439cm" fo:keep-together="auto"/>
    </style:style>
    <style:style style:name="P1" style:family="paragraph" style:parent-style-name="_28_一_29_" style:list-style-name="WW8Num9">
      <style:paragraph-properties fo:line-height="10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標楷體" fo:font-size="13pt" fo:language="zh" fo:country="TW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25%" fo:text-align="center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25%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25%" fo:text-align="justify" style:justify-single-word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150%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150%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 style:list-style-name="WW8Num15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/>
    </style:style>
    <style:style style:name="P34" style:family="paragraph" style:parent-style-name="Standard" style:list-style-name="WW8Num15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letter-kerning="true" style:font-name-asian="標楷體" style:font-size-asian="9pt" style:font-name-complex="標楷體"/>
    </style:style>
    <style:style style:name="P36" style:family="paragraph" style:parent-style-name="Standard">
      <style:paragraph-properties fo:line-height="125%" fo:text-align="justify" style:justify-single-word="false" style:text-autospace="none"/>
    </style:style>
    <style:style style:name="P37" style:family="paragraph" style:parent-style-name="Standard" style:list-style-name="WW8Num2">
      <style:paragraph-properties fo:line-height="125%" fo:text-align="justify" style:justify-single-word="false" style:text-autospace="non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center" style:justify-single-word="false" style:text-autospace="none"/>
    </style:style>
    <style:style style:name="P40" style:family="paragraph" style:parent-style-name="Standard">
      <style:paragraph-properties fo:line-height="150%" fo:text-align="justify" style:justify-single-word="false" style:text-autospace="none"/>
    </style:style>
    <style:style style:name="P41" style:family="paragraph" style:parent-style-name="Standard" style:list-style-name="WW8Num15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text-autospace="none" style:snap-to-layout-grid="false"/>
    </style:style>
    <style:style style:name="P45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 style:text-autospace="none" style:snap-to-layout-grid="fals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fo:margin-left="0.998cm" fo:margin-right="0cm" fo:line-height="125%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3.247cm" fo:margin-right="0cm" fo:line-height="125%" fo:text-align="justify" style:justify-single-word="false" fo:text-indent="-3.247cm" style:auto-text-indent="false" style:text-autospace="none"/>
    </style:style>
    <style:style style:name="P48" style:family="paragraph" style:parent-style-name="Standard">
      <style:paragraph-properties fo:margin-left="3.247cm" fo:margin-right="0cm" fo:line-height="125%" fo:text-align="justify" style:justify-single-word="false" fo:text-indent="-3.247cm" style:auto-text-indent="false" style:text-autospace="non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49" style:family="paragraph" style:parent-style-name="Standard" style:list-style-name="WW8Num16">
      <style:paragraph-properties fo:margin-left="2cm" fo:margin-right="0cm" fo:line-height="125%" fo:text-align="justify" style:justify-single-word="false" fo:text-indent="-1.101cm" style:auto-text-indent="false" style:text-autospace="none"/>
    </style:style>
    <style:style style:name="P50" style:family="paragraph" style:parent-style-name="Standard">
      <style:paragraph-properties fo:margin-left="2cm" fo:margin-right="0cm" fo:line-height="125%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2cm" fo:margin-right="0cm" fo:line-height="125%" fo:text-align="justify" style:justify-single-word="false" fo:text-indent="0cm" style:auto-text-indent="false" style:text-autospace="non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2.164cm" fo:margin-right="0cm" fo:line-height="125%" fo:text-align="justify" style:justify-single-word="false" fo:text-indent="-2.164cm" style:auto-text-indent="false" style:text-autospace="none"/>
    </style:style>
    <style:style style:name="P53" style:family="paragraph" style:parent-style-name="Standard">
      <style:paragraph-properties fo:margin-left="4.752cm" fo:margin-right="0cm" fo:line-height="125%" fo:text-align="justify" style:justify-single-word="false" fo:text-indent="-4.752cm" style:auto-text-indent="false" style:text-autospace="none"/>
    </style:style>
    <style:style style:name="P54" style:family="paragraph" style:parent-style-name="Standard" style:list-style-name="WW8Num2">
      <style:paragraph-properties fo:margin-left="2.251cm" fo:margin-right="0cm" fo:line-height="125%" fo:text-align="justify" style:justify-single-word="false" fo:text-indent="-1.251cm" style:auto-text-indent="false" style:text-autospace="none"/>
    </style:style>
    <style:style style:name="P55" style:family="paragraph" style:parent-style-name="Standard" style:list-style-name="WW8Num23">
      <style:paragraph-properties fo:margin-left="2.251cm" fo:margin-right="0cm" fo:line-height="125%" fo:text-align="justify" style:justify-single-word="false" fo:text-indent="-1.251cm" style:auto-text-indent="false" style:text-autospace="none"/>
    </style:style>
    <style:style style:name="P56" style:family="paragraph" style:parent-style-name="Standard" style:list-style-name="WW8Num2">
      <style:paragraph-properties fo:margin-left="2.251cm" fo:margin-right="0cm" fo:line-height="125%" fo:text-align="justify" style:justify-single-word="false" fo:text-indent="-1.251cm" style:auto-text-indent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list-style-name="WW8Num23">
      <style:paragraph-properties fo:margin-left="2.251cm" fo:margin-right="0cm" fo:line-height="125%" fo:text-align="justify" style:justify-single-word="false" fo:text-indent="-1.251cm" style:auto-text-indent="false" style:text-autospace="non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1.499cm" fo:margin-right="0cm" fo:line-height="125%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left="1.499cm" fo:margin-right="0cm" fo:line-height="125%" fo:text-align="justify" style:justify-single-word="false" fo:text-indent="0cm" style:auto-text-indent="false" style:text-autospace="non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cm" fo:margin-right="0cm" fo:text-indent="10.388cm" style:auto-text-indent="false"/>
    </style:style>
    <style:style style:name="P63" style:family="paragraph" style:parent-style-name="Standard">
      <style:paragraph-properties fo:margin-left="0cm" fo:margin-right="0cm" fo:text-indent="10.3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0.926cm" fo:margin-right="0cm" fo:text-indent="-0.923cm" style:auto-text-indent="false"/>
    </style:style>
    <style:style style:name="P65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</style:style>
    <style:style style:name="P66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542cm" fo:margin-right="0cm" fo:text-indent="-0.54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5.5cm" fo:margin-right="0cm" fo:line-height="150%" fo:text-indent="0.002cm" style:auto-text-indent="false"/>
    </style:style>
    <style:style style:name="P71" style:family="paragraph" style:parent-style-name="Standard">
      <style:paragraph-properties fo:margin-left="5.5cm" fo:margin-right="0cm" fo:line-height="150%" fo:text-indent="0.00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fo:line-height="150%" fo:text-align="center" style:justify-single-word="false" fo:break-before="page"/>
    </style:style>
    <style:style style:name="P73" style:family="paragraph" style:parent-style-name="Standard">
      <style:paragraph-properties fo:margin-left="0.561cm" fo:margin-right="0cm" fo:text-align="justify" style:justify-single-word="false" fo:text-indent="-0.002cm" style:auto-text-indent="false"/>
      <style:text-properties style:font-name="標楷體" style:letter-kerning="true" style:font-name-asian="標楷體" style:font-name-complex="標楷體"/>
    </style:style>
    <style:style style:name="P74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5" style:family="paragraph" style:parent-style-name="Default">
      <style:paragraph-properties fo:text-align="center" style:justify-single-word="false" style:snap-to-layout-grid="false"/>
    </style:style>
    <style:style style:name="P7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anguage="zh" fo:country="TW" fo:font-weight="bold" style:letter-kerning="true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language="zh" fo:country="TW" style:letter-kerning="true" style:font-name-asian="標楷體" style:font-name-complex="標楷體" style:font-size-complex="13pt"/>
    </style:style>
    <style:style style:name="T14" style:family="text">
      <style:text-properties style:font-name="標楷體" fo:language="zh" fo:country="TW" style:font-name-asian="標楷體" style:font-name-complex="標楷體"/>
    </style:style>
    <style:style style:name="T15" style:family="text">
      <style:text-properties style:font-name="標楷體" fo:language="zh" fo:country="TW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3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DFKai-SB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color="#0000ff" style:font-name="標楷體" fo:font-size="13pt" fo:language="zh" fo:country="TW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33" style:family="text">
      <style:text-properties fo:color="#800000"/>
    </style:style>
    <style:style style:name="T34" style:family="text">
      <style:text-properties fo:color="#8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噍吧哖事件紀念園區</text:p>
      <text:p text:style-name="P44"><text:span text:style-name="T2">111年度暑期青年志工招募簡章</text:span></text:p>
      <text:p text:style-name="P3"/>
      <text:p text:style-name="P36"><text:span text:style-name="T5">一、辦理目的</text:span></text:p>
      <text:p text:style-name="P46"><text:span text:style-name="T5">為善用本園區豐富文化資源，並提供青年學子充實課外生活、多元參與社會服務之機會，使其擴展對於玉井當地乃至臺灣整體歷史視野，同時豐富人生閱歷，特招募本年度暑期志工。</text:span></text:p>
      <text:p text:style-name="P36"><text:span text:style-name="T5">二、主辦單位：臺南市政府文化局。</text:span></text:p>
      <text:p text:style-name="P47"><text:span text:style-name="T5">三、招募對象：國中(含)以上之在學學生，對歷史、文化或志願服務有興趣者。</text:span></text:p>
      <text:p text:style-name="P47"><text:span text:style-name="T5">四、招募名額：預計錄取10至15名，並視實際招募狀況增減。</text:span></text:p>
      <text:p text:style-name="P47"><text:span text:style-name="T5">五、服務期間：111年7月9日(六)至111年8月28日(日)期間之星期六、日。</text:span></text:p>
      <text:p text:style-name="P48">六、服務時段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4">服務時段</text:p>
          </table:table-cell>
          <table:covered-table-cell/>
          <table:table-cell table:style-name="表格1.C1" office:value-type="string">
            <text:p text:style-name="P4">時數</text:p>
          </table:table-cell>
        </table:table-row>
        <table:table-row table:style-name="表格1.2">
          <table:table-cell table:style-name="表格1.A2" office:value-type="string">
            <text:p text:style-name="P4">上午</text:p>
          </table:table-cell>
          <table:table-cell table:style-name="表格1.B2" office:value-type="string">
            <text:p text:style-name="P39"><text:span text:style-name="T5">09：00-13：00</text:span></text:p>
          </table:table-cell>
          <table:table-cell table:style-name="表格1.C2" office:value-type="string">
            <text:p text:style-name="P39"><text:span text:style-name="T5">4小時</text:span></text:p>
          </table:table-cell>
        </table:table-row>
        <table:table-row table:style-name="表格1.2">
          <table:table-cell table:style-name="表格1.A3" office:value-type="string">
            <text:p text:style-name="P4">下午</text:p>
          </table:table-cell>
          <table:table-cell table:style-name="表格1.B3" office:value-type="string">
            <text:p text:style-name="P4">13：00-17：00</text:p>
          </table:table-cell>
          <table:table-cell table:style-name="表格1.C3" office:value-type="string">
            <text:p text:style-name="P4">4小時</text:p>
          </table:table-cell>
        </table:table-row>
      </table:table>
      <text:p text:style-name="P46"><text:span text:style-name="T8">※服務期間內</text:span><text:span text:style-name="T27">總服務時數不低於20小時</text:span><text:span text:style-name="T8">。</text:span></text:p>
      <text:p text:style-name="P46"><text:span text:style-name="T8">※每個時段值勤之青年志工以3位為上限，如遇超過上限情形，將由本園區協調。</text:span></text:p>
      <text:p text:style-name="P40"><text:span text:style-name="T5">七、報名時間及方式</text:span></text:p>
      <text:list xml:id="list8559706527153753535" text:style-name="WW8Num16">
        <text:list-item>
          <text:p text:style-name="P49"><text:span text:style-name="T5">報名受理期間：</text:span><text:span text:style-name="T7">自公告日起至111年5月31日止。</text:span></text:p>
        </text:list-item>
        <text:list-item>
          <text:p text:style-name="P49"><text:span text:style-name="T5">簡章及報名表索取：</text:span></text:p>
        </text:list-item>
      </text:list>
      <text:p text:style-name="P50"><text:span text:style-name="T5">1.實體簡章：至本園區辦公室索取實體簡章及報名表。</text:span></text:p>
      <text:p text:style-name="P51">2.網站下載：</text:p>
      <text:p text:style-name="P50"><text:span text:style-name="T5"><text:s text:c="2"/>(1)至本局網站</text:span><text:span text:style-name="T5">(</text:span><text:span text:style-name="T32">http://culture.tainan.gov.tw/index.php</text:span><text:span text:style-name="T5">) </text:span><text:span text:style-name="T5">→「便民服</text:span></text:p>
      <text:p text:style-name="P50"><text:span text:style-name="T5"><text:s text:c="5"/>務」→「表單下載」中下載電子檔案。</text:span></text:p>
      <text:p text:style-name="P50"><text:span text:style-name="T5"><text:s text:c="2"/>(2)至本園區網站(</text:span><text:a xlink:type="simple" xlink:href="http://tapanipark.culture.tainan.gov.tw/" text:style-name="Internet_20_link" text:visited-style-name="Visited_20_Internet_20_Link"><text:span text:style-name="Internet_20_link"><text:span text:style-name="T5">http://tapanipark.culture.tainan.gov.tw</text:span></text:span></text:a><text:span text:style-name="T5"> )→「便</text:span></text:p>
      <text:p text:style-name="P50"><text:span text:style-name="T5"><text:s text:c="5"/>民服務」→「下載專區」中下載電子檔案。</text:span></text:p>
      <text:list xml:id="list92528040649109" text:continue-numbering="true" text:style-name="WW8Num16">
        <text:list-item>
          <text:p text:style-name="P49"><text:span text:style-name="T5">收件方式：請將報名表備妥完善後，下列三種方式擇一送達。</text:span></text:p>
        </text:list-item>
      </text:list>
      <text:p text:style-name="P52"><text:span text:style-name="T5"><text:s text:c="9"/>1.親送報名：開館時間內親送至本園區辦公室。</text:span></text:p>
      <text:p text:style-name="P53"><text:span text:style-name="T5"><text:s text:c="9"/>2.郵寄報名：掛號郵寄至本園區，並於信封備註「青年志工小組收」。（以郵戳為憑） </text:span></text:p>
      <text:p text:style-name="P53"><text:span text:style-name="T5"><text:s text:c="9"/>3.電郵報名：將報名表轉PDF格式後，寄至</text:span><text:span text:style-name="T5">yylee93@mail.tainan.gov.tw</text:span><text:span text:style-name="T5">，主旨為「○○○申請青年志工報名表」，並於寄出後電洽本園</text:span><text:soft-page-break/><text:span text:style-name="T5">區李小姐確認是否有收到。（以收信時間為憑）</text:span></text:p>
      <text:p text:style-name="P47"><text:span text:style-name="T5">八、報名作業流程</text:span></text:p>
      <text:list xml:id="list5136763108732925542" text:style-name="WW8Num2">
        <text:list-item>
          <text:p text:style-name="P37"><text:span text:style-name="T5">書面審查：報名表審查後，合格者</text:span><text:span text:style-name="T8">聯絡參加面談。</text:span></text:p>
        </text:list-item>
        <text:list-item>
          <text:p text:style-name="P37"><text:span text:style-name="T8">面談：預計於111年6日18日(六)至本園區辦理面談甄選，當日上午09:30起開始報到，依報到順序進行面談。(如遇重大事件無法如期前來，請來電園區向李小姐確認)</text:span></text:p>
        </text:list-item>
        <text:list-item>
          <text:p text:style-name="P37"><text:span text:style-name="T8">錄取：錄取結果預計於111年6月24日(五)17:00前公告於本園區網站。</text:span></text:p>
        </text:list-item>
      </text:list>
      <text:p text:style-name="P36"><text:span text:style-name="T8">九、職前訓練：(未參加視為放棄)</text:span></text:p>
      <text:list xml:id="list92528676146324" text:continue-numbering="true" text:style-name="WW8Num2">
        <text:list-item>
          <text:list>
            <text:list-item>
              <text:p text:style-name="P54"><text:span text:style-name="T8">訓練時間：預計為111年7月2日(六)10:00-12:00。</text:span></text:p>
            </text:list-item>
            <text:list-item>
              <text:p text:style-name="P56">地點：本園區後側教室。</text:p>
            </text:list-item>
            <text:list-item>
              <text:p text:style-name="P54"><text:span text:style-name="T8">內容：認識歷史、環境介紹、接待禮儀等。</text:span></text:p>
            </text:list-item>
            <text:list-item>
              <text:p text:style-name="P56">職前訓練時數列入服務時數。</text:p>
            </text:list-item>
            <text:list-item>
              <text:p text:style-name="P56">於職前訓練時，將統計並協調每位志工之服勤時間。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流程項目</text:p>
          </table:table-cell>
          <table:table-cell table:style-name="表格2.A1" office:value-type="string">
            <text:p text:style-name="P8">時間</text:p>
          </table:table-cell>
          <table:table-cell table:style-name="表格2.C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8">報到</text:p>
          </table:table-cell>
          <table:table-cell table:style-name="表格2.B2" office:value-type="string">
            <text:p text:style-name="P8">09:30-10:00</text:p>
          </table:table-cell>
          <table:table-cell table:style-name="表格2.C2" office:value-type="string">
            <text:p text:style-name="P9">敬請準時報到</text:p>
          </table:table-cell>
        </table:table-row>
        <table:table-row table:style-name="表格2.1">
          <table:table-cell table:style-name="表格2.A3" office:value-type="string">
            <text:p text:style-name="P8">噍吧哖事件等歷史內容</text:p>
          </table:table-cell>
          <table:table-cell table:style-name="表格2.B3" office:value-type="string">
            <text:p text:style-name="P8">10:00-11:00</text:p>
          </table:table-cell>
          <table:table-cell table:style-name="表格2.C3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8">環境巡禮</text:p>
          </table:table-cell>
          <table:table-cell table:style-name="表格2.B4" office:value-type="string">
            <text:p text:style-name="P8">11:00-11:30</text:p>
          </table:table-cell>
          <table:table-cell table:style-name="表格2.C4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8">值勤工作要點</text:p>
          </table:table-cell>
          <table:table-cell table:style-name="表格2.B5" office:value-type="string">
            <text:p text:style-name="P8">11:30-11:45</text:p>
          </table:table-cell>
          <table:table-cell table:style-name="表格2.C5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8">班表確認</text:p>
          </table:table-cell>
          <table:table-cell table:style-name="表格2.B6" office:value-type="string">
            <text:p text:style-name="P8">11:45-12:00</text:p>
          </table:table-cell>
          <table:table-cell table:style-name="表格2.C6" office:value-type="string">
            <text:p text:style-name="P10"/>
          </table:table-cell>
        </table:table-row>
        <table:table-row table:style-name="表格2.1">
          <table:table-cell table:style-name="表格2.A7" table:number-columns-spanned="3" office:value-type="string">
            <text:p text:style-name="P8">訓練結束</text:p>
          </table:table-cell>
          <table:covered-table-cell/>
          <table:covered-table-cell/>
        </table:table-row>
      </table:table>
      <text:p text:style-name="P47"><text:span text:style-name="T4">十</text:span><text:span text:style-name="T5">、</text:span><text:span text:style-name="T8">服務時數：個人服務總時數由本園區給予時數證明書或時數條。</text:span></text:p>
      <text:p text:style-name="P36"><text:span text:style-name="T5">十一、注意事項</text:span></text:p>
      <text:list xml:id="list650835557888781974" text:style-name="WW8Num23">
        <text:list-item>
          <text:p text:style-name="P57">值勤時遲到者將扣除服務時間，以半小時計，不足半小時仍以半小時計算。</text:p>
        </text:list-item>
        <text:list-item>
          <text:p text:style-name="P57">青年志工均為無給職。</text:p>
        </text:list-item>
        <text:list-item>
          <text:p text:style-name="P55"><text:span text:style-name="T5">青年志工均應遵守本園區相關服務規章。</text:span></text:p>
        </text:list-item>
        <text:list-item>
          <text:p text:style-name="P55"><text:span text:style-name="T5">服務時應穿著服務背心。服務期間應聽從園區值班人員輔導，如有行為不良、態度不佳或違反規定之情形，經三次規勸未能改善者將不予開立服務證明，並不得再申請本園區青年志工。</text:span></text:p>
        </text:list-item>
        <text:list-item>
          <text:p text:style-name="P55"><text:span text:style-name="T5">未經同意擅離園區之學生，即不認證志工服務時數且喪失志工資格。</text:span></text:p>
        </text:list-item>
        <text:list-item>
          <text:p text:style-name="P55"><text:span text:style-name="T5">如當日無法服務者，務必於前2日告知(病假除外)；若服務當日無故未到達2次以上者，即喪失志工資格不予認證且不得再申請本園區學生志工。</text:span></text:p>
        </text:list-item>
        <text:list-item>
          <text:p text:style-name="P55"><text:span text:style-name="T5">報名資料不足或填寫不完整者，恕不受理報名；報名資料恕不退還，資料內容除審查人員均予保密。 </text:span></text:p>
        </text:list-item>
      </text:list>
      <text:p text:style-name="P36"><text:soft-page-break/><text:span text:style-name="T5">十二、聯絡我們</text:span></text:p>
      <text:p text:style-name="P59">噍吧哖事件紀念園區</text:p>
      <text:p text:style-name="P59">地址：71445臺南市玉井區樹糖街22號</text:p>
      <text:p text:style-name="P58"><text:span text:style-name="T5">電話：</text:span><text:span text:style-name="T5">(06)</text:span><text:span text:style-name="T5">574-1025</text:span></text:p>
      <text:p text:style-name="P58"><text:span text:style-name="T5">傳真：</text:span><text:span text:style-name="T5">(06)</text:span><text:span text:style-name="T5">574-1026</text:span></text:p>
      <text:p text:style-name="P58"><text:span text:style-name="T5">若有任何疑問，歡迎與我們聯絡。</text:span></text:p>
      <text:p text:style-name="P29"><text:s text:c="5"/></text:p>
      <text:p text:style-name="P75"><text:span text:style-name="T14"><text:s text:c="14"/></text:span><text:span text:style-name="T34"><text:s/></text:span></text:p>
      <text:p text:style-name="P74">噍吧哖事件紀念園區</text:p>
      <text:p text:style-name="P43"><text:span text:style-name="T1">111年暑期青年志工招募報名表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6">性別</text:p>
          </table:table-cell>
          <table:table-cell table:style-name="表格3.D1" table:number-columns-spanned="2" office:value-type="string">
            <text:p text:style-name="P13"/>
          </table:table-cell>
          <table:covered-table-cell/>
          <table:table-cell table:style-name="表格3.D1" office:value-type="string">
            <text:p text:style-name="P12">生日</text:p>
          </table:table-cell>
          <table:table-cell table:style-name="表格3.G1" office:value-type="string">
            <text:p text:style-name="P12">民國 <text:s text:c="3"/>年 <text:s text:c="2"/>月 <text:s text:c="2"/>日</text:p>
          </table:table-cell>
        </table:table-row>
        <table:table-row table:style-name="表格3.1">
          <table:table-cell table:style-name="表格3.A1" office:value-type="string">
            <text:p text:style-name="P38"><text:span text:style-name="T8">身分證字號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8"><text:span text:style-name="T8">市話</text:span></text:p>
          </table:table-cell>
          <table:table-cell table:style-name="表格3.D2" table:number-columns-spanned="2" office:value-type="string">
            <text:p text:style-name="P14"/>
          </table:table-cell>
          <table:covered-table-cell/>
          <table:table-cell table:style-name="表格3.F2" office:value-type="string">
            <text:p text:style-name="P60">手機</text:p>
          </table:table-cell>
          <table:table-cell table:style-name="表格3.G2" office:value-type="string">
            <text:p text:style-name="P61"/>
          </table:table-cell>
        </table:table-row>
        <table:table-row table:style-name="表格3.3">
          <table:table-cell table:style-name="表格3.A1" office:value-type="string">
            <text:p text:style-name="P12">通訊地址</text:p>
          </table:table-cell>
          <table:table-cell table:style-name="表格3.B3" table:number-columns-spanned="6" office:value-type="string">
            <text:p text:style-name="P11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3"><text:span text:style-name="T8">就讀學校及</text:span></text:p>
            <text:p text:style-name="P17">年級班別</text:p>
          </table:table-cell>
          <table:table-cell table:style-name="表格3.B4" table:number-columns-spanned="6" office:value-type="string">
            <text:p text:style-name="P15">(校名) <text:s text:c="7"/>年 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6">緊急聯絡人</text:p>
          </table:table-cell>
          <table:table-cell table:style-name="表格3.B5" office:value-type="string">
            <text:p text:style-name="P18"/>
          </table:table-cell>
          <table:table-cell table:style-name="表格3.D1" office:value-type="string">
            <text:p text:style-name="P16">關係</text:p>
          </table:table-cell>
          <table:table-cell table:style-name="表格3.D1" table:number-columns-spanned="2" office:value-type="string">
            <text:p text:style-name="P31"/>
          </table:table-cell>
          <table:covered-table-cell/>
          <table:table-cell table:style-name="表格3.D1" office:value-type="string">
            <text:p text:style-name="P16">手機</text:p>
          </table:table-cell>
          <table:table-cell table:style-name="表格3.G5" office:value-type="string">
            <text:p text:style-name="P32"/>
          </table:table-cell>
        </table:table-row>
        <table:table-row table:style-name="表格3.6">
          <table:table-cell table:style-name="表格3.B3" table:number-columns-spanned="7" office:value-type="string">
            <text:p text:style-name="P17">參加志工服務動機與自我期許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3" table:number-columns-spanned="7" office:value-type="string">
            <text:list xml:id="list3625338974205223299" text:style-name="WW8Num9">
              <text:list-item>
                <text:p text:style-name="P1"><text:span text:style-name="T28">對社會服務有興趣 <text:s text:c="3"/>□ 學業需要 <text:s text:c="3"/>□ 認識地方歷史 <text:s text:c="2"/>□ 想結交新朋友 <text:s text:c="12"/></text:span></text:p>
              </text:list-item>
              <text:list-item>
                <text:p text:style-name="P1"><text:span text:style-name="T28">空閒時間太多 <text:s text:c="7"/>□ 磨練自己 <text:s text:c="3"/>□ 熱愛與人分享</text:span></text:p>
              </text:list-item>
              <text:list-item>
                <text:p text:style-name="P1"><text:span text:style-name="T28">其他</text:span><text:span text:style-name="T30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16">學生證(正面)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16">學生證(背面)</text:p>
          </table:table-cell>
          <table:covered-table-cell/>
          <table:covered-table-cell/>
        </table:table-row>
        <table:table-row table:style-name="表格3.9">
          <table:table-cell table:style-name="表格3.B3" table:number-columns-spanned="7" office:value-type="string">
            <text:p text:style-name="P42"><text:span text:style-name="T11">未滿18歲青年家長同意書</text:span></text:p>
            <text:p text:style-name="P19"/>
            <text:p text:style-name="P7">本人知悉並同意子女至貴園區提供志願服務，將善盡鼓勵子女認真學習以及遵守園方相關規定，若因不遵守規定造成任何意外，本人願意自行負責。</text:p>
            <text:p text:style-name="P7"/>
            <text:p text:style-name="P7">此致 噍吧哖事件紀念園區</text:p>
            <text:p text:style-name="P63">家長簽章：</text:p>
            <text:p text:style-name="P63">聯絡電話：</text:p>
            <text:p text:style-name="P62"><text:span text:style-name="T8">日期：111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6">審核結果</text:p>
            <text:p text:style-name="P30">(此欄由園區填寫)</text:p>
          </table:table-cell>
          <table:table-cell table:style-name="表格3.B3" table:number-columns-spanned="6" office:value-type="string">
            <text:p text:style-name="P42"><text:span text:style-name="T18">□通過 <text:s text:c="12"/>□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6">備註</text:p>
          </table:table-cell>
          <table:table-cell table:style-name="表格3.B11" table:number-columns-spanned="6" office:value-type="string">
            <text:p text:style-name="P64"><text:span text:style-name="T18">未滿18歲需家長簽名同意並蓋章。（家長未簽名者，審核直接以未通過論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21">噍吧哖事件紀念園區暑期青年志工服務守則暨值勤規定同意書</text:span></text:p>
      <text:p text:style-name="P33"/>
      <text:list xml:id="list942004675779267987" text:style-name="WW8Num6">
        <text:list-item>
          <text:p text:style-name="P65"><text:span text:style-name="T4">每日服務值勤時間分為兩階段：09：00~13：00 及 13：00~17：00，請於服務時間 前至園區辦公室簽到並安排勤務。</text:span></text:p>
        </text:list-item>
      </text:list>
      <text:p text:style-name="P67"><text:span text:style-name="T4">(遲到記2點)</text:span></text:p>
      <text:list xml:id="list92528665689600" text:continue-numbering="true" text:style-name="WW8Num6">
        <text:list-item>
          <text:p text:style-name="P66">值勤不可依自己方便隨意調動時段。如因有事不能在排定時間值勤時，必須事先與園區聯絡請假。第二次未請假者，即喪失志工服務資格且不得再申請本園區學生志工。</text:p>
        </text:list-item>
      </text:list>
      <text:p text:style-name="P67"><text:span text:style-name="T4">(臨時請假記2點、缺席未告知記4點)</text:span></text:p>
      <text:list xml:id="list92527937107399" text:continue-numbering="true" text:style-name="WW8Num6">
        <text:list-item>
          <text:p text:style-name="P65"><text:span text:style-name="T4">值勤時，需穿著服務背心和配戴志工服務證，以利識別。</text:span></text:p>
        </text:list-item>
      </text:list>
      <text:p text:style-name="P67"><text:span text:style-name="T4">(未著背心及配戴不齊記2點)</text:span></text:p>
      <text:list xml:id="list92528679638737" text:continue-numbering="true" text:style-name="WW8Num6">
        <text:list-item>
          <text:p text:style-name="P66">服務時，請注意志工形象(值勤時不吃零食、不聽音樂及玩手機遊戲、不聚談)，發揮熱忱服務觀眾。</text:p>
        </text:list-item>
      </text:list>
      <text:p text:style-name="P67"><text:span text:style-name="T4">(未遵守記3點)</text:span></text:p>
      <text:list xml:id="list92528261812853" text:continue-numbering="true" text:style-name="WW8Num6">
        <text:list-item>
          <text:p text:style-name="P65"><text:span text:style-name="T4">值勤時，應積極主動協助活動進行、維護展場或活動秩序、整潔，親切確實，不擅離職守。</text:span></text:p>
        </text:list-item>
      </text:list>
      <text:p text:style-name="P67"><text:span text:style-name="T4">(未遵守記3點)</text:span></text:p>
      <text:p text:style-name="P68"><text:span text:style-name="T10">服務期間表現良好者，期滿頒發感謝狀表揚；如未能遵守規定將予違規記點，累積</text:span><text:span text:style-name="T12">超過</text:span><text:span text:style-name="T10"> 6 點，本園區逕行取消志工資格，並通知家長。</text:span></text:p>
      <text:p text:style-name="P2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9">※本人謹明瞭以上規定，並願意遵守貴園區公共服務守則。如未遵守，願接受園區取消志工服務資格，特此聲明。</text:p>
            <text:p text:style-name="P5"/>
            <text:p text:style-name="P71">立書人簽章：</text:p>
            <text:p text:style-name="P70"><text:span text:style-name="T4">立書日期：111 年 <text:s text:c="13"/>月 <text:s text:c="14"/>日</text:span></text:p>
          </table:table-cell>
        </table:table-row>
      </table:table>
      <text:p text:style-name="P72"><text:span text:style-name="T21">噍吧哖事件紀念園區暑期青年志工可值勤時間登記表</text:span></text:p>
      <text:p text:style-name="P33"/>
      <text:p text:style-name="P21">填表人姓名：__________________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5" office:value-type="string">
            <text:p text:style-name="P22">可值勤服務時間登記表</text:p>
            <text:p text:style-name="P42"><text:span text:style-name="T16">【請填寫並勾選您可以的日期及時段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42"><text:span text:style-name="T16">服務期間：111年7月9日(六)至111年8月28日(日)期間之星期六、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2">日期</text:p>
          </table:table-cell>
          <table:table-cell table:style-name="表格5.A3" office:value-type="string">
            <text:p text:style-name="P22">星期</text:p>
          </table:table-cell>
          <table:table-cell table:style-name="表格5.A3" office:value-type="string">
            <text:p text:style-name="P22">時段</text:p>
          </table:table-cell>
          <table:table-cell table:style-name="表格5.A3" office:value-type="string">
            <text:p text:style-name="P22">勾選</text:p>
          </table:table-cell>
          <table:table-cell table:style-name="表格5.E3" table:number-rows-spanned="25" office:value-type="string">
            <text:p text:style-name="P24">說明：</text:p>
            <text:list xml:id="list7164968103783396363" text:style-name="WW8Num15">
              <text:list-item>
                <text:p text:style-name="P25">值勤服務時間：</text:p>
              </text:list-item>
            </text:list>
            <text:p text:style-name="P73">上午09:00-13:00，4小時</text:p>
            <text:p text:style-name="P73">下午13:00-17:00，4小時</text:p>
            <text:list xml:id="list92528147051774" text:continue-numbering="true" text:style-name="WW8Num15">
              <text:list-item>
                <text:p text:style-name="P34">服務期間內總服務時數不低於20小時。</text:p>
              </text:list-item>
              <text:list-item>
                <text:p text:style-name="P41"><text:span text:style-name="T16">每時段值班人數上限為3人，如遇超過上限情形，本園區將於職前訓練時協調。</text:span></text:p>
              </text:list-item>
              <text:list-item>
                <text:p text:style-name="P41"><text:span text:style-name="T16">未能參加7月2日(六)職前訓練者，將視為自動放棄錄取資格。(值勤訓練列入服務時數)</text:span></text:p>
              </text:list-item>
              <text:list-item>
                <text:p text:style-name="P41"><text:span text:style-name="T23">於職前訓練確認班表無誤後，本表所填時間才正式生效。</text:span><text:span text:style-name="T16">開始志工服務後，如因故無法值勤，應提前2天請假(除突發狀況及病假除外)。</text:span></text:p>
              </text:list-item>
            </text:list>
          </table:table-cell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六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23"/>
          </table:table-cell>
          <table:table-cell table:style-name="表格5.A3" table:number-rows-spanned="2" office:value-type="string">
            <text:p text:style-name="P22">週日</text:p>
          </table:table-cell>
          <table:table-cell table:style-name="表格5.A3" office:value-type="string">
            <text:p text:style-name="P22">上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3" office:value-type="string">
            <text:p text:style-name="P22">下午</text:p>
          </table:table-cell>
          <table:table-cell table:style-name="表格5.A3" office:value-type="string">
            <text:p text:style-name="P23"/>
          </table:table-cell>
          <table:covered-table-cell/>
        </table:table-row>
        <table:table-row table:style-name="表格5.28">
          <table:table-cell table:style-name="表格5.A3" office:value-type="string">
            <text:p text:style-name="P22">總時數</text:p>
            <text:p text:style-name="P35">(由園區填寫)</text:p>
          </table:table-cell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1">※如欄位不足，可自行編輯增加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-1.588cm" fo:margin-right="-1.097cm" fo:line-height="0.706cm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fo:font-size="13pt" fo:language="en" fo:country="US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fo:language="zh" fo:country="TW" fo:font-weight="bold" style:letter-kerning="true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3pt" fo:language="zh" fo:country="TW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問候_20_字元" style:display-name="問候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bullet text:level="3" text:style-name="WW8Num2z2" style:num-suffix="." text:bullet-char="※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9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9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8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8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8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噍吧哖事件紀念園區暑期青年志工招募簡章（111年度）</text:span></text:p>
      </style:header>
    </style:master-page>
    <style:master-page style:name="轉換_20_1" style:display-name="轉換 1" style:page-layout-name="Mpm1">
      <style:header>
        <text:p text:style-name="MP1"><text:span text:style-name="MT1">噍吧哖事件紀念園區暑期青年志工招募簡章（111年度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臺南市政府文化局文化志工隊―</dc:title>
    <meta:initial-creator>user</meta:initial-creator>
    <meta:creation-date>2022-02-18T13:45:00</meta:creation-date>
    <dc:date>2022-03-25T09:25:26.675000000</dc:date>
    <meta:print-date>2022-03-07T15:17:00</meta:print-date>
    <meta:editing-cycles>12</meta:editing-cycles>
    <meta:editing-duration>PT7H34M45S</meta:editing-duration>
    <meta:document-statistic meta:table-count="5" meta:image-count="0" meta:object-count="0" meta:page-count="6" meta:paragraph-count="181" meta:word-count="2479" meta:character-count="3054" meta:non-whitespace-character-count="2803"/>
    <meta:generator>LibreOffice/5.0.4.2$Windows_x86 LibreOffice_project/2b9802c1994aa0b7dc6079e128979269cf95bc78</meta:generator>
  </office:meta>
</office:document-meta>
</file>