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楷體(免費試用版)" svg:font-family="中國龍毛楷體(免費試用版)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第" style:num-suffix="-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0416in" style:use-optimal-column-width="false"/>
    </style:style>
    <style:style style:name="TableColumn7" style:family="table-column">
      <style:table-column-properties style:column-width="1.2222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607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3" style:family="table">
      <style:table-properties style:width="7.25in" fo:margin-left="0in" table:align="left"/>
    </style:style>
    <style:style style:name="TableRow14" style:family="table-row">
      <style:table-row-properties style:min-row-height="0.2777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48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fo:font-size="10pt" style:font-size-asian="10pt"/>
    </style:style>
    <style:style style:name="TableRow33" style:family="table-row">
      <style:table-row-properties style:min-row-height="0.44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0.2222in"/>
      <style:text-properties style:font-name="標楷體" style:font-name-asian="標楷體" fo:font-size="8pt" style:font-size-asian="8pt"/>
    </style:style>
    <style:style style:name="P58" style:parent-style-name="內文" style:family="paragraph">
      <style:paragraph-properties fo:margin-right="0.0222in"/>
      <style:text-properties style:font-name="標楷體" style:font-name-asian="標楷體" style:font-size-complex="12pt"/>
    </style:style>
    <style:style style:name="TableRow59" style:family="table-row">
      <style:table-row-properties style:min-row-height="0.4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4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222in"/>
      <style:text-properties style:font-name="標楷體" style:font-name-asian="標楷體" style:font-size-complex="12pt"/>
    </style:style>
    <style:style style:name="TableRow81" style:family="table-row">
      <style:table-row-properties style:min-row-height="0.444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0.4444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4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532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2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8888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61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43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43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4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4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Row186" style:family="table-row">
      <style:table-row-properties style:min-row-height="0.60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中國龍毛楷體(免費試用版)" style:font-name-asian="中國龍毛楷體(免費試用版)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8777in" style:use-optimal-row-height="false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中國龍毛楷體(免費試用版)" style:font-name-asian="中國龍毛楷體(免費試用版)" fo:font-size="14pt" style:font-size-asian="14pt"/>
    </style:style>
    <style:style style:name="P196" style:parent-style-name="內文" style:family="paragraph">
      <style:paragraph-properties fo:line-height="0.2222in"/>
      <style:text-properties style:font-name="中國龍毛楷體(免費試用版)" style:font-name-asian="中國龍毛楷體(免費試用版)" fo:font-size="14pt" style:font-size-asian="14pt"/>
    </style:style>
    <style:style style:name="P197" style:parent-style-name="內文" style:family="paragraph">
      <style:paragraph-properties fo:line-height="0.2222in"/>
      <style:text-properties style:font-name="中國龍毛楷體(免費試用版)" style:font-name-asian="中國龍毛楷體(免費試用版)" fo:font-size="14pt" style:font-size-asian="14pt"/>
    </style:style>
    <style:style style:name="P198" style:parent-style-name="內文" style:family="paragraph">
      <style:paragraph-properties fo:line-height="0.2222in"/>
      <style:text-properties style:font-name="中國龍毛楷體(免費試用版)" style:font-name-asian="中國龍毛楷體(免費試用版)" fo:font-size="14pt" style:font-size-asian="14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list-style-name="LFO4" style:family="paragraph">
      <style:paragraph-properties>
        <style:tab-stops>
          <style:tab-stop style:type="left" style:position="0in"/>
          <style:tab-stop style:type="left" style:position="2.0694in"/>
        </style:tab-stops>
      </style:paragraph-properties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>
        <style:tab-stops>
          <style:tab-stop style:type="left" style:position="2.319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>
        <style:tab-stops>
          <style:tab-stop style:type="left" style:position="2.319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>
        <style:tab-stops>
          <style:tab-stop style:type="left" style:position="2.319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2777in"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2777in"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2777in">
        <style:tab-stops>
          <style:tab-stop style:type="left" style:position="2.3194in"/>
        </style:tab-stops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>
        <style:tab-stops>
          <style:tab-stop style:type="left" style:position="2.3194in"/>
        </style:tab-stops>
      </style:paragraph-properties>
    </style:style>
  </office:automatic-styles>
  <office:body>
    <office:text text:use-soft-page-breaks="true">
      <text:p text:style-name="P1">臺南市政府文化局員工刷卡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※填寫表格前，請參閱注意事項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6">
            <text:p text:style-name="P19">106.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><text:span text:style-name="T27"><text:s text:c="17"/></text:span><text:span text:style-name="T28">(</text:span><text:span text:style-name="T29">中文</text:span><text:span text:style-name="T30">)</text:span>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(中翻英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內文"><text:span text:style-name="T39">□</text:span><text:span text:style-name="T40">男性 <text:s text:c="8"/></text:span><text:span text:style-name="T41">□</text:span><text:span text:style-name="T42">女性</text:span></text:p>
          </table:table-cell>
          <table:covered-table-cell/>
          <table:covered-table-cell/>
          <table:table-cell table:style-name="TableCell43" table:number-columns-spanned="2">
            <text:p text:style-name="P44">手 <text:s text:c="2"/>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身分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3">
            <text:p text:style-name="P57"/>
            <text:p text:style-name="P58">＠mail.tainan.gov.tw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單位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內文"><text:span text:style-name="T67">俸 <text:s text:c="2"/>級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職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專業加給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職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務加給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桌上分機號碼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出生日期</text:p>
          </table:table-cell>
          <table:covered-table-cell/>
          <table:table-cell table:style-name="TableCell101" table:number-columns-spanned="3">
            <text:p text:style-name="P102">民國 <text:s text:c="2"/>年 <text:s text:c="2"/>月 <text:s text:c="2"/>日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初任公職日期</text:p>
          </table:table-cell>
          <table:table-cell table:style-name="TableCell108" table:number-columns-spanned="3">
            <text:p text:style-name="P109">民國 <text:s text:c="3"/>年 <text:s text:c="2"/>月 <text:s text:c="2"/>日</text:p>
          </table:table-cell>
          <table:covered-table-cell/>
          <table:covered-table-cell/>
          <table:table-cell table:style-name="TableCell110" table:number-columns-spanned="2">
            <text:p text:style-name="P111">到職日期</text:p>
          </table:table-cell>
          <table:covered-table-cell/>
          <table:table-cell table:style-name="TableCell112" table:number-columns-spanned="3">
            <text:p text:style-name="P113">民國 <text:s text:c="2"/>年 <text:s text:c="2"/>月 <text:s text:c="2"/>日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<text:span text:style-name="T119">其他</text:span><text:span text:style-name="T120">公職</text:span><text:span text:style-name="T121">年資</text:span></text:p>
          </table:table-cell>
          <table:table-cell table:style-name="TableCell122" table:number-columns-spanned="6">
            <text:p text:style-name="P123">(含兵役、大專集訓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共計年資</text:p>
          </table:table-cell>
          <table:table-cell table:style-name="TableCell126">
            <text:p text:style-name="P127"><text:s text:c="2"/>年 <text:s/>月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員工簽名確認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加班時薪</text:p>
          </table:table-cell>
          <table:table-cell table:style-name="TableCell140" table:number-columns-spanned="8">
            <text:p text:style-name="P141"><text:span text:style-name="T142">元 <text:s text:c="2"/></text:span><text:span text:style-name="T143">(</text:span><text:span text:style-name="T144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上班地點</text:p>
          </table:table-cell>
          <table:table-cell table:style-name="TableCell150" table:number-columns-spanned="8">
            <text:p text:style-name="P151"><text:span text:style-name="T152">□本府 <text:s text:c="2"/>□府外（地點:</text:span><text:span text:style-name="T153"><text:s/></text:span><text:span text:style-name="T154"><text:s text:c="4"/></text:span><text:span text:style-name="T155"><text:s text:c="4"/>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是否刷卡</text:p>
          </table:table-cell>
          <table:table-cell table:style-name="TableCell162" table:number-columns-spanned="8">
            <text:p text:style-name="P163"><text:span text:style-name="T164">□是 <text:s text:c="3"/>□否(請於備註欄加註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排班狀況</text:p>
          </table:table-cell>
          <table:table-cell table:style-name="TableCell170" table:number-columns-spanned="8">
            <text:p text:style-name="P171">□免排班 <text:s text:c="5"/>□排班(<text:s text:c="17"/><text:s text:c="6"/>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單位主管簽章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>刷卡編號</text:p>
          </table:table-cell>
          <table:table-cell table:style-name="TableCell184" table:number-columns-spanned="8">
            <text:p text:style-name="P185">卡號：<text:s text:c="15"/><text:s text:c="4"/>工號：<text:s text:c="11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備註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※注意事項:照片請用釘書機釘在表格右上角(2張)。</text:p>
            <text:p text:style-name="P196">第1-10項請員工自行填寫。</text:p>
            <text:p text:style-name="P197">第11項請由單位會計人員填寫</text:p>
            <text:p text:style-name="P198">第12-15項由單位主管填寫。</text:p>
            <text:p text:style-name="P199"><text:span text:style-name="T200">各項資料請以正楷填寫清楚，請勿以鉛筆填寫，以利文書作業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201">本年度各項假別日數：</text:p>
        </text:list-item>
      </text:list>
      <text:p text:style-name="P202"><text:span text:style-name="T203">初任公職日：</text:span><text:span text:style-name="T204">　　　　　</text:span><text:span text:style-name="T205">其他年資：</text:span><text:span text:style-name="T206">　　　　　</text:span><text:span text:style-name="T207">中斷年資：</text:span><text:span text:style-name="T208">　　　　　</text:span></text:p>
      <text:p text:style-name="P209"><text:span text:style-name="T210">事假：　　　日</text:span><text:span text:style-name="T211">、　</text:span><text:span text:style-name="T212">病假：　　　日</text:span><text:span text:style-name="T213">、　</text:span><text:span text:style-name="T214">休假：　　　日</text:span></text:p>
      <text:p text:style-name="P215"><text:span text:style-name="T216">※平時考核記錄：</text:span><text:span text:style-name="T217">1~4月：　　　　　</text:span><text:span text:style-name="T218">、</text:span><text:span text:style-name="T219">5~8月：　　　　　　</text:span></text:p>
      <text:p text:style-name="P220">※兼職（課）之情形：</text:p>
      <text:p text:style-name="P221">※專業證照之種類及切結：</text:p>
      <text:p text:style-name="P222">※在職進修之情形：</text:p>
      <text:p text:style-name="P223">※通過英檢或英語系所畢業：</text:p>
      <text:p text:style-name="P224">※行政中立訓練情形：</text:p>
      <text:p text:style-name="P225">※國民旅遊卡：</text:p>
      <text:p text:style-name="P226">　發卡銀行：</text:p>
      <text:p text:style-name="P227">　已申請費用：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楷體(免費試用版)" svg:font-family="中國龍毛楷體(免費試用版)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第" style:num-suffix="-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員工刷卡基本資料表</dc:title>
    <dc:subject/>
    <meta:initial-creator>台南市政府</meta:initial-creator>
    <dc:creator>文化局</dc:creator>
    <meta:creation-date>2017-03-13T07:34:00Z</meta:creation-date>
    <dc:date>2017-03-13T07:34:00Z</dc:date>
    <meta:print-date>2014-12-04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