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432cm" table:align="left" style:writing-mode="lr-tb"/>
    </style:style>
    <style:style style:name="表格1.A" style:family="table-column">
      <style:table-column-properties style:column-width="9.675cm"/>
    </style:style>
    <style:style style:name="表格1.B" style:family="table-column">
      <style:table-column-properties style:column-width="7.699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5" style:family="table-row">
      <style:table-row-properties style:min-row-height="1.697cm" fo:keep-together="always"/>
    </style:style>
    <style:style style:name="表格1.6" style:family="table-row">
      <style:table-row-properties style:min-row-height="2.191cm" fo:keep-together="always"/>
    </style:style>
    <style:style style:name="表格1.7" style:family="table-row">
      <style:table-row-properties style:min-row-height="1.965cm" fo:keep-together="always"/>
    </style:style>
    <style:style style:name="表格1.9" style:family="table-row">
      <style:table-row-properties style:min-row-height="4.644cm" fo:keep-together="always"/>
    </style:style>
    <style:style style:name="表格1.10" style:family="table-row">
      <style:table-row-properties style:min-row-height="4.103cm" fo:keep-together="always"/>
    </style:style>
    <style:style style:name="表格1.13" style:family="table-row">
      <style:table-row-properties style:min-row-height="1.312cm" fo:keep-together="always"/>
    </style:style>
    <style:style style:name="表格1.14" style:family="table-row">
      <style:table-row-properties style:min-row-height="1.418cm" fo:keep-together="always"/>
    </style:style>
    <style:style style:name="表格2" style:family="table">
      <style:table-properties style:width="17.374cm" fo:margin-left="-0.432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2.963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99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84cm" fo:keep-together="always"/>
    </style:style>
    <style:style style:name="表格2.4" style:family="table-row">
      <style:table-row-properties style:min-row-height="1.245cm" fo:keep-together="always"/>
    </style:style>
    <style:style style:name="表格2.5" style:family="table-row">
      <style:table-row-properties style:min-row-height="2.854cm" fo:keep-together="always"/>
    </style:style>
    <style:style style:name="表格2.6" style:family="table-row">
      <style:table-row-properties style:min-row-height="0.854cm" fo:keep-together="always"/>
    </style:style>
    <style:style style:name="表格2.7" style:family="table-row">
      <style:table-row-properties style:min-row-height="0.605cm" fo:keep-together="always"/>
    </style:style>
    <style:style style:name="表格2.8" style:family="table-row">
      <style:table-row-properties style:min-row-height="1.711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fo:font-size="20pt" fo:font-weight="bold" style:font-name-asian="標楷體" style:font-size-asian="20pt" style:font-weight-asian="bold"/>
    </style:style>
    <style:style style:name="P5" style:family="paragraph" style:parent-style-name="Standard"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41cm"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line-height="0.917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847cm" fo:text-align="center" style:justify-single-word="fals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orphans="2" fo:widows="2" style:snap-to-layout-grid="false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margin-left="0cm" fo:margin-right="0cm" fo:line-height="0.741cm" fo:text-indent="0.494cm" style:auto-text-indent="false"/>
    </style:style>
    <style:style style:name="P29" style:family="paragraph" style:parent-style-name="Standard">
      <style:paragraph-properties fo:margin-left="1.482cm" fo:margin-right="0cm" fo:line-height="0.741cm" fo:text-indent="-1.482cm" style:auto-text-indent="false"/>
    </style:style>
    <style:style style:name="P30" style:family="paragraph" style:parent-style-name="Standard">
      <style:paragraph-properties fo:margin-left="1.482cm" fo:margin-right="0cm" fo:text-indent="-1.482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1.482cm" fo:margin-right="0cm" fo:line-height="0.917cm" fo:text-indent="-1.482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2.538cm" fo:margin-right="0cm" fo:line-height="0.741cm" fo:text-indent="-2.538cm" style:auto-text-indent="false"/>
    </style:style>
    <style:style style:name="P33" style:family="paragraph" style:parent-style-name="Standard">
      <style:paragraph-properties fo:margin-left="2.538cm" fo:margin-right="0cm" fo:line-height="0.741cm" fo:text-align="justify" style:justify-single-word="false" fo:text-indent="-2.538cm" style:auto-text-indent="false"/>
    </style:style>
    <style:style style:name="P34" style:family="paragraph" style:parent-style-name="Standard">
      <style:paragraph-properties fo:margin-left="3.387cm" fo:margin-right="0cm" fo:line-height="0.74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3.387cm" fo:margin-right="0cm" fo:line-height="0.7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812cm" fo:margin-right="0cm" fo:line-height="0.706cm" fo:text-indent="-1.812cm" style:auto-text-indent="false"/>
    </style:style>
    <style:style style:name="P37" style:family="paragraph" style:parent-style-name="Standard">
      <style:paragraph-properties fo:margin-left="1.812cm" fo:margin-right="0cm" fo:line-height="0.706cm" fo:text-indent="0cm" style:auto-text-indent="false"/>
    </style:style>
    <style:style style:name="P38" style:family="paragraph" style:parent-style-name="Standard">
      <style:paragraph-properties fo:margin-left="2.491cm" fo:margin-right="0cm" fo:line-height="0.741cm" fo:text-align="justify" style:justify-single-word="false" fo:text-indent="-2.491cm" style:auto-text-indent="false"/>
    </style:style>
    <style:style style:name="P39" style:family="paragraph" style:parent-style-name="Standard">
      <style:paragraph-properties fo:margin-left="2.536cm" fo:margin-right="0cm" fo:line-height="0.741cm" fo:text-indent="0.845cm" style:auto-text-indent="false"/>
    </style:style>
    <style:style style:name="P40" style:family="paragraph" style:parent-style-name="Standard">
      <style:paragraph-properties fo:margin-left="2.536cm" fo:margin-right="0cm" fo:line-height="0.741cm" fo:text-indent="0cm" style:auto-text-indent="false"/>
    </style:style>
    <style:style style:name="P41" style:family="paragraph" style:parent-style-name="Standard">
      <style:paragraph-properties fo:margin-left="2.963cm" fo:margin-right="0cm" fo:line-height="0.741cm" fo:text-indent="-2.963cm" style:auto-text-indent="false"/>
    </style:style>
    <style:style style:name="P42" style:family="paragraph" style:parent-style-name="Standard" style:list-style-name="WW8Num20">
      <style:paragraph-properties fo:margin-left="4.819cm" fo:margin-right="0cm" fo:line-height="0.741cm" fo:text-align="justify" style:justify-single-word="false" fo:text-indent="-1.05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489cm" fo:margin-right="0cm" fo:line-height="0.741cm" fo:text-align="justify" style:justify-single-word="false" fo:text-indent="1.058cm" style:auto-text-indent="false"/>
    </style:style>
    <style:style style:name="P4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4.45cm" fo:margin-right="0cm" fo:line-height="0.741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122cm" fo:margin-right="0cm" fo:line-height="0.741cm" fo:text-align="justify" style:justify-single-word="false" fo:text-indent="-3.122cm" style:auto-text-indent="false"/>
    </style:style>
    <style:style style:name="P47" style:family="paragraph" style:parent-style-name="Standard">
      <style:paragraph-properties fo:margin-left="2.471cm" fo:margin-right="0cm" fo:text-indent="-2.47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847cm" fo:text-align="center" style:justify-single-word="false" fo:text-indent="0.353cm" style:auto-text-indent="false"/>
    </style:style>
    <style:style style:name="P4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50" style:family="paragraph" style:parent-style-name="Standard">
      <style:paragraph-properties fo:margin-left="0.494cm" fo:margin-right="0cm" fo:line-height="0.847cm" fo:text-indent="-0.494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20pt" fo:font-weight="bold" style:font-name-asian="標楷體" style:font-size-asian="20pt" style:font-weight-asian="bold"/>
    </style:style>
    <style:style style:name="T5" style:family="text">
      <style:text-properties fo:color="#000000" fo:font-size="20pt" fo:font-weight="bold" style:font-name-asian="Times New Roman" style:font-size-asian="20pt" style:font-weight-asian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3" style:family="text">
      <style:text-properties fo:color="#000000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臺南市吳園藝文中心場地使用管理及收費辦法</text:span><text:span text:style-name="T5"> <text:s text:c="15"/></text:span><text:span text:style-name="T4">總說明</text:span></text:p>
      <text:p text:style-name="P4"/>
      <text:p text:style-name="P28"><text:span text:style-name="T7"><text:s text:c="2"/></text:span><text:span text:style-name="T6">為提升吳園藝文中心使用效能，並推廣文化藝術展演活動，特訂定臺南市吳園藝文中心場地使用管理及收費辦法。本辦法共計十三條，其重點說明如下：</text:span></text:p>
      <text:p text:style-name="P1"><text:span text:style-name="T6">一、本辦法之立法目的（第一條）。</text:span></text:p>
      <text:p text:style-name="P1"><text:span text:style-name="T13">二、</text:span><text:span text:style-name="T6">本辦法主管機關。（第二條）。</text:span></text:p>
      <text:p text:style-name="P1"><text:span text:style-name="T6">三、本辦法之場地範圍。（第三條）。</text:span></text:p>
      <text:p text:style-name="P1"><text:span text:style-name="T6">四、得申請使用本辦法場地之情形。（第四條）。</text:span></text:p>
      <text:p text:style-name="P1"><text:span text:style-name="T6">五、違背申請目的之處理。（第五條）。</text:span></text:p>
      <text:p text:style-name="P1"><text:span text:style-name="T6">六、本辦法之場地開放時間。（第六條）。</text:span></text:p>
      <text:p text:style-name="P1"><text:span text:style-name="T6">七、</text:span><text:span text:style-name="T8">申請場地之規定及收費標準。</text:span><text:span text:style-name="T6">（第七條）。</text:span></text:p>
      <text:p text:style-name="P1"><text:span text:style-name="T6">八、減收或免收部分費用之情形（第八條）。</text:span></text:p>
      <text:p text:style-name="P1"><text:span text:style-name="T6">九、本辦法繳納費用退還規定。（第九條）。</text:span></text:p>
      <text:p text:style-name="P1"><text:span text:style-name="T6">十、本辦法公物設備使用之規範（第十條）。</text:span></text:p>
      <text:p text:style-name="P29"><text:span text:style-name="T6">十一、本辦法之申請使用者設售票處及張貼海報宣傳規範（第十一條）。</text:span></text:p>
      <text:p text:style-name="P1"><text:span text:style-name="T6">十二、本辦法收支經費之作業程序（第十二條）。</text:span></text:p>
      <text:p text:style-name="P1"><text:span text:style-name="T6">十三、本辦法施行日期（第十三條）。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2"/>
      <text:p text:style-name="P2"><text:span text:style-name="T5"><text:s/></text:span><text:span text:style-name="T4">臺南市吳園藝文中心場地使用管理及收費辦法</text:span></text:p>
      <text:p text:style-name="P4"/>
      <text:p text:style-name="P32"><text:span text:style-name="T8">第 <text:s/>一 <text:s/>條 <text:s text:c="3"/>臺南市政府（以下簡稱本府）為提升吳園藝文中心(以下簡稱本</text:span></text:p>
      <text:p text:style-name="P32"><text:span text:style-name="T8"><text:s text:c="14"/>中心)使用效能，並推廣文化藝術展演活動，特訂定本辦法。</text:span></text:p>
      <text:p text:style-name="P1"><text:span text:style-name="T8">第 <text:s/>二 <text:s/>條 <text:s text:c="3"/>本辦法主管機關為本府文化局（以下簡稱本局）。</text:span></text:p>
      <text:p text:style-name="P3"><text:span text:style-name="T8">第 <text:s/>三 <text:s/>條 <text:s text:c="3"/>本辦法所稱場地，指本中心表演廳及地下展覽室。</text:span></text:p>
      <text:p text:style-name="P32"><text:span text:style-name="T8">第 <text:s/>四 <text:s/>條 <text:s text:c="3"/>場地除供本中心舉辦各種文化活動外，各機關學校、人民團體</text:span></text:p>
      <text:p text:style-name="P32"><text:span text:style-name="T8"><text:s text:c="14"/>或個人所為之活動，符合下列各款之一者，得向本局申請使用：</text:span></text:p>
      <text:p text:style-name="P34"><text:span text:style-name="T8">一、宏揚文化、提昇人文藝術涵養之各類文化活動。</text:span></text:p>
      <text:p text:style-name="P34"><text:span text:style-name="T8">二、舉辦視覺藝術、表演藝術展覽及演出活動。</text:span></text:p>
      <text:p text:style-name="P34"><text:span text:style-name="T8">三、舉辦國際文化交流活動。</text:span></text:p>
      <text:p text:style-name="P34"><text:span text:style-name="T8">四、舉辦學術性、教育性集會演講。</text:span></text:p>
      <text:p text:style-name="P34"><text:span text:style-name="T8">五、經其他目的事業主管機關核准之各種文化性集會或活動。</text:span></text:p>
      <text:p text:style-name="P32"><text:span text:style-name="T8">第 <text:s/>五 <text:s/>條 <text:s text:c="3"/>依前條規定申請核准使用後，違背原使用申請者，得廢止其使</text:span></text:p>
      <text:p text:style-name="P32"><text:span text:style-name="T8"><text:s text:c="14"/>用許可，並依第九條規定處理。</text:span></text:p>
      <text:p text:style-name="P32"><text:soft-page-break/><text:span text:style-name="T8">第 <text:s/>六 <text:s/>條 <text:s text:c="3"/>場地每日開放時間為九時至十二時、十四時至十七時及十九時</text:span></text:p>
      <text:p text:style-name="P32"><text:span text:style-name="T8"><text:s text:c="14"/>至二十二時三種時段。但有特殊情形經本局同意者得變更之。</text:span></text:p>
      <text:p text:style-name="P33"><text:span text:style-name="T8">第 <text:s/>七 <text:s/>條 <text:s text:c="3"/>依第四條規定，申請使用場地舉辦之集會或活動，申請者須於</text:span></text:p>
      <text:p text:style-name="P33"><text:span text:style-name="T8"><text:s text:c="14"/>使用日四週以前提送由本局審查，經本局同意申請後，於活動</text:span></text:p>
      <text:p text:style-name="P33"><text:span text:style-name="T8"><text:s text:c="14"/>日二週前繳交場地費及清潔費後始可使用，空調費用則依電表</text:span></text:p>
      <text:p text:style-name="P33"><text:span text:style-name="T8"><text:s text:c="14"/>實際使用時數於活動後付費（前項各費用之收費標準如附表）。</text:span></text:p>
      <text:p text:style-name="P36"><text:span text:style-name="T8">第 <text:s/>八 <text:s/>條 <text:s text:c="2"/>申請辦理之展演活動如係下列性質，得免收場地費：</text:span></text:p>
      <text:p text:style-name="P37"><text:span text:style-name="T8"><text:s text:c="6"/>一、社會慈善事業之活動，且其收入依相關法令充作慈善用途，</text:span></text:p>
      <text:p text:style-name="P37"><text:span text:style-name="T8"><text:s text:c="10"/>有憑據可稽者。</text:span></text:p>
      <text:p text:style-name="P37"><text:span text:style-name="T8"><text:s text:c="6"/>二、主管機關主辦、協辦或與主管機關合辦之活動。</text:span></text:p>
      <text:p text:style-name="P37"><text:span text:style-name="T8"><text:s text:c="6"/>三、經主管機關專案核准有助於推動臺南市藝文發展之活動。</text:span></text:p>
      <text:p text:style-name="P38"><text:span text:style-name="T8"><text:s text:c="18"/>於主管機關立案登記之藝文團體申請使用本中心場地，場</text:span></text:p>
      <text:p text:style-name="P38"><text:span text:style-name="T8"><text:s text:c="18"/>地費得減半收取。</text:span></text:p>
      <text:p text:style-name="P38"><text:span text:style-name="T8">第 <text:s/>九 <text:s/>條 <text:s text:c="3"/>申請場地經核准使用者，繳納之費用概不退還。但有下列情形</text:span></text:p>
      <text:p text:style-name="P38"><text:span text:style-name="T8"><text:s text:c="14"/>之一者，得無息退還全部費用：</text:span></text:p>
      <text:p text:style-name="P35">一、因不可抗力之事故，致申請者無法如期使用。</text:p>
      <text:p text:style-name="P35">二、本局有特殊需要必須收回場地使用，且申請者無法改期。</text:p>
      <text:p text:style-name="P35">三、申請者於使用日兩週以前，以書面向本局取消申請。</text:p>
      <text:p text:style-name="P35"/>
      <text:p text:style-name="P32"><text:span text:style-name="T8">第 <text:s/>十 <text:s/>條 <text:s text:c="3"/>使用本中心公物設備，應注意維護，如有毀損應依實際維修金</text:span></text:p>
      <text:p text:style-name="P32"><text:span text:style-name="T8"><text:s text:c="12"/>額賠償；如無法修復應以賠償相同財產為原則，無相同財產可賠</text:span></text:p>
      <text:p text:style-name="P32"><text:soft-page-break/><text:span text:style-name="T8"><text:s text:c="12"/>償時，以重置同等使用功效財產之市價為準，並按使用年限折舊</text:span></text:p>
      <text:p text:style-name="P32"><text:span text:style-name="T8"><text:s text:c="12"/>計算。</text:span></text:p>
      <text:p text:style-name="P39"><text:span text:style-name="T8"><text:s/>未經本局同意，不得擅自啟用燈光、音響、舞台或吊具等各項</text:span></text:p>
      <text:p text:style-name="P40"><text:span text:style-name="T8"><text:s text:c="2"/>設備，如需加裝照明或其他電器設備時，應先經本局同意。</text:span></text:p>
      <text:p text:style-name="P41"><text:span text:style-name="T8">第 十一 條 <text:s text:c="3"/>申請者設置售票處或張貼海報等文宣品，應於本局指定地點設置或張貼。</text:span></text:p>
      <text:p text:style-name="P32"><text:span text:style-name="T8">第 十二 條 <text:s text:c="2"/>本中心之收支經費依本局公共造產基金作業程序辦理。</text:span></text:p>
      <text:p text:style-name="P32"><text:span text:style-name="T8">第 十三 條 <text:s text:c="2"/>本</text:span><text:span text:style-name="T6">辦法</text:span><text:span text:style-name="T8">自發布日施行。</text:span></text:p>
      <text:p text:style-name="P8"/>
      <text:p text:style-name="P13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">臺南市吳園藝文中心場地使用管理及收費辦法逐條說明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9">條 <text:s/>文</text:p>
          </table:table-cell>
          <table:table-cell table:style-name="表格1.B1" office:value-type="string">
            <text:p text:style-name="P6"><text:s text:c="12"/>說 <text:s/>明</text:p>
          </table:table-cell>
        </table:table-row>
        <table:table-row table:style-name="表格1.2">
          <table:table-cell table:style-name="表格1.A1" office:value-type="string">
            <text:p text:style-name="P38"><text:span text:style-name="T8">第 <text:s/>一 <text:s/>條 <text:s text:c="3"/>臺南市政府（以下簡稱本府）為提升吳園藝文中心(以下簡稱本中心)使用效能，並推廣文化藝術展演活動，特訂定本辦法。</text:span></text:p>
          </table:table-cell>
          <table:table-cell table:style-name="表格1.B1" office:value-type="string">
            <text:p text:style-name="P7">本辦法之立法目的。</text:p>
          </table:table-cell>
        </table:table-row>
        <table:table-row table:style-name="表格1.2">
          <table:table-cell table:style-name="表格1.A1" office:value-type="string">
            <text:p text:style-name="P38"><text:span text:style-name="T8">第 <text:s/>二 <text:s/>條 <text:s text:c="3"/>本辦法主管機關為本府文化局（以下簡稱本局）。</text:span></text:p>
          </table:table-cell>
          <table:table-cell table:style-name="表格1.B1" office:value-type="string">
            <text:p text:style-name="P7">本辦法主管機關為本府文化局。</text:p>
          </table:table-cell>
        </table:table-row>
        <table:table-row table:style-name="表格1.2">
          <table:table-cell table:style-name="表格1.A1" office:value-type="string">
            <text:p text:style-name="P38"><text:span text:style-name="T8">第 <text:s/>三 <text:s/>條 <text:s text:c="3"/>本辦法所稱場地，指本中心表演及地下展覽室。</text:span></text:p>
          </table:table-cell>
          <table:table-cell table:style-name="表格1.B1" office:value-type="string">
            <text:p text:style-name="P7">本辦法之場地範圍。</text:p>
          </table:table-cell>
        </table:table-row>
        <table:table-row table:style-name="表格1.5">
          <table:table-cell table:style-name="表格1.A1" office:value-type="string">
            <text:p text:style-name="P38"><text:span text:style-name="T8">第 <text:s/>四 <text:s/>條 <text:s text:c="3"/>場地除供本中心舉辦各種文化活動外，各機關學校、人民團體或個人所為之活動，符合下列各款之一者，得向本局申請使用：</text:span></text:p>
            <text:list xml:id="list6307424824526486232" text:style-name="WW8Num20">
              <text:list-item>
                <text:p text:style-name="P42">宏揚文化、提昇人文藝術涵養之各類文化活動。</text:p>
              </text:list-item>
              <text:list-item>
                <text:p text:style-name="P42">舉辦視覺藝術、表演藝術展覽及演出活動。</text:p>
              </text:list-item>
              <text:list-item>
                <text:p text:style-name="P42">舉辦國際文化交流活動。</text:p>
              </text:list-item>
              <text:list-item>
                <text:p text:style-name="P42">舉辦學術性、教育性集會演講。</text:p>
              </text:list-item>
              <text:list-item>
                <text:p text:style-name="P42">經其他目的事業主管機關核准之各種文化性集會或活動。</text:p>
              </text:list-item>
            </text:list>
          </table:table-cell>
          <table:table-cell table:style-name="表格1.B1" office:value-type="string">
            <text:p text:style-name="P7">得申請使用本辦法場地之情形。</text:p>
          </table:table-cell>
        </table:table-row>
        <table:table-row table:style-name="表格1.6">
          <table:table-cell table:style-name="表格1.A1" office:value-type="string">
            <text:p text:style-name="P38"><text:span text:style-name="T8">第 <text:s/>五 <text:s/>條 <text:s text:c="3"/>依前條規定申請核准使用後，違背原使用申請者，得廢止其使用許可，並依第九條規定處理。</text:span></text:p>
          </table:table-cell>
          <table:table-cell table:style-name="表格1.B1" office:value-type="string">
            <text:p text:style-name="P20"><text:span text:style-name="T8">違背申請使用目的之處理。</text:span></text:p>
          </table:table-cell>
        </table:table-row>
        <table:table-row table:style-name="表格1.7">
          <table:table-cell table:style-name="表格1.A1" office:value-type="string">
            <text:p text:style-name="P38"><text:span text:style-name="T8">第 <text:s/>六 <text:s/>條 <text:s text:c="3"/>場地每日開放時間為九時至十二時、十四時至十七時及十九時至二十二時三種時段。但有特殊情形經本局同意者得變更之。</text:span></text:p>
          </table:table-cell>
          <table:table-cell table:style-name="表格1.B1" office:value-type="string">
            <text:p text:style-name="P7">場地之開放時間。</text:p>
          </table:table-cell>
        </table:table-row>
        <table:table-row table:style-name="表格1.7">
          <table:table-cell table:style-name="表格1.A1" office:value-type="string">
            <text:p text:style-name="P38"><text:span text:style-name="T8">第 <text:s/>七 <text:s/>條 <text:s text:c="3"/>依第四條規定，申請使用場地舉辦之集會或活動，申請者須於使用日四週以前提送由本局審查，經本局同意申請後，於活動日二週前繳交場地費及清潔費後始可使用，空調費用則依電表實際使用時數於活動後付費。</text:span></text:p>
            <text:p text:style-name="P43"><text:span text:style-name="T8">前項各費用之收費標準如附表。</text:span></text:p>
          </table:table-cell>
          <table:table-cell table:style-name="表格1.B1" office:value-type="string">
            <text:p text:style-name="P20"><text:span text:style-name="T8">申請場地之規定及各項收費標準。</text:span></text:p>
          </table:table-cell>
        </table:table-row>
        <table:table-row table:style-name="表格1.9">
          <table:table-cell table:style-name="表格1.A1" office:value-type="string">
            <text:p text:style-name="P36"><text:span text:style-name="T8">第 <text:s/>八 <text:s/>條 <text:s text:c="2"/>申請辦理之展演活動如係下</text:span></text:p>
            <text:p text:style-name="P36"><text:span text:style-name="T8"><text:s text:c="10"/>列性質，得免收場地費：</text:span></text:p>
            <text:p text:style-name="P37"><text:span text:style-name="T8"><text:s text:c="2"/>一、社會慈善事業之活動，且其收</text:span></text:p>
            <text:p text:style-name="P37"><text:span text:style-name="T8"><text:s text:c="5"/>入依相關法令充作慈善用途，</text:span></text:p>
            <text:p text:style-name="P37"><text:span text:style-name="T8"><text:s text:c="5"/>有憑據可稽者。</text:span></text:p>
            <text:p text:style-name="P37"><text:span text:style-name="T8"><text:s text:c="2"/>二、主管機關主辦、協辦或與主管</text:span></text:p>
            <text:p text:style-name="P37"><text:span text:style-name="T8"><text:s text:c="5"/>機關合辦之活動。</text:span></text:p>
            <text:p text:style-name="P37"><text:span text:style-name="T8"><text:s text:c="2"/>三、經主管機關專案核准有助於推</text:span></text:p>
            <text:p text:style-name="P37"><text:span text:style-name="T8"><text:s text:c="6"/>動臺南市藝文發展之活動。</text:span></text:p>
            <text:p text:style-name="P38"><text:span text:style-name="T8"><text:s text:c="13"/>於主管機關立案登記之藝文</text:span></text:p>
            <text:p text:style-name="P38"><text:span text:style-name="T8"><text:s text:c="13"/>團體申請使用本中心場地，場</text:span></text:p>
            <text:p text:style-name="P38"><text:span text:style-name="T8"><text:s text:c="13"/>地費得減半收取。</text:span></text:p>
          </table:table-cell>
          <table:table-cell table:style-name="表格1.B1" office:value-type="string">
            <text:p text:style-name="P44">一、修正得免收場地費使用之情形。</text:p>
            <text:p text:style-name="P14">二、為扶植臺南市藝文團體之永續發展，由主管機關立案登記藝文團體所申請辦理之活動，其場地費維持得減半收取，並酌予文字修正後移列至第二項規定。</text:p>
          </table:table-cell>
        </table:table-row>
        <table:table-row table:style-name="表格1.10">
          <table:table-cell table:style-name="表格1.A1" office:value-type="string">
            <text:p text:style-name="P38"><text:span text:style-name="T8">第 <text:s/>九 <text:s/>條 <text:s text:c="3"/>申請場地經核准使用者，繳納之費用概不退還。但有下列情形之一者，得無息退還全部費用：</text:span></text:p>
            <text:p text:style-name="P45">一、因不可抗力之事故，致申請者無法如期使用。</text:p>
            <text:p text:style-name="P45">二、本局有特殊需要必須收回場地使用，且申請者無法改期。</text:p>
            <text:p text:style-name="P45">三、申請者於使用日兩週以前，以書面向本局取消申請。</text:p>
          </table:table-cell>
          <table:table-cell table:style-name="表格1.B1" office:value-type="string">
            <text:p text:style-name="P22"><text:span text:style-name="T8">本辦法繳納費用退還規定。</text:span></text:p>
          </table:table-cell>
        </table:table-row>
        <table:table-row table:style-name="表格1.2">
          <table:table-cell table:style-name="表格1.A1" office:value-type="string">
            <text:p text:style-name="P38"><text:span text:style-name="T8">第 <text:s/>十 <text:s/>條 <text:s text:c="3"/>使用本中心公物設備，應注意維護，如有毀損應依實際維修金額賠償；如無法修復應以賠償相同財產為原則，無相同財產可賠償時，以重置同等使用功效財產之市價為準，並按使用年限折舊計算。</text:span></text:p>
            <text:p text:style-name="P38"><text:span text:style-name="T8"><text:s text:c="14"/>未經本局同意，不得擅自啟用燈光、音響、舞台或吊具等各項設備，如需加裝照明或其他電器設備時，應先經本局同意。</text:span></text:p>
          </table:table-cell>
          <table:table-cell table:style-name="表格1.B1" office:value-type="string">
            <text:p text:style-name="P10">本辦法公物設備使用之規範。</text:p>
          </table:table-cell>
        </table:table-row>
        <table:table-row table:style-name="表格1.2">
          <table:table-cell table:style-name="表格1.A1" office:value-type="string">
            <text:p text:style-name="P46"><text:span text:style-name="T8">第 <text:s/>十一 <text:s/>條 <text:s/>申請者設置售票處或張貼海報等文宣品，應於本局指定地點設置或張貼。</text:span></text:p>
          </table:table-cell>
          <table:table-cell table:style-name="表格1.B1" office:value-type="string">
            <text:p text:style-name="P7">本辦法之申請使用者設售票處及張貼海報宣傳規範。</text:p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46"><text:span text:style-name="T8">第 <text:s/>十二 <text:s/>條 <text:s/>本中心之收支經費依本局文化建設基金作業程序辦理。</text:span></text:p>
          </table:table-cell>
          <table:table-cell table:style-name="表格1.B1" office:value-type="string">
            <text:p text:style-name="P7">本辦法收支經費之作業程序。</text:p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P46"><text:span text:style-name="T8">第 <text:s/>十三 <text:s/>條 <text:s/>本辦法自發布日施行。</text:span></text:p>
          </table:table-cell>
          <table:table-cell table:style-name="表格1.B1" office:value-type="string">
            <text:p text:style-name="P7">本辦法施行日期。</text:p>
          </table:table-cell>
        </table:table-row>
      </table:table>
      <text:p text:style-name="P23"/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7"><text:span text:style-name="T2"><text:s text:c="6"/>臺南市吳園藝文中心場地使用收費標準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場地</text:p>
            <text:p text:style-name="P16">名稱</text:p>
          </table:table-cell>
          <table:table-cell table:style-name="表格2.A2" office:value-type="string">
            <text:p text:style-name="P24"><text:span text:style-name="T16">容納</text:span></text:p>
            <text:p text:style-name="P16">人數</text:p>
          </table:table-cell>
          <table:table-cell table:style-name="表格2.A2" office:value-type="string">
            <text:p text:style-name="P16">項 目</text:p>
          </table:table-cell>
          <table:table-cell table:style-name="表格2.A2" office:value-type="string">
            <text:p text:style-name="P16">時 段</text:p>
          </table:table-cell>
          <table:table-cell table:style-name="表格2.A2" office:value-type="string">
            <text:p text:style-name="P16">平常日</text:p>
          </table:table-cell>
          <table:table-cell table:style-name="表格2.A2" office:value-type="string">
            <text:p text:style-name="P16">周末及例假日</text:p>
          </table:table-cell>
          <table:table-cell table:style-name="表格2.G2" office:value-type="string">
            <text:p text:style-name="P16">備 註</text:p>
          </table:table-cell>
        </table:table-row>
        <table:table-row table:style-name="表格2.3">
          <table:table-cell table:style-name="表格2.A2" table:number-rows-spanned="3" office:value-type="string">
            <text:p text:style-name="P24"><text:span text:style-name="T16">表演廳</text:span></text:p>
          </table:table-cell>
          <table:table-cell table:style-name="表格2.A2" table:number-rows-spanned="3" office:value-type="string">
            <text:p text:style-name="P24"><text:span text:style-name="T16">約一百八十人</text:span></text:p>
          </table:table-cell>
          <table:table-cell table:style-name="表格2.A2" office:value-type="string">
            <text:p text:style-name="P18">場地費</text:p>
          </table:table-cell>
          <table:table-cell table:style-name="表格2.A2" office:value-type="string">
            <text:p text:style-name="P24"><text:span text:style-name="T16">每場次/日</text:span></text:p>
          </table:table-cell>
          <table:table-cell table:style-name="表格2.A2" office:value-type="string">
            <text:p text:style-name="P24"><text:span text:style-name="T16">三千元</text:span></text:p>
          </table:table-cell>
          <table:table-cell table:style-name="表格2.A2" office:value-type="string">
            <text:p text:style-name="P24"><text:span text:style-name="T16">五千元</text:span></text:p>
          </table:table-cell>
          <table:table-cell table:style-name="表格2.G2" table:number-rows-spanned="3" office:value-type="string">
            <text:p text:style-name="P22"><text:span text:style-name="T16">場地費每場次以8小時計算（含搭台及彩排）。</text:span></text:p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8">清潔費</text:p>
          </table:table-cell>
          <table:table-cell table:style-name="表格2.A2" office:value-type="string">
            <text:p text:style-name="P24"><text:span text:style-name="T16">每場次/日</text:span></text:p>
          </table:table-cell>
          <table:table-cell table:style-name="表格2.A2" table:number-columns-spanned="2" office:value-type="string">
            <text:p text:style-name="P48"><text:span text:style-name="T16">一千元</text:span>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18">空調</text:p>
            <text:p text:style-name="P18">冷氣費</text:p>
          </table:table-cell>
          <table:table-cell table:style-name="表格2.A2" office:value-type="string">
            <text:p text:style-name="P16">每小時</text:p>
          </table:table-cell>
          <table:table-cell table:style-name="表格2.A2" table:number-columns-spanned="2" office:value-type="string">
            <text:p text:style-name="P48"><text:span text:style-name="T16">五百元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16">地下</text:p>
            <text:p text:style-name="P16">展覽室</text:p>
          </table:table-cell>
          <table:table-cell table:style-name="表格2.A2" table:number-rows-spanned="3" office:value-type="string">
            <text:p text:style-name="P17"/>
          </table:table-cell>
          <table:table-cell table:style-name="表格2.A2" office:value-type="string">
            <text:p text:style-name="P18">場地費</text:p>
          </table:table-cell>
          <table:table-cell table:style-name="表格2.A2" office:value-type="string">
            <text:p text:style-name="P23"><text:span text:style-name="T14"><text:s/></text:span><text:span text:style-name="T16">每檔次</text:span></text:p>
          </table:table-cell>
          <table:table-cell table:style-name="表格2.A2" table:number-columns-spanned="2" office:value-type="string">
            <text:p text:style-name="P24"><text:span text:style-name="T16">五千元</text:span></text:p>
          </table:table-cell>
          <table:covered-table-cell/>
          <table:table-cell table:style-name="表格2.G2" table:number-rows-spanned="3" office:value-type="string">
            <text:p text:style-name="P21"><text:span text:style-name="T16">場地費以</text:span></text:p>
            <text:p text:style-name="P21"><text:span text:style-name="T16">每檔次計算，空調費</text:span></text:p>
            <text:p text:style-name="P21"><text:span text:style-name="T16">以日計費。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8">清潔費</text:p>
          </table:table-cell>
          <table:table-cell table:style-name="表格2.A2" office:value-type="string">
            <text:p text:style-name="P24"><text:span text:style-name="T16">每檔次</text:span></text:p>
          </table:table-cell>
          <table:table-cell table:style-name="表格2.A2" table:number-columns-spanned="2" office:value-type="string">
            <text:p text:style-name="P24"><text:span text:style-name="T16">一千元</text:span>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8">空調</text:p>
            <text:p text:style-name="P18">冷氣費</text:p>
          </table:table-cell>
          <table:table-cell table:style-name="表格2.A2" office:value-type="string">
            <text:p text:style-name="P27"><text:span text:style-name="T16">每日</text:span></text:p>
            <text:p text:style-name="P27"><text:span text:style-name="T18">（AM10：00~</text:span></text:p>
            <text:p text:style-name="P27"><text:span text:style-name="T18">PM5：00）</text:span></text:p>
          </table:table-cell>
          <table:table-cell table:style-name="表格2.A2" table:number-columns-spanned="2" office:value-type="string">
            <text:p text:style-name="P27"><text:span text:style-name="T16">一千元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1.926cm" fo:text-indent="-1.926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45cm" fo:text-indent="-1.545cm" fo:margin-left="1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8cm" fo:text-indent="-1.545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762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藝術中心場地使用管理自治條例</dc:title>
    <meta:initial-creator>B502</meta:initial-creator>
    <meta:creation-date>2014-07-11T17:43:00</meta:creation-date>
    <dc:creator>user</dc:creator>
    <dc:date>2014-07-11T18:28:00</dc:date>
    <meta:print-date>2011-08-17T10:32:00</meta:print-date>
    <meta:editing-cycles>19</meta:editing-cycles>
    <meta:editing-duration>PT36M</meta:editing-duration>
    <meta:document-statistic meta:table-count="2" meta:image-count="0" meta:object-count="0" meta:page-count="7" meta:paragraph-count="148" meta:word-count="2719" meta:character-count="3269" meta:non-whitespace-character-count="2727"/>
    <meta:generator>LibreOffice/5.2.3.3$Windows_x86 LibreOffice_project/d54a8868f08a7b39642414cf2c8ef2f228f780cf</meta:generator>
  </office:meta>
</office:document-meta>
</file>