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10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color="#333333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7" text:anchor-type="paragraph" svg:x="-0.08333in" svg:y="-0.625in" svg:width="1.75in" svg:height="0.75in" style:rel-width="scale" style:rel-height="scale"><draw:text-box><text:p text:style-name="P3"><text:span text:style-name="T4">要保機關代 <text:s text:c="3"/>號</text:span><text:span text:style-name="T5">：</text:span><text:span text:style-name="T6">18222</text:span><text:span text:style-name="T7"><text:s text:c="4"/></text:span></text:p></draw:text-box><svg:title/><svg:desc/></draw:frame></text:span><text:span text:style-name="T8">參加公教人員保險聲明書</text:span></text:p>
      <text:p text:style-name="P9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10">立聲明書人：<text:s text:c="16"/><text:s text:c="3"/><text:s/><text:s text:c="2"/><text:s text:c="2"/>（簽名蓋章）</text:p>
      <text:p text:style-name="P11"><text:span text:style-name="T12">國民身分證統一編號：</text:span><text:span text:style-name="T13">　　　　　</text:span></text:p>
      <text:p text:style-name="P14">中華民國<text:s text:c="4"/>年<text:s text:c="4"/>月<text:s text:c="4"/>日</text:p>
      <text:p text:style-name="P15"><text:span text:style-name="T16">填寫注意事項</text:span></text:p>
      <text:p text:style-name="P17">立聲明書人填寫上開聲明書前，請先閱讀以下規定：</text:p>
      <text:p text:style-name="P18">1、相關法令規章摘列如下：</text:p>
      <text:p text:style-name="P19"><text:span text:style-name="T20">（1）公教人員保險法</text:span><text:span text:style-name="T21">（以下簡稱公保法）</text:span><text:span text:style-name="T22">第6條規定</text:span><text:span text:style-name="T23">：「（</text:span><text:span text:style-name="T24">第1項</text:span><text:span text:style-name="T25">）</text:span><text:span text:style-name="T26">符合第二條規定之保險對象，應一律參加本保險為被保險人，其保險期間自承保之日起至離職之日止。（</text:span><text:span text:style-name="T27">第2項</text:span><text:span text:style-name="T28">）被保險人應在其支領全額俸（薪）給之機關加保，不得重複參加本保險。（</text:span><text:span text:style-name="T29">第3項</text:span><text:span text:style-name="T30">）重複參加本保險所繳之保險費，概不退還。但非可歸責於服務機關學校或被保險人之事由所致者，不在此限。（</text:span><text:span text:style-name="T31">第4項</text:span><text:span text:style-name="T32">）重複參加軍人保險、勞工保險或農民健康保險者，除本法另有規定外，依前項規定辦理。</text:span><text:span text:style-name="T33">（第5項）</text:span><text:span text:style-name="T34">同一保險給付，不得因同一事故而重複請領。</text:span><text:span text:style-name="T35">」</text:span><text:span text:style-name="T36">第10條第2項規定</text:span><text:span text:style-name="T37">：「</text:span><text:span text:style-name="T38">被保險人依法徵服兵役保留原職時，在服役期間，其自付部分保險費，由政府負擔。但私立學校教職員，由學校負擔</text:span><text:span text:style-name="T39">。」</text:span><text:span text:style-name="T40">復查農</text:span><text:span text:style-name="T41">民健康保險</text:span><text:span text:style-name="T42">條例第6條規定</text:span><text:span text:style-name="T43">：「</text:span><text:span text:style-name="T44">農民除已參加軍保、公保、公務人員眷屬疾病保險、勞保及私立學校教職員保險者外，應一律參加本保險為被保險人。</text:span><text:span text:style-name="T45">」</text:span></text:p>
      <text:p text:style-name="P46"><text:span text:style-name="T47">（2）銓敘部96年5月11日部退一字第09627749231號令釋：為避免社會資源重複配置及政府重複補貼，公保法第6條明定，</text:span><text:span text:style-name="T48">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49">保留原職</text:span><text:span text:style-name="T50">外，</text:span><text:span text:style-name="T51">如同時有2種職業而符合參加公保及</text:span><text:span text:style-name="T52">勞保或軍保</text:span><text:span text:style-name="T53">者，應</text:span><text:span text:style-name="T54">擇一參加</text:span><text:span text:style-name="T55">，同時符合參加公保及農保者，應退出農保，始能參加公保，不得重複參加2種保險；如有違反強制性規定者，其已重複參加之公保，不生保險效力</text:span><text:span text:style-name="T56">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57"><text:span text:style-name="T58">2、本</text:span><text:span text:style-name="T59">聲明書</text:span><text:span text:style-name="T60">應填寫</text:span><text:span text:style-name="T61">三</text:span><text:span text:style-name="T62">份</text:span><text:span text:style-name="T63">：一</text:span><text:span text:style-name="T64">份</text:span><text:span text:style-name="T65">由本人收執；</text:span><text:span text:style-name="T66">一份由</text:span><text:span text:style-name="T67">服務機關存查；</text:span><text:span text:style-name="T68">一份</text:span><text:span text:style-name="T69">連同要保名冊或異動名冊</text:span><text:span text:style-name="T70">，</text:span><text:span text:style-name="T71">送臺灣銀行股份有限公司公</text:span><text:span text:style-name="T72">教保險</text:span><text:span text:style-name="T73">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4.66667in" svg:y="0.01181in" svg:width="1.15764in" svg:height="0.47292in" style:rel-width="scale" style:rel-height="scale"><draw:image xlink:href="media/image1.jpeg" xlink:type="simple" xlink:show="embed" xlink:actuate="onLoad"/><svg:title/><svg:desc>AB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教人員保險聲明書(word檔)</dc:title>
    <dc:description/>
    <dc:subject>參加公教人員保險聲明</dc:subject>
    <meta:keyword>聲明書</meta:keyword>
    <meta:initial-creator>公教保險部</meta:initial-creator>
    <dc:creator>文化局</dc:creator>
    <meta:creation-date>2017-03-23T01:58:00Z</meta:creation-date>
    <dc:date>2017-03-23T01:58:00Z</dc:date>
    <meta:print-date>2008-01-08T09:13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62" meta:character-count="1089" meta:row-count="7" meta:non-whitespace-character-count="929"/>
  </office:meta>
</office:document-meta>
</file>