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29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6277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3756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1263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3763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3777in"/>
    </style:style>
    <style:style style:name="Table1" style:family="table" style:master-page-name="MP0">
      <style:table-properties style:width="7.519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margin-bottom="0.125in" fo:line-height="0.430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margin-right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444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 fo:margin-top="0.125in" fo:margin-bottom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377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375in" fo:keep-together="always"/>
    </style:style>
    <style:style style:name="P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5715in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5715in" fo:keep-together="always"/>
    </style:style>
    <style:style style:name="P10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715in" fo:keep-together="always"/>
    </style:style>
    <style:style style:name="P11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/>
      <style:text-properties style:font-name="標楷體" style:font-name-asian="標楷體" fo:font-size="18pt" style:font-size-asian="18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text-indent="0.19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text-indent="0.1944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2.1729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indent="0.194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49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indent="1.3611in"/>
    </style:style>
    <style:style style:name="T1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57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7812in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25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025in" fo:margin-left="0.5833in" fo:margin-right="0.0833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top="0.025in" fo:margin-left="0.5833in" fo:margin-right="0.083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.025in" fo:margin-left="0.5833in" fo:margin-right="0.0833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736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15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 fo:margin-left="0.6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fo:margin-left="0.6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145in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fo:margin-left="0.6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fo:margin-left="0.6944in" fo:text-indent="-0.19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</text:span><text:span text:style-name="T23">南</text:span><text:span text:style-name="T24">市</text:span><text:span text:style-name="T25">政府</text:span><text:span text:style-name="T26">文化局</text:span><text:span text:style-name="T27">新進（離職）人員勞保、勞退金、健</text:span><text:span text:style-name="T28">保加（退）保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用人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被保險人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職 <text:s text:c="3"/>稱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薪資金額</text:p>
            <text:p text:style-name="P46"><text:span text:style-name="T47">（新進人員）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出生日期</text:p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>戶籍地址<text:s text:c="3"/><text:s/>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勞工退休金提繳（約聘、僱人員不提繳）</text:p>
          </table:table-cell>
          <table:table-cell table:style-name="TableCell90" table:number-rows-spanned="2">
            <text:p text:style-name="P91">公提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3">
            <text:p text:style-name="P95">聯絡電話</text:p>
          </table:table-cell>
          <table:table-cell table:style-name="TableCell96" table:number-columns-spanned="6" table:number-rows-spanned="2">
            <text:p text:style-name="P97"><text:span text:style-name="T98">（</text:span><text:span text:style-name="T99">H</text:span><text:span text:style-name="T100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殘障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菸 <text:s/>捐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自提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低收戶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到職加保日期</text:span><text:span text:style-name="T132">（新進人員）</text:span></text:p>
          </table:table-cell>
          <table:covered-table-cell/>
          <table:table-cell table:style-name="TableCell133" table:number-columns-spanned="3">
            <text:p text:style-name="P134">年 <text:s text:c="4"/>月 <text:s text:c="5"/>日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離職退保日期</text:span><text:span text:style-name="T138">（離職人員）</text:span>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><text:s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  <text:p text:style-name="P144"/>
            <text:p text:style-name="P145"/>
            <text:p text:style-name="P146"><text:span text:style-name="T147"><text:s text:c="11"/></text:span><text:span text:style-name="T148">（新進人員）</text:span></text:p>
            <text:p text:style-name="P149">身分證影本正面</text:p>
            <text:p text:style-name="P150">黏貼處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/>
            <text:p text:style-name="P153"/>
            <text:p text:style-name="P154"/>
            <text:p text:style-name="P155"><text:span text:style-name="T156">（新進人員）</text:span></text:p>
            <text:p text:style-name="P157">身分證影本反面</text:p>
            <text:p text:style-name="P158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註：1.申請單位請於加（退）保當日十五時前填妥本表：送秘書室憑辦。</text:p>
            <text:p text:style-name="P162">2.眷屬轉入（出）請另填轉入（出）表，轉入請檢附戶口名簿影本。<text:s/></text:p>
            <text:p text:style-name="P163">3.殘障人員、低收入戶請檢附證明文件影本。</text:p>
            <text:p text:style-name="P164"><text:span text:style-name="T165">4.約聘僱</text:span><text:span text:style-name="T166">及莫拉克人員</text:span><text:span text:style-name="T167">不需</text:span><text:span text:style-name="T168">提撥勞退金</text:span><text:span text:style-name="T169">，表格部分</text:span><text:span text:style-name="T170">請打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申請單位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2">
            <text:p text:style-name="P175">申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承辦人員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單位主管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新進（離職）人員勞、健保加（退）保申請書</dc:title>
    <dc:description/>
    <dc:subject/>
    <meta:initial-creator>台南縣政府</meta:initial-creator>
    <dc:creator>文化局</dc:creator>
    <meta:creation-date>2017-03-22T03:44:00Z</meta:creation-date>
    <dc:date>2017-03-22T03:44:00Z</dc:date>
    <meta:print-date>2011-05-2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