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3" style:parent-style-name="內文" style:family="paragraph">
      <style:paragraph-properties style:snap-to-layout-grid="false" fo:line-height="150%"/>
    </style:style>
    <style:style style:name="T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13" style:parent-style-name="內文" style:list-style-name="LFO1" style:family="paragraph">
      <style:paragraph-properties style:snap-to-layout-grid="false" fo:line-height="150%"/>
      <style:text-properties style:font-name="標楷體" style:font-name-asian="標楷體" style:letter-kerning="false" fo:font-size="16pt" style:font-size-asian="16pt" style:font-size-complex="16pt"/>
    </style:style>
    <style:style style:name="P14" style:parent-style-name="內文" style:list-style-name="LFO1" style:family="paragraph">
      <style:paragraph-properties style:snap-to-layout-grid="false" fo:line-height="150%"/>
      <style:text-properties style:font-name="標楷體" style:font-name-asian="標楷體" style:letter-kerning="false" fo:font-size="16pt" style:font-size-asian="16pt" style:font-size-complex="16pt"/>
    </style:style>
    <style:style style:name="P15" style:parent-style-name="內文" style:list-style-name="LFO1" style:family="paragraph">
      <style:paragraph-properties style:snap-to-layout-grid="false" fo:line-height="150%"/>
      <style:text-properties style:font-name="標楷體" style:font-name-asian="標楷體" style:letter-kerning="false" fo:font-size="16pt" style:font-size-asian="16pt" style:font-size-complex="16pt"/>
    </style:style>
    <style:style style:name="P16" style:parent-style-name="內文" style:list-style-name="LFO1" style:family="paragraph">
      <style:paragraph-properties style:snap-to-layout-grid="false" fo:line-height="150%"/>
      <style:text-properties style:font-name="標楷體" style:font-name-asian="標楷體" style:letter-kerning="false" fo:font-size="16pt" style:font-size-asian="16pt" style:font-size-complex="16pt"/>
    </style:style>
    <style:style style:name="P17" style:parent-style-name="內文" style:family="paragraph">
      <style:paragraph-properties fo:margin-top="0.25in"/>
      <style:text-properties style:font-name="標楷體" style:font-name-asian="標楷體" style:letter-kerning="false" fo:font-size="16pt" style:font-size-asian="16pt" style:font-size-complex="16pt"/>
    </style:style>
    <style:style style:name="P18" style:parent-style-name="內文" style:family="paragraph">
      <style:paragraph-properties fo:margin-top="0.25in"/>
      <style:text-properties style:font-name="標楷體" style:font-name-asian="標楷體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22" style:parent-style-name="內文" style:family="paragraph">
      <style:text-properties style:letter-kerning="false"/>
    </style:style>
    <style:style style:name="P23" style:parent-style-name="內文" style:family="paragraph">
      <style:paragraph-properties fo:text-align="center"/>
      <style:text-properties style:font-name="標楷體" style:font-name-asian="標楷體" style:letter-kerning="false" fo:font-size="16pt" style:font-size-asian="16pt" style:font-size-complex="16pt"/>
    </style:style>
  </office:automatic-styles>
  <office:body>
    <office:text text:use-soft-page-breaks="true">
      <text:p text:style-name="P1">切 <text:s text:c="2"/>結 <text:s/>書</text:p>
      <text:p text:style-name="P2">（公益或非營利類專用）</text:p>
      <text:p text:style-name="P3"><text:span text:style-name="T4">本人為</text:span><text:span text:style-name="T5"><text:s text:c="16"/></text:span><text:span text:style-name="T6">(團名)之負責人(團長)</text:span><text:span text:style-name="T7">，謹依「臺南市</text:span><text:span text:style-name="T8">藝文團體</text:span><text:span text:style-name="T9">管理</text:span><text:span text:style-name="T10">自治條例」之規定向主管機關臺</text:span><text:span text:style-name="T11">南市政府文化局</text:span><text:span text:style-name="T12">申請本團之立案登記事宜，並於立案核准後依該自治條例遵守下列事項：</text:span></text:p>
      <text:list text:style-name="LFO1" text:continue-numbering="true">
        <text:list-item>
          <text:p text:style-name="P13">本團絶不經營與創設目的無關之業務。</text:p>
        </text:list-item>
        <text:list-item>
          <text:p text:style-name="P14">本團除為創設目的而從事之各種活動所支付之必要費用外，絶無分配盈餘之行為。</text:p>
        </text:list-item>
        <text:list-item>
          <text:p text:style-name="P15">本團將依規定按時提送相關業務資料至主管機關備查，並隨時配合其業務檢查作業。</text:p>
        </text:list-item>
        <text:list-item>
          <text:p text:style-name="P16">本團解散後，除清償債務外，其賸餘財產將歸屬非營利藝文團體，若提出解散後三十日仍未完成財產歸屬作業，將交由主管機關全權處理。</text:p>
        </text:list-item>
      </text:list>
      <text:p text:style-name="P17"><text:s text:c="22"/></text:p>
      <text:p text:style-name="P18"><text:s/></text:p>
      <text:p text:style-name="內文"><text:span text:style-name="T19"><text:s text:c="24"/>負責人(團長)：</text:span><text:span text:style-name="T20"><text:s text:c="17"/></text:span><text:span text:style-name="T21">（簽章）</text:span></text:p>
      <text:p text:style-name="P22"/>
      <text:p text:style-name="P23">中華民國 <text:s text:c="7"/>年 <text:s text:c="6"/>月 <text:s text:c="6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切   結  書</dc:title>
    <meta:initial-creator>user</meta:initial-creator>
    <dc:creator>annie</dc:creator>
    <meta:creation-date>2016-02-22T02:38:00Z</meta:creation-date>
    <dc:date>2016-02-22T02:38:00Z</dc:date>
    <meta:print-date>2013-07-05T08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4" meta:row-count="2" meta:non-whitespace-character-count="328"/>
  </office:meta>
</office:document-meta>
</file>