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ahoma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ahoma" fo:font-size="20pt" style:font-size-asian="20pt" style:font-size-complex="20pt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style:rel-width="100%" fo:margin-left="0in" table:align="left"/>
    </style:style>
    <style:style style:name="TableRow5" style:family="table-row">
      <style:table-row-properties style:min-row-height="7.62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style:font-name-complex="Tahoma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藝文團體設立登記經費來源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團名:</text:p>
            <text:p text:style-name="P8">資本額：新台幣 <text:s text:c="13"/>元整</text:p>
            <text:p text:style-name="P9">贊助單位：</text:p>
            <text:p text:style-name="P10">自籌：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內文"><text:span text:style-name="T19">負責人 <text:s text:c="21"/>蓋章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演藝團體設立登記經費來源</dc:title>
    <meta:initial-creator>USER</meta:initial-creator>
    <dc:creator>user</dc:creator>
    <meta:creation-date>2020-07-09T04:18:00Z</meta:creation-date>
    <dc:date>2020-07-09T04:18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