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2604in"/>
    </style:style>
    <style:style style:name="TableColumn4" style:family="table-column">
      <style:table-column-properties style:column-width="1.0937in"/>
    </style:style>
    <style:style style:name="TableColumn5" style:family="table-column">
      <style:table-column-properties style:column-width="0.1097in"/>
    </style:style>
    <style:style style:name="TableColumn6" style:family="table-column">
      <style:table-column-properties style:column-width="0.5208in"/>
    </style:style>
    <style:style style:name="TableColumn7" style:family="table-column">
      <style:table-column-properties style:column-width="0.7159in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0.0993in"/>
    </style:style>
    <style:style style:name="TableColumn12" style:family="table-column">
      <style:table-column-properties style:column-width="0.7402in"/>
    </style:style>
    <style:style style:name="TableColumn13" style:family="table-column">
      <style:table-column-properties style:column-width="0.5062in"/>
    </style:style>
    <style:style style:name="TableColumn14" style:family="table-column">
      <style:table-column-properties style:column-width="1.3395in"/>
    </style:style>
    <style:style style:name="Table2" style:family="table">
      <style:table-properties style:width="6.7319in" style:rel-width="100%" fo:margin-left="0in" table:align="left"/>
    </style:style>
    <style:style style:name="TableRow15" style:family="table-row">
      <style:table-row-properties style:min-row-height="0.4965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widows="2" fo:orphans="2"/>
      <style:text-properties style:font-name="標楷體" style:font-name-asian="標楷體"/>
    </style:style>
    <style:style style:name="TableRow27" style:family="table-row">
      <style:table-row-properties style:min-row-height="0.4909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75in"/>
    </style:style>
    <style:style style:name="P50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375in"/>
    </style:style>
    <style:style style:name="P5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4458in"/>
    </style:style>
    <style:style style:name="P68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562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indent="0.3333in"/>
      <style:text-properties style:font-name="標楷體" style:font-name-asian="標楷體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3958in"/>
    </style:style>
    <style:style style:name="P9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958in"/>
    </style:style>
    <style:style style:name="P10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868in"/>
    </style:style>
    <style:style style:name="P110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451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583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2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2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2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27" style:family="table-row">
      <style:table-row-properties style:min-row-height="1.1166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92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93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94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9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96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9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98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99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200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201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202" style:parent-style-name="內文" style:family="paragraph">
      <style:paragraph-properties fo:line-height="0.2222in"/>
      <style:text-properties style:font-name="標楷體" style:font-name-asian="標楷體"/>
    </style:style>
    <style:style style:name="TableRow203" style:family="table-row">
      <style:table-row-properties style:min-row-height="0.9013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市藝文團體設立登記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團</text:p>
            <text:p text:style-name="P18"/>
            <text:p text:style-name="P19">名</text:p>
          </table:table-cell>
          <table:table-cell table:style-name="TableCell20" table:number-columns-spanned="3">
            <text:p text:style-name="P21">中文:</text:p>
            <text:p text:style-name="P22"><text:s text:c="4"/></text:p>
          </table:table-cell>
          <table:covered-table-cell/>
          <table:covered-table-cell/>
          <table:table-cell table:style-name="TableCell23" table:number-columns-spanned="8">
            <text:p text:style-name="P24">團址：</text:p>
            <text:p text:style-name="P25">若有固定排練場，請另提供排練場地址：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3">
            <text:p text:style-name="P30">英文：</text:p>
          </table:table-cell>
          <table:covered-table-cell/>
          <table:covered-table-cell/>
          <table:table-cell table:style-name="TableCell31" table:number-columns-spanned="8">
            <text:p text:style-name="P32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 table:number-rows-spanned="4">
            <text:p text:style-name="P35">正面二吋半身照片（二張）浮貼</text:p>
          </table:table-cell>
          <table:covered-table-cell/>
          <table:covered-table-cell/>
          <table:table-cell table:style-name="TableCell36" table:number-rows-spanned="4">
            <text:p text:style-name="P37"/>
            <text:p text:style-name="P38">負</text:p>
            <text:p text:style-name="P39"/>
            <text:p text:style-name="P40">責</text:p>
            <text:p text:style-name="P41"/>
            <text:p text:style-name="P42">人</text:p>
          </table:table-cell>
          <table:table-cell table:style-name="TableCell43" table:number-columns-spanned="3">
            <text:p text:style-name="P44">姓<text:s text:c="2"/>名</text:p>
          </table:table-cell>
          <table:covered-table-cell/>
          <table:covered-table-cell/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table-cell table:style-name="TableCell52" table:number-columns-spanned="3">
            <text:p text:style-name="P53">出生地</text:p>
          </table:table-cell>
          <table:covered-table-cell/>
          <table:covered-table-cell/>
          <table:table-cell table:style-name="TableCell54" table:number-columns-spanned="3">
            <text:p text:style-name="P55">身分證字號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table-cell table:style-name="TableCell61" table:number-columns-spanned="3">
            <text:p text:style-name="P62">電<text:s text:c="2"/>話</text:p>
          </table:table-cell>
          <table:covered-table-cell/>
          <table:covered-table-cell/>
          <table:table-cell table:style-name="TableCell63" table:number-columns-spanned="3">
            <text:p text:style-name="P64">手 <text:s text:c="4"/>機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table-cell table:style-name="TableCell70" table:number-columns-spanned="8">
            <text:p text:style-name="P71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2">
            <text:p text:style-name="P74">e-mail:<text:s/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 table:number-rows-spanned="4">
            <text:p text:style-name="P77">正面二吋半身照片（ㄧ張）浮貼</text:p>
          </table:table-cell>
          <table:covered-table-cell/>
          <table:covered-table-cell/>
          <table:table-cell table:style-name="TableCell78" table:number-rows-spanned="4">
            <text:p text:style-name="P79"/>
            <text:p text:style-name="P80"/>
            <text:p text:style-name="P81">團</text:p>
            <text:p text:style-name="P82"/>
            <text:p text:style-name="P83"/>
            <text:p text:style-name="P84">長</text:p>
          </table:table-cell>
          <table:table-cell table:style-name="TableCell85" table:number-columns-spanned="3">
            <text:p text:style-name="P86">姓<text:s text:c="2"/>名</text:p>
          </table:table-cell>
          <table:covered-table-cell/>
          <table:covered-table-cell/>
          <table:table-cell table:style-name="TableCell87" table:number-columns-spanned="3">
            <text:p text:style-name="P88">出生日期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table-cell table:style-name="TableCell94" table:number-columns-spanned="3">
            <text:p text:style-name="P95">出生地</text:p>
          </table:table-cell>
          <table:covered-table-cell/>
          <table:covered-table-cell/>
          <table:table-cell table:style-name="TableCell96" table:number-columns-spanned="3">
            <text:p text:style-name="P97">身分證字號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3">
            <text:p text:style-name="P104">電<text:s text:c="2"/>話</text:p>
          </table:table-cell>
          <table:covered-table-cell/>
          <table:covered-table-cell/>
          <table:table-cell table:style-name="TableCell105" table:number-columns-spanned="3">
            <text:p text:style-name="P106">手 <text:s text:c="4"/>機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8">
            <text:p text:style-name="P113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e-mail:（必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團網址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團體種類：</text:p>
            <text:p text:style-name="P122">□<text:s/>一般類<text:s text:c="3"/>□公益或非營利類</text:p>
            <text:p text:style-name="P123">□一般類轉公益或非營利類(立案字號: <text:s text:c="8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團體類別：（請打v）</text:p>
            <text:p text:style-name="P126">□音樂<text:s/>□戲劇□舞蹈□綜合技藝□視覺藝術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檢附文件：</text:p>
            <text:p text:style-name="P130">□負責人（團長）身分證明文件影本<text:s/></text:p>
            <text:p text:style-name="P131">□負責人（團長）學歷證件影本<text:s/></text:p>
            <text:p text:style-name="P132"><text:span text:style-name="T133">□</text:span><text:span text:style-name="T134">組織狀況表</text:span><text:span text:style-name="T135">（公益或非營利類免附）</text:span></text:p>
            <text:p text:style-name="P136"><text:span text:style-name="T137">□團</text:span><text:span text:style-name="T138">員名</text:span><text:span text:style-name="T139">冊及未滿</text:span><text:span text:style-name="T140">18</text:span><text:span text:style-name="T141">歲之法定代理人之同意書</text:span><text:span text:style-name="T142"><text:s/></text:span></text:p>
            <text:p text:style-name="P143"><text:span text:style-name="T144">□設備清冊</text:span><text:span text:style-name="T145">（</text:span><text:span text:style-name="T146">公益或非營利類免附</text:span><text:span text:style-name="T147">）</text:span></text:p>
            <text:p text:style-name="P148"><text:span text:style-name="T149">□</text:span><text:span text:style-name="T150">財產登記簿（</text:span><text:span text:style-name="T151">一般類免附</text:span><text:span text:style-name="T152">）</text:span></text:p>
            <text:p text:style-name="P153">□經費來源</text:p>
            <text:p text:style-name="P154">□組團企劃書</text:p>
            <text:p text:style-name="P155"><text:span text:style-name="T156">□團址證明文件（</text:span><text:span text:style-name="T157">團址所在之不動產為負責人所有者，</text:span></text:p>
            <text:p text:style-name="P158"><text:s text:c="2"/>應檢附不動產所有權狀或最近ㄧ期稅單；非屬負責人所</text:p>
            <text:p text:style-name="P159"><text:s text:c="2"/>有者，另應檢附尚餘有效租期六個月以上之租賃契約書</text:p>
            <text:p text:style-name="P160"><text:span text:style-name="T161"><text:s text:c="2"/></text:span><text:span text:style-name="T162">及房屋所有權人同意書</text:span><text:span text:style-name="T163">）</text:span></text:p>
            <text:p text:style-name="P164"><text:span text:style-name="T165">□</text:span><text:span text:style-name="T166">業務計畫及年度預算書</text:span><text:span text:style-name="T167">（</text:span><text:span text:style-name="T168">一般</text:span><text:span text:style-name="T169">類</text:span><text:span text:style-name="T170">免附</text:span><text:span text:style-name="T171">）</text:span></text:p>
            <text:p text:style-name="P172"><text:span text:style-name="T173">□</text:span><text:span text:style-name="T174">負責人(團長)切結書（</text:span><text:span text:style-name="T175">一般類免附</text:span><text:span text:style-name="T176">）</text:span></text:p>
            <text:p text:style-name="P177"><text:span text:style-name="T178">□組織章程及業務職掌</text:span><text:span text:style-name="T179">（</text:span><text:span text:style-name="T180">一般類免附</text:span><text:span text:style-name="T181">）</text:span></text:p>
            <text:p text:style-name="P182"><text:span text:style-name="T183">□</text:span><text:span text:style-name="T184">原立案證書（</text:span><text:span text:style-name="T185">一般類</text:span><text:span text:style-name="T186">轉</text:span><text:span text:style-name="T187">公益或非營利類</text:span><text:span text:style-name="T188">團體檢附文件</text:span><text:span text:style-name="T1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團章: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負責人簽章:</text:p>
            <text:p text:style-name="P200"/>
            <text:p text:style-name="P201">團長簽章:</text:p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承辦人</text:p>
          </table:table-cell>
          <table:covered-table-cell/>
          <table:table-cell table:style-name="TableCell206" table:number-columns-spanned="3">
            <text:p text:style-name="P207">科長</text:p>
          </table:table-cell>
          <table:covered-table-cell/>
          <table:covered-table-cell/>
          <table:table-cell table:style-name="TableCell208" table:number-columns-spanned="3">
            <text:p text:style-name="P209">主任秘書</text:p>
          </table:table-cell>
          <table:covered-table-cell/>
          <table:covered-table-cell/>
          <table:table-cell table:style-name="TableCell210" table:number-columns-spanned="3">
            <text:p text:style-name="P211">副局長</text:p>
          </table:table-cell>
          <table:covered-table-cell/>
          <table:covered-table-cell/>
          <table:table-cell table:style-name="TableCell212">
            <text:p text:style-name="P213">局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南縣演藝團體設立登記申請書</dc:title>
    <meta:initial-creator>TIGER-XP</meta:initial-creator>
    <dc:creator>annie</dc:creator>
    <meta:creation-date>2016-02-22T02:39:00Z</meta:creation-date>
    <dc:date>2016-02-22T02:39:00Z</dc:date>
    <meta:print-date>2013-12-09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