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olumn11" style:family="table-column">
      <style:table-column-properties style:column-width="1.3972in"/>
    </style:style>
    <style:style style:name="TableColumn12" style:family="table-column">
      <style:table-column-properties style:column-width="2.9673in"/>
    </style:style>
    <style:style style:name="TableColumn13" style:family="table-column">
      <style:table-column-properties style:column-width="1.5534in"/>
    </style:style>
    <style:style style:name="Table10" style:family="table">
      <style:table-properties style:width="5.918in" fo:margin-left="0in" table:align="left"/>
    </style:style>
    <style:style style:name="TableRow14" style:family="table-row">
      <style:table-row-properties style:min-row-height="0.479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62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62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62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562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62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562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62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62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562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562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562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line-height-at-least="0.1666in" fo:margin-left="2.2243in" fo:text-indent="-2.224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99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臺南市</text:span><text:span text:style-name="T3">藝</text:span><text:span text:style-name="T4">文</text:span><text:span text:style-name="T5">團體</text:span><text:span text:style-name="T6"><text:s/>（團 體 名 稱）<text:s/></text:span><text:span text:style-name="T7"><text:s text:c="2"/></text:span><text:span text:style-name="T8">業務職掌</text:span></text:p>
      <text:p text:style-name="P9">（公益或非營利類專用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職稱</text:p>
          </table:table-cell>
          <table:table-cell table:style-name="TableCell17">
            <text:p text:style-name="P18">業務職掌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負責人(團長)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行政總監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藝術總監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會計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總務組</text:p>
          </table:table-cell>
          <table:table-cell table:style-name="TableCell52">
            <text:p text:style-name="P53">負責內部行政事務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關組</text:p>
          </table:table-cell>
          <table:table-cell table:style-name="TableCell59">
            <text:p text:style-name="P60">負責對外協調場地、贊助廠商等事宜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活動組</text:p>
          </table:table-cell>
          <table:table-cell table:style-name="TableCell66">
            <text:p text:style-name="P67">負責團體演出訓練、排練事宜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南縣演藝團體 （團 體 名 稱） 業務職掌</dc:title>
    <meta:initial-creator>USER</meta:initial-creator>
    <dc:creator>annie</dc:creator>
    <meta:creation-date>2016-02-22T02:51:00Z</meta:creation-date>
    <dc:date>2016-02-22T02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23" meta:character-count="158" meta:row-count="1" meta:non-whitespace-character-count="136"/>
  </office:meta>
</office:document-meta>
</file>